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0" style:family="text">
      <style:text-properties fo:background-color="#f5f5f5"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</office:automatic-styles>
  <office:body>
    <office:text>
      <text:p text:style-name="P1"><text:span text:style-name="T1_1">以前有一個人，生性貪婪，又喜歡計較，但最後還是窮苦而死。死後魂魄來到地府，閻王判</text:span><text:span text:style-name="T1_2">他罪道</text:span><text:span text:style-name="T1_3">：「你這廝在陽間貪得無饜，又為非作歹，判你下輩子去做禽獸、昆蟲。」</text:span><text:span text:style-name="T1_4">那貪鬼</text:span><text:span text:style-name="T1_5">哀求說：「</text:span><text:span text:style-name="T1_6">若罰我</text:span><text:span text:style-name="T1_7">為禽獸昆蟲，我沒意見，但求大王能讓</text:span><text:span text:style-name="T1_8">我擇主而</text:span><text:span text:style-name="T1_9">棲。」閻王問：「你要選擇什麼樣的主人呢？」</text:span><text:span text:style-name="T1_10">貪鬼回答</text:span><text:span text:style-name="T1_11">說：「如果讓我變成走獸，我要當伯樂的馬、張果老的驢；如果讓我變成飛禽，我要</text:span><text:span text:style-name="T1_12">當右軍</text:span><text:span text:style-name="T1_13">的鵝，</text:span><text:span text:style-name="T1_14">懿</text:span><text:span text:style-name="T1_15">公的鶴；如果讓我變成昆蟲，我要變成莊子的蝴蝶，子產的魚。」閻王聽後</text:span><text:span text:style-name="T1_16">大怒道</text:span><text:span text:style-name="T1_17">：「你這孽障，專門挑</text:span><text:span text:style-name="T1_18">精揀肥</text:span><text:span text:style-name="T1_19">，跟在陽世做官，</text:span><text:span text:style-name="T1_20">專挑錢多事</text:span><text:span text:style-name="T1_21">少、只享權利不盡義務的職務有何區別？現在罰你做烏龜，讓你經常縮</text:span><text:span text:style-name="T1_22">頭喝風</text:span><text:span text:style-name="T1_23">，什麼也</text:span><text:span text:style-name="T1_24">佔</text:span><text:span text:style-name="T1_25">不到便宜。」</text:span><text:span text:style-name="T1_26">這會兒貪鬼才</text:span><text:span text:style-name="T1_27">悟到說：「直到今天，我才知道要作個官可不容易啊！平常為官造孽，似乎是家常便飯，還好我沒當官，否則這下可能被打入畜</text:span><text:span text:style-name="T1_28">牲</text:span><text:span text:style-name="T1_29">道，永不得超生啊！」</text:span><text:span text:style-name="T1_30">(來源出處 教育部政風處網站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3:00:00</meta:creation-date>
    <dc:creator>游茀季</dc:creator>
    <dc:date>2019-04-29T03:01:00</dc:date>
    <meta:editing-cycles>2</meta:editing-cycles>
    <meta:editing-duration>PT1M</meta:editing-duration>
    <meta:document-statistic meta:page-count="1" meta:paragraph-count="1" meta:row-count="2" meta:word-count="55" meta:character-count="372" meta:non-whitespace-character-count="318"/>
  </office:meta>
</office:document-meta>
</file>