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6.7.0.0 --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automatic-styles>
    <style:style style:name="P1" style:family="paragraph" style:parent-style-name="Normal_20__28_Web_29_" style:master-page-name="Standard">
      <style:paragraph-properties style:line-height-at-least="0.677cm"/>
    </style:style>
    <style:style style:name="T1_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4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5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6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7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8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9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0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4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5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6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7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8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19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0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4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5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6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7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8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29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0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3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4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5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6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7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8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39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40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4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1_42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P2" style:family="paragraph" style:parent-style-name="Normal_20__28_Web_29_">
      <style:paragraph-properties style:line-height-at-least="0.677cm"/>
    </style:style>
    <style:style style:name="T2_1" style:family="text">
      <style:text-properties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T2_2" style:family="text">
      <style:text-properties fo:background-color="#f5f5f5" fo:color="#343434" style:font-name="微軟正黑體" fo:font-size="13.5pt" style:font-name-asian="微軟正黑體" style:font-size-asian="13.5pt" style:font-name-complex="Arial" style:font-size-complex="13.5pt" fo:language-asian="zxx" fo:country-asian="none"/>
    </style:style>
    <style:style style:name="P3" style:family="paragraph" style:parent-style-name="Normal"/>
  </office:automatic-styles>
  <office:body>
    <office:text>
      <text:p text:style-name="P1"><text:span text:style-name="T1_1">明朝萬曆年間，有一進士叫趙南星，於天啟年間官至吏部尚書。他平常特別看不起貪贓逢迎之人，尤其痛恨大貪官魏忠賢。後來他特意寫了一本灰</text:span><text:span text:style-name="T1_2">諧</text:span><text:span text:style-name="T1_3">暗喻時政的書，名叫「</text:span><text:span text:style-name="T1_4">笑贊」</text:span><text:span text:style-name="T1_5">，內容充滿暗</text:span><text:span text:style-name="T1_6">諷</text:span><text:span text:style-name="T1_7">，十分有意思。其中有一篇叫「</text:span><text:span text:style-name="T1_8">屁頌</text:span><text:span text:style-name="T1_9">」，內容</text:span><text:span text:style-name="T1_10">是說有一個</text:span><text:span text:style-name="T1_11">老秀才，天年已盡，來閻王面前報到時，突然閻王放了個屁，老秀才便立即獻上「</text:span><text:span text:style-name="T1_12">屁頌</text:span><text:span text:style-name="T1_13">」一篇，滿嘴笑臉的說：「大王高聳</text:span><text:span text:style-name="T1_14">玉臀，馨響珠屁</text:span><text:span text:style-name="T1_15">；</text:span><text:span text:style-name="T1_16">如輕彈</text:span><text:span text:style-name="T1_17">絲竹之音，又似蘭</text:span><text:span text:style-name="T1_18">麝</text:span><text:span text:style-name="T1_19">之氣。」</text:span><text:span text:style-name="T1_20">閻王聽罷</text:span><text:span text:style-name="T1_21">，龍心大悅，便給老秀才再添十年陽壽，放他返回人間。十年期滿後，老秀才</text:span><text:span text:style-name="T1_22">趾</text:span><text:span text:style-name="T1_23">高氣昂的前來拜見閻王，閻王已經忘記他了，便問小鬼來者</text:span><text:span text:style-name="T1_24">何人，</text:span><text:span text:style-name="T1_25">小鬼答說：「就是那個</text:span><text:span text:style-name="T1_26">會做屁文章</text:span><text:span text:style-name="T1_27">的秀才。」閻王笑說；「你今天沒機會拍我</text:span><text:span text:style-name="T1_28">馬屁了</text:span><text:span text:style-name="T1_29">，不過倒要算算你在陽世的</text:span><text:span text:style-name="T1_30">馬屁帳</text:span><text:span text:style-name="T1_31">…。」這個趙南星猶不過癮，又公開</text:span><text:span text:style-name="T1_32">發表通議一篇</text:span><text:span text:style-name="T1_33">如下：「此</text:span><text:span text:style-name="T1_34">秀才聞屁獻媚</text:span><text:span text:style-name="T1_35">，</text:span><text:span text:style-name="T1_36">茍</text:span><text:span text:style-name="T1_37">延殘喘，無恥之甚矣！</text:span><text:span text:style-name="T1_38">然唐時郭霸嚐</text:span><text:span text:style-name="T1_39">糞以求富貴，</text:span><text:span text:style-name="T1_40">正謂遺臭萬年</text:span><text:span text:style-name="T1_41">者也。」</text:span><text:span text:style-name="T1_42"><text:line-break/> </text:span></text:p>
      <text:p text:style-name="P2"><text:span text:style-name="T2_1">才氣洋溢，憤世嫉俗的趙南星，不但不會「善事」上官，而且屢屢出上官的醜，最後終被魏忠賢所害。但不知黃泉路上，閻王能否還其公道啊？</text:span><text:span text:style-name="T2_2">(來源出處 教育部政風處網站)</text:span></text:p>
      <text:p text:style-name="P3"><text:bookmark-start text:name="_GoBack"/><text:bookmark-end text:name="_GoBack"/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Times New Roman" svg:font-family="Times New Roman" style:font-pitch="variable" style:font-family-generic="roman"/>
    <style:font-face style:name="微軟正黑體" svg:font-family="微軟正黑體" style:font-pitch="variable" style:font-family-generic="swiss"/>
    <style:font-face style:name="Arial" svg:font-family="Arial" style:font-pitch="variable" style:font-family-generic="swiss"/>
    <style:font-face style:name="Calibri Light" svg:font-family="Calibri Light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asian="新細明體" style:font-name-complex="新細明體" style:font-size-complex="12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6.7.0.0</meta:generator>
    <dc:title/>
    <meta:initial-creator>游茀季</meta:initial-creator>
    <meta:creation-date>2019-04-29T02:58:00</meta:creation-date>
    <dc:creator>游茀季</dc:creator>
    <dc:date>2019-04-29T02:59:00</dc:date>
    <meta:editing-cycles>2</meta:editing-cycles>
    <meta:editing-duration>PT1M</meta:editing-duration>
    <meta:document-statistic meta:page-count="1" meta:paragraph-count="1" meta:row-count="3" meta:word-count="68" meta:character-count="457" meta:non-whitespace-character-count="390"/>
  </office:meta>
</office:document-meta>
</file>