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font-size-asian="11pt" style:font-size-complex="11pt" style:font-name="新細明體" style:font-name-asian="新細明體" style:font-name-complex="新細明體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font-size-asian="11pt" style:font-size-complex="11pt" style:font-name="標楷體" style:font-name-asian="標楷體" style:font-name-complex="標楷體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7" table:number-columns-repeated="2"/>
          <table:table-cell table:style-name="ce1" office:value-type="string" calcext:value-type="string">
            <text:p>編<text:span text:style-name="T6"> </text:span>製<text:span text:style-name="T6"> </text:span>機<text:span text:style-name="T6"> </text:span>關</text:p>
          </table:table-cell>
          <table:table-cell table:style-name="ce34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6" office:value-type="string" calcext:value-type="string">
            <text:p>每月終了後十五日前編報</text:p>
          </table:table-cell>
          <table:table-cell table:style-name="ce22"/>
          <table:table-cell table:style-name="ce27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5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（修正）" calcext:value-type="string" table:number-columns-spanned="7" table:number-rows-spanned="1">
            <text:p><text:s/>桃園市觀光遊憩區遊客人次（修正）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7年11月" calcext:value-type="string" table:number-columns-spanned="7" table:number-rows-spanned="1">
            <text:p><text:s/>中華民國107年11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7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8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8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8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8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8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6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7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9" table:formula="of:=SUM([.B11:.B19])" office:value-type="float" office:value="17310691" calcext:value-type="float">
            <text:p>17,310,691</text:p>
          </table:table-cell>
          <table:table-cell table:style-name="ce23" table:formula="of:=SUM([.C11:.C19])" office:value-type="float" office:value="660105" calcext:value-type="float">
            <text:p>660,105</text:p>
          </table:table-cell>
          <table:table-cell table:number-columns-repeated="2" table:style-name="ce28" office:value-type="string" calcext:value-type="string">
            <text:p>…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>
            <text:p>小人國企業股份有限公司</text:p>
          </table:table-cell>
          <table:table-cell table:style-name="ce19" office:value-type="float" office:value="12709269" calcext:value-type="float">
            <text:p>12,709,269</text:p>
          </table:table-cell>
          <table:table-cell table:style-name="ce19" office:value-type="float" office:value="39130" calcext:value-type="float">
            <text:p>39,130</text:p>
          </table:table-cell>
          <table:table-cell table:style-name="ce19" office:value-type="float" office:value="39033" calcext:value-type="float">
            <text:p>39,033</text:p>
          </table:table-cell>
          <table:table-cell table:style-name="ce19" table:formula="of:=[.C11]-[.D11]" office:value-type="float" office:value="97" calcext:value-type="float">
            <text:p>97</text:p>
          </table:table-cell>
          <table:table-cell table:style-name="ce31" table:formula="of:=ROUND([.E11]/[.D11]*100;2)" office:value-type="float" office:value="0.25" calcext:value-type="float">
            <text:p>0.25 </text:p>
          </table:table-cell>
          <table:table-cell table:style-name="ce38" office:value-type="string" calcext:value-type="string">
            <text:p>門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2712259" calcext:value-type="float">
            <text:p>2,712,259</text:p>
          </table:table-cell>
          <table:table-cell table:style-name="ce19" office:value-type="float" office:value="23747" calcext:value-type="float">
            <text:p>23,747</text:p>
          </table:table-cell>
          <table:table-cell table:style-name="ce19" office:value-type="float" office:value="20148" calcext:value-type="float">
            <text:p>20,148</text:p>
          </table:table-cell>
          <table:table-cell table:style-name="ce19" table:formula="of:=[.C12]-[.D12]" office:value-type="float" office:value="3599" calcext:value-type="float">
            <text:p>3,599</text:p>
          </table:table-cell>
          <table:table-cell table:style-name="ce31" table:formula="of:=ROUND([.E12]/[.D12]*100;2)" office:value-type="float" office:value="17.86" calcext:value-type="float">
            <text:p>17.86 </text:p>
          </table:table-cell>
          <table:table-cell table:style-name="ce39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96" calcext:value-type="float">
            <text:p>21,396</text:p>
          </table:table-cell>
          <table:table-cell table:style-name="ce19" office:value-type="float" office:value="24415" calcext:value-type="float">
            <text:p>24,415</text:p>
          </table:table-cell>
          <table:table-cell table:style-name="ce19" table:formula="of:=[.C13]-[.D13]" office:value-type="float" office:value="-3019" calcext:value-type="float">
            <text:p>-3,019</text:p>
          </table:table-cell>
          <table:table-cell table:style-name="ce31" table:formula="of:=ROUND([.E13]/[.D13]*100;2)" office:value-type="float" office:value="-12.37" calcext:value-type="float">
            <text:p>-12.37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9" office:value-type="string" calcext:value-type="string">
            <text:p>石門水庫</text:p>
          </table:table-cell>
          <table:table-cell table:style-name="ce19" office:value-type="float" office:value="1889163" calcext:value-type="float">
            <text:p>1,889,163</text:p>
          </table:table-cell>
          <table:table-cell table:style-name="ce23" office:value-type="float" office:value="115022" calcext:value-type="float">
            <text:p>115,022</text:p>
          </table:table-cell>
          <table:table-cell table:style-name="ce19" office:value-type="float" office:value="113173" calcext:value-type="float">
            <text:p>113,173</text:p>
          </table:table-cell>
          <table:table-cell table:style-name="ce23" table:formula="of:=[.C14]-[.D14]" office:value-type="float" office:value="1849" calcext:value-type="float">
            <text:p>1,849</text:p>
          </table:table-cell>
          <table:table-cell table:style-name="ce32" table:formula="of:=ROUND([.E14]/[.D14]*100;2)" office:value-type="float" office:value="1.63" calcext:value-type="float">
            <text:p>1.63 </text:p>
          </table:table-cell>
          <table:table-cell table:style-name="ce39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037" calcext:value-type="float">
            <text:p>51,037</text:p>
          </table:table-cell>
          <table:table-cell table:style-name="ce19" office:value-type="float" office:value="95802" calcext:value-type="float">
            <text:p>95,802</text:p>
          </table:table-cell>
          <table:table-cell table:style-name="ce19" table:formula="of:=[.C15]-[.D15]" office:value-type="float" office:value="-44765" calcext:value-type="float">
            <text:p>-44,765</text:p>
          </table:table-cell>
          <table:table-cell table:style-name="ce31" table:formula="of:=ROUND([.E15]/[.D15]*100;2)" office:value-type="float" office:value="-46.73" calcext:value-type="float">
            <text:p>-46.73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248" calcext:value-type="float">
            <text:p>22,248</text:p>
          </table:table-cell>
          <table:table-cell table:style-name="ce19" office:value-type="float" office:value="18599" calcext:value-type="float">
            <text:p>18,599</text:p>
          </table:table-cell>
          <table:table-cell table:style-name="ce19" table:formula="of:=[.C16]-[.D16]" office:value-type="float" office:value="3649" calcext:value-type="float">
            <text:p>3,649</text:p>
          </table:table-cell>
          <table:table-cell table:style-name="ce31" table:formula="of:=ROUND([.E16]/[.D16]*100;2)" office:value-type="float" office:value="19.62" calcext:value-type="float">
            <text:p>19.62 </text:p>
          </table:table-cell>
          <table:table-cell table:style-name="ce39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8200" calcext:value-type="float">
            <text:p>158,200</text:p>
          </table:table-cell>
          <table:table-cell table:style-name="ce19" office:value-type="float" office:value="130400" calcext:value-type="float">
            <text:p>130,400</text:p>
          </table:table-cell>
          <table:table-cell table:style-name="ce19" table:formula="of:=[.C17]-[.D17]" office:value-type="float" office:value="27800" calcext:value-type="float">
            <text:p>27,800</text:p>
          </table:table-cell>
          <table:table-cell table:style-name="ce31" table:formula="of:=ROUND([.E17]/[.D17]*100;2)" office:value-type="float" office:value="21.32" calcext:value-type="float">
            <text:p>21.32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160768" calcext:value-type="float">
            <text:p>160,768</text:p>
          </table:table-cell>
          <table:table-cell table:style-name="ce19" office:value-type="float" office:value="157376" calcext:value-type="float">
            <text:p>157,376</text:p>
          </table:table-cell>
          <table:table-cell table:style-name="ce19" table:formula="of:=[.C18]-[.D18]" office:value-type="float" office:value="3392" calcext:value-type="float">
            <text:p>3,392</text:p>
          </table:table-cell>
          <table:table-cell table:style-name="ce31" table:formula="of:=ROUND([.E18]/[.D18]*100;2)" office:value-type="float" office:value="2.16" calcext:value-type="float">
            <text:p>2.16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68557" calcext:value-type="float">
            <text:p>68,557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40" office:value-type="string" office:string-value="計數器(電梯搭乘次數)" calcext:value-type="string">
            <text:p><text:s/>計數器(電梯搭乘次數) </text:p>
          </table:table-cell>
          <table:table-cell/>
          <table:table-cell table:style-name="ce3" table:number-columns-repeated="1016"/>
        </table:table-row>
        <table:table-row table:style-name="ro4">
          <table:table-cell table:style-name="ce12" table:number-columns-repeated="4"/>
          <table:table-cell table:style-name="ce29"/>
          <table:table-cell table:style-name="ce33" office:value-type="string" calcext:value-type="string" table:number-columns-spanned="2" table:number-rows-spanned="1">
            <text:p><text:s text:c="9"/>中華民國108年01月14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6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<text:span text:style-name="T1">  </text:span>　<text:span text:style-name="T2">三、依據交通部觀光局107年1月3日觀企字1060925886號函同意新增大溪中正公園遊憩據點，並於107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　　　<text:span text:style-name="T1">  　四</text:span><text:span text:style-name="T3">、修正說明：依經濟部水利署北區水資源局108年1月9日水北計字第10811000510號函</text:span><text:span text:style-name="T4">，</text:span><text:span text:style-name="T5">石門水庫之遊客人次修正為115,022</text:span><text:span text:style-name="T4">，</text:span><text:span text:style-name="T5">總計修正為660,105</text:span><text:span text:style-name="T4">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5:58:16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9-01-14T01:43:38Z</meta:creation-date>
    <dc:date>2019-01-15T16:46:52.814000000</dc:date>
    <meta:print-date>2019-01-14T07:42:16Z</meta:print-date>
    <meta:editing-duration>PT19S</meta:editing-duration>
    <meta:editing-cycles>1</meta:editing-cycles>
    <meta:document-statistic meta:table-count="1" meta:cell-count="93" meta:object-count="0"/>
  </office:meta>
</office:document-meta>
</file>