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font-size-asian="11pt" style:font-size-complex="11pt" style:font-name="新細明體" style:font-name-asian="新細明體" style:font-name-complex="新細明體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font-size-asian="11pt" style:font-size-complex="11pt" style:font-name="標楷體" style:font-name-asian="標楷體" style:font-name-complex="標楷體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7" table:number-columns-repeated="2"/>
          <table:table-cell table:style-name="ce1" office:value-type="string" calcext:value-type="string">
            <text:p>編<text:span text:style-name="T7"> </text:span>製<text:span text:style-name="T7"> </text:span>機<text:span text:style-name="T7"> </text:span>關</text:p>
          </table:table-cell>
          <table:table-cell table:style-name="ce34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2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6" office:value-type="string" calcext:value-type="string">
            <text:p>每月終了後十五日前編報</text:p>
          </table:table-cell>
          <table:table-cell table:style-name="ce22"/>
          <table:table-cell table:style-name="ce27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5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桃園市觀光遊憩區遊客人次<text:span text:style-name="T1">（修正）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5" office:value-type="string" office:string-value="中華民國107年10月" calcext:value-type="string" table:number-columns-spanned="7" table:number-rows-spanned="1">
            <text:p><text:s/>中華民國107年10月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/></text:p>
          </table:table-cell>
          <table:table-cell table:style-name="ce17" table:number-columns-repeated="6"/>
          <table:table-cell table:number-columns-repeated="1017"/>
        </table:table-row>
        <table:table-row table:style-name="ro8" table:visibility="collapse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8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8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8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8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8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6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9">
          <table:covered-table-cell table:number-columns-repeated="6"/>
          <table:table-cell table:style-name="ce37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19" table:formula="of:=SUM([.B12:.B20])" office:value-type="float" office:value="17591483" calcext:value-type="float">
            <text:p>17,591,483</text:p>
          </table:table-cell>
          <table:table-cell table:style-name="ce23" table:formula="of:=SUM([.C12:.C20])" office:value-type="float" office:value="750556" calcext:value-type="float">
            <text:p>750,556</text:p>
          </table:table-cell>
          <table:table-cell table:number-columns-repeated="2" table:style-name="ce28" office:value-type="string" calcext:value-type="string">
            <text:p>…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38"/>
          <table:table-cell table:number-columns-repeated="1017"/>
        </table:table-row>
        <table:table-row table:style-name="ro11">
          <table:table-cell table:style-name="ce8" office:value-type="string" calcext:value-type="string">
            <text:p>小人國企業股份有限公司</text:p>
          </table:table-cell>
          <table:table-cell table:style-name="ce19" office:value-type="float" office:value="12141257" calcext:value-type="float">
            <text:p>12,141,257</text:p>
          </table:table-cell>
          <table:table-cell table:style-name="ce19" office:value-type="float" office:value="40671" calcext:value-type="float">
            <text:p>40,671</text:p>
          </table:table-cell>
          <table:table-cell table:style-name="ce19" office:value-type="float" office:value="54432" calcext:value-type="float">
            <text:p>54,432</text:p>
          </table:table-cell>
          <table:table-cell table:style-name="ce19" table:formula="of:=[.C12]-[.D12]" office:value-type="float" office:value="-13761" calcext:value-type="float">
            <text:p>-13,761</text:p>
          </table:table-cell>
          <table:table-cell table:style-name="ce31" table:formula="of:=ROUND([.E12]/[.D12]*100;2)" office:value-type="float" office:value="-25.28" calcext:value-type="float">
            <text:p>-25.28 </text:p>
          </table:table-cell>
          <table:table-cell table:style-name="ce38" office:value-type="string" calcext:value-type="string">
            <text:p>門票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3653149" calcext:value-type="float">
            <text:p>3,653,149</text:p>
          </table:table-cell>
          <table:table-cell table:style-name="ce19" office:value-type="float" office:value="31543" calcext:value-type="float">
            <text:p>31,543</text:p>
          </table:table-cell>
          <table:table-cell table:style-name="ce19" office:value-type="float" office:value="28182" calcext:value-type="float">
            <text:p>28,182</text:p>
          </table:table-cell>
          <table:table-cell table:style-name="ce19" table:formula="of:=[.C13]-[.D13]" office:value-type="float" office:value="3361" calcext:value-type="float">
            <text:p>3,361</text:p>
          </table:table-cell>
          <table:table-cell table:style-name="ce31" table:formula="of:=ROUND([.E13]/[.D13]*100;2)" office:value-type="float" office:value="11.93" calcext:value-type="float">
            <text:p>11.93 </text:p>
          </table:table-cell>
          <table:table-cell table:style-name="ce39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4930" calcext:value-type="float">
            <text:p>24,930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23" table:formula="of:=[.C14]-[.D14]" office:value-type="float" office:value="-4230" calcext:value-type="float">
            <text:p>-4,230</text:p>
          </table:table-cell>
          <table:table-cell table:style-name="ce32" table:formula="of:=ROUND([.E14]/[.D14]*100;2)" office:value-type="float" office:value="-14.51" calcext:value-type="float">
            <text:p>-14.51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石門水庫</text:p>
          </table:table-cell>
          <table:table-cell table:style-name="ce19" office:value-type="float" office:value="1797077" calcext:value-type="float">
            <text:p>1,797,077</text:p>
          </table:table-cell>
          <table:table-cell table:style-name="ce19" office:value-type="float" office:value="148971" calcext:value-type="float">
            <text:p>148,971</text:p>
          </table:table-cell>
          <table:table-cell table:style-name="ce19" office:value-type="float" office:value="107388" calcext:value-type="float">
            <text:p>107,388</text:p>
          </table:table-cell>
          <table:table-cell table:style-name="ce19" table:formula="of:=[.C15]-[.D15]" office:value-type="float" office:value="41583" calcext:value-type="float">
            <text:p>41,583</text:p>
          </table:table-cell>
          <table:table-cell table:style-name="ce31" table:formula="of:=ROUND([.E15]/[.D15]*100;2)" office:value-type="float" office:value="38.72" calcext:value-type="float">
            <text:p>38.72 </text:p>
          </table:table-cell>
          <table:table-cell table:style-name="ce39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727" calcext:value-type="float">
            <text:p>59,727</text:p>
          </table:table-cell>
          <table:table-cell table:style-name="ce19" office:value-type="float" office:value="65050" calcext:value-type="float">
            <text:p>65,050</text:p>
          </table:table-cell>
          <table:table-cell table:style-name="ce19" table:formula="of:=[.C16]-[.D16]" office:value-type="float" office:value="-5323" calcext:value-type="float">
            <text:p>-5,323</text:p>
          </table:table-cell>
          <table:table-cell table:style-name="ce31" table:formula="of:=ROUND([.E16]/[.D16]*100;2)" office:value-type="float" office:value="-8.18" calcext:value-type="float">
            <text:p>-8.18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34" calcext:value-type="float">
            <text:p>27,834</text:p>
          </table:table-cell>
          <table:table-cell table:style-name="ce19" office:value-type="float" office:value="29614" calcext:value-type="float">
            <text:p>29,614</text:p>
          </table:table-cell>
          <table:table-cell table:style-name="ce19" table:formula="of:=[.C17]-[.D17]" office:value-type="float" office:value="-1780" calcext:value-type="float">
            <text:p>-1,780</text:p>
          </table:table-cell>
          <table:table-cell table:style-name="ce31" table:formula="of:=ROUND([.E17]/[.D17]*100;2)" office:value-type="float" office:value="-6.01" calcext:value-type="float">
            <text:p>-6.01 </text:p>
          </table:table-cell>
          <table:table-cell table:style-name="ce39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5800" calcext:value-type="float">
            <text:p>195,800</text:p>
          </table:table-cell>
          <table:table-cell table:style-name="ce19" office:value-type="float" office:value="187620" calcext:value-type="float">
            <text:p>187,620</text:p>
          </table:table-cell>
          <table:table-cell table:style-name="ce19" table:formula="of:=[.C18]-[.D18]" office:value-type="float" office:value="8180" calcext:value-type="float">
            <text:p>8,180</text:p>
          </table:table-cell>
          <table:table-cell table:style-name="ce31" table:formula="of:=ROUND([.E18]/[.D18]*100;2)" office:value-type="float" office:value="4.36" calcext:value-type="float">
            <text:p>4.36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166176" calcext:value-type="float">
            <text:p>166,176</text:p>
          </table:table-cell>
          <table:table-cell table:style-name="ce19" office:value-type="float" office:value="159376" calcext:value-type="float">
            <text:p>159,376</text:p>
          </table:table-cell>
          <table:table-cell table:style-name="ce19" table:formula="of:=[.C19]-[.D19]" office:value-type="float" office:value="6800" calcext:value-type="float">
            <text:p>6,800</text:p>
          </table:table-cell>
          <table:table-cell table:style-name="ce31" table:formula="of:=ROUND([.E19]/[.D19]*100;2)" office:value-type="float" office:value="4.27" calcext:value-type="float">
            <text:p>4.27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54904" calcext:value-type="float">
            <text:p>54,904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40" office:value-type="string" office:string-value="計數器(電梯搭乘次數)" calcext:value-type="string">
            <text:p><text:s/>計數器(電梯搭乘次數) </text:p>
          </table:table-cell>
          <table:table-cell/>
          <table:table-cell table:style-name="ce3" table:number-columns-repeated="1016"/>
        </table:table-row>
        <table:table-row table:style-name="ro15">
          <table:table-cell table:style-name="ce12" table:number-columns-repeated="4"/>
          <table:table-cell table:style-name="ce29"/>
          <table:table-cell table:style-name="ce33" office:value-type="string" calcext:value-type="string" table:number-columns-spanned="2" table:number-rows-spanned="1">
            <text:p><text:s text:c="9"/>中華民國107年12月6編製</text:p>
          </table:table-cell>
          <table:covered-table-cell/>
          <table:table-cell table:number-columns-repeated="1017"/>
        </table:table-row>
        <table:table-row table:style-name="ro8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6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2"> </text:span>　<text:span text:style-name="T3">三、依據交通部觀光局107年1月3日觀企字1060925886號函同意新增大溪中正公園遊憩據點，並於107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8">
          <table:table-cell table:style-name="ce15" office:value-type="string" calcext:value-type="string">
            <text:p>　　　<text:span text:style-name="T2"> 　四</text:span><text:span text:style-name="T4">、修正說明：小烏來風景特定區之遊客人次修正為24,930 (原誤植為12,465)</text:span><text:span text:style-name="T5">；</text:span><text:span text:style-name="T6">總計亦修正為750,556</text:span><text:span text:style-name="T5">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04:11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12-06T07:31:41Z</meta:creation-date>
    <dc:date>2018-12-11T16:56:38.188000000</dc:date>
    <meta:print-date>2018-12-06T07:33:25Z</meta:print-date>
    <meta:editing-duration>PT51S</meta:editing-duration>
    <meta:editing-cycles>1</meta:editing-cycles>
    <meta:document-statistic meta:table-count="1" meta:cell-count="93" meta:object-count="0"/>
  </office:meta>
</office:document-meta>
</file>