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48.4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1">
      <style:table-cell-properties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2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1">
      <style:table-cell-properties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2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17" table:number-columns-repeated="2"/>
          <table:table-cell table:style-name="ce1" office:value-type="string" calcext:value-type="string">
            <text:p>編<text:span text:style-name="T3"> </text:span>製<text:span text:style-name="T3"> </text:span>機<text:span text:style-name="T3"> </text:span>關</text:p>
          </table:table-cell>
          <table:table-cell table:style-name="ce32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6" office:value-type="string" calcext:value-type="string">
            <text:p>每月終了後十五日前編報</text:p>
          </table:table-cell>
          <table:table-cell table:style-name="ce22"/>
          <table:table-cell table:style-name="ce26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3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office:string-value="中華民國107年9月" calcext:value-type="string" table:number-columns-spanned="7" table:number-rows-spanned="1">
            <text:p><text:s/>中華民國107年9月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7" table:number-columns-repeated="6"/>
          <table:table-cell table:number-columns-repeated="1017"/>
        </table:table-row>
        <table:table-row table:style-name="ro1" table:visibility="collapse">
          <table:table-cell table:style-name="ce3"/>
          <table:table-cell table:style-name="ce17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8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8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8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8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8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4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35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19" table:formula="of:=SUM([.B11:.B19])" office:value-type="float" office:value="16304962" calcext:value-type="float">
            <text:p>16,304,962</text:p>
          </table:table-cell>
          <table:table-cell table:style-name="ce19" table:formula="of:=SUM([.C11:.C19])" office:value-type="float" office:value="606920" calcext:value-type="float">
            <text:p>606,920</text:p>
          </table:table-cell>
          <table:table-cell table:number-columns-repeated="2" table:style-name="ce27" office:value-type="string" calcext:value-type="string">
            <text:p>…</text:p>
          </table:table-cell>
          <table:table-cell table:style-name="ce29" office:value-type="string" office:string-value="…" calcext:value-type="string">
            <text:p><text:s/>… </text:p>
          </table:table-cell>
          <table:table-cell table:style-name="ce36"/>
          <table:table-cell table:number-columns-repeated="1017"/>
        </table:table-row>
        <table:table-row table:style-name="ro3">
          <table:table-cell table:style-name="ce8" office:value-type="string" calcext:value-type="string">
            <text:p>小人國企業股份有限公司</text:p>
          </table:table-cell>
          <table:table-cell table:style-name="ce19" office:value-type="float" office:value="11299719" calcext:value-type="float">
            <text:p>11,299,719</text:p>
          </table:table-cell>
          <table:table-cell table:style-name="ce19" office:value-type="float" office:value="34401" calcext:value-type="float">
            <text:p>34,401</text:p>
          </table:table-cell>
          <table:table-cell table:style-name="ce19" office:value-type="float" office:value="28427" calcext:value-type="float">
            <text:p>28,427</text:p>
          </table:table-cell>
          <table:table-cell table:style-name="ce19" table:formula="of:=[.C11]-[.D11]" office:value-type="float" office:value="5974" calcext:value-type="float">
            <text:p>5,974</text:p>
          </table:table-cell>
          <table:table-cell table:style-name="ce30" table:formula="of:=ROUND([.E11]/[.D11]*100;2)" office:value-type="float" office:value="21.02" calcext:value-type="float">
            <text:p>21.02 </text:p>
          </table:table-cell>
          <table:table-cell table:style-name="ce36" office:value-type="string" calcext:value-type="string">
            <text:p>門票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味全埔心牧場</text:p>
          </table:table-cell>
          <table:table-cell table:style-name="ce19" office:value-type="float" office:value="3661912" calcext:value-type="float">
            <text:p>3,661,912</text:p>
          </table:table-cell>
          <table:table-cell table:style-name="ce19" office:value-type="float" office:value="28340" calcext:value-type="float">
            <text:p>28,340</text:p>
          </table:table-cell>
          <table:table-cell table:style-name="ce19" office:value-type="float" office:value="18407" calcext:value-type="float">
            <text:p>18,407</text:p>
          </table:table-cell>
          <table:table-cell table:style-name="ce19" table:formula="of:=[.C12]-[.D12]" office:value-type="float" office:value="9933" calcext:value-type="float">
            <text:p>9,933</text:p>
          </table:table-cell>
          <table:table-cell table:style-name="ce30" table:formula="of:=ROUND([.E12]/[.D12]*100;2)" office:value-type="float" office:value="53.96" calcext:value-type="float">
            <text:p>53.96 </text:p>
          </table:table-cell>
          <table:table-cell table:style-name="ce37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小烏來風景特定區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274" calcext:value-type="float">
            <text:p>21,274</text:p>
          </table:table-cell>
          <table:table-cell table:style-name="ce19" office:value-type="float" office:value="26356" calcext:value-type="float">
            <text:p>26,356</text:p>
          </table:table-cell>
          <table:table-cell table:style-name="ce19" table:formula="of:=[.C13]-[.D13]" office:value-type="float" office:value="-5082" calcext:value-type="float">
            <text:p>-5,082</text:p>
          </table:table-cell>
          <table:table-cell table:style-name="ce30" table:formula="of:=ROUND([.E13]/[.D13]*100;2)" office:value-type="float" office:value="-19.28" calcext:value-type="float">
            <text:p>-19.28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石門水庫</text:p>
          </table:table-cell>
          <table:table-cell table:style-name="ce19" office:value-type="float" office:value="1343331" calcext:value-type="float">
            <text:p>1,343,331</text:p>
          </table:table-cell>
          <table:table-cell table:style-name="ce19" office:value-type="float" office:value="83860" calcext:value-type="float">
            <text:p>83,860</text:p>
          </table:table-cell>
          <table:table-cell table:style-name="ce19" office:value-type="float" office:value="91244" calcext:value-type="float">
            <text:p>91,244</text:p>
          </table:table-cell>
          <table:table-cell table:style-name="ce19" table:formula="of:=[.C14]-[.D14]" office:value-type="float" office:value="-7384" calcext:value-type="float">
            <text:p>-7,384</text:p>
          </table:table-cell>
          <table:table-cell table:style-name="ce30" table:formula="of:=ROUND([.E14]/[.D14]*100;2)" office:value-type="float" office:value="-8.09" calcext:value-type="float">
            <text:p>-8.09 </text:p>
          </table:table-cell>
          <table:table-cell table:style-name="ce37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慈湖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5322" calcext:value-type="float">
            <text:p>45,322</text:p>
          </table:table-cell>
          <table:table-cell table:style-name="ce19" office:value-type="float" office:value="50669" calcext:value-type="float">
            <text:p>50,669</text:p>
          </table:table-cell>
          <table:table-cell table:style-name="ce19" table:formula="of:=[.C15]-[.D15]" office:value-type="float" office:value="-5347" calcext:value-type="float">
            <text:p>-5,347</text:p>
          </table:table-cell>
          <table:table-cell table:style-name="ce30" table:formula="of:=ROUND([.E15]/[.D15]*100;2)" office:value-type="float" office:value="-10.55" calcext:value-type="float">
            <text:p>-10.55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角板山行館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770" calcext:value-type="float">
            <text:p>19,770</text:p>
          </table:table-cell>
          <table:table-cell table:style-name="ce19" office:value-type="float" office:value="23434" calcext:value-type="float">
            <text:p>23,434</text:p>
          </table:table-cell>
          <table:table-cell table:style-name="ce19" table:formula="of:=[.C16]-[.D16]" office:value-type="float" office:value="-3664" calcext:value-type="float">
            <text:p>-3,664</text:p>
          </table:table-cell>
          <table:table-cell table:style-name="ce30" table:formula="of:=ROUND([.E16]/[.D16]*100;2)" office:value-type="float" office:value="-15.64" calcext:value-type="float">
            <text:p>-15.64 </text:p>
          </table:table-cell>
          <table:table-cell table:style-name="ce37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虎頭山風景特定區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8100" calcext:value-type="float">
            <text:p>168,100</text:p>
          </table:table-cell>
          <table:table-cell table:style-name="ce19" office:value-type="float" office:value="169750" calcext:value-type="float">
            <text:p>169,750</text:p>
          </table:table-cell>
          <table:table-cell table:style-name="ce19" table:formula="of:=[.C17]-[.D17]" office:value-type="float" office:value="-1650" calcext:value-type="float">
            <text:p>-1,650</text:p>
          </table:table-cell>
          <table:table-cell table:style-name="ce30" table:formula="of:=ROUND([.E17]/[.D17]*100;2)" office:value-type="float" office:value="-0.97" calcext:value-type="float">
            <text:p>-0.97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竹圍漁港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float" office:value="160140" calcext:value-type="float">
            <text:p>160,140</text:p>
          </table:table-cell>
          <table:table-cell table:style-name="ce19" office:value-type="float" office:value="160782" calcext:value-type="float">
            <text:p>160,782</text:p>
          </table:table-cell>
          <table:table-cell table:style-name="ce19" table:formula="of:=[.C18]-[.D18]" office:value-type="float" office:value="-642" calcext:value-type="float">
            <text:p>-642</text:p>
          </table:table-cell>
          <table:table-cell table:style-name="ce30" table:formula="of:=ROUND([.E18]/[.D18]*100;2)" office:value-type="float" office:value="-0.4" calcext:value-type="float">
            <text:p>-0.40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大溪中正公園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float" office:value="45713" calcext:value-type="float">
            <text:p>45,713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30" office:value-type="string" calcext:value-type="string">
            <text:p>…</text:p>
          </table:table-cell>
          <table:table-cell table:style-name="ce38" office:value-type="string" office:string-value="計數器(電梯搭乘次數)" calcext:value-type="string">
            <text:p><text:s/>計數器(電梯搭乘次數) </text:p>
          </table:table-cell>
          <table:table-cell table:number-columns-repeated="2"/>
          <table:table-cell table:style-name="ce3" table:number-columns-repeated="1015"/>
        </table:table-row>
        <table:table-row table:style-name="ro4">
          <table:table-cell table:style-name="ce12" table:number-columns-repeated="4"/>
          <table:table-cell table:style-name="ce28"/>
          <table:table-cell table:style-name="ce31" office:value-type="string" calcext:value-type="string" table:number-columns-spanned="2" table:number-rows-spanned="1">
            <text:p><text:s text:c="9"/>中華民國107年10月11日編製</text:p>
          </table:table-cell>
          <table:covered-table-cell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5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>
            <text:p>　　　<text:span text:style-name="T1">  </text:span>　<text:span text:style-name="T2">三、依據交通部觀光局107年1月3日觀企字1060925886號函同意新增大溪中正公園遊憩據點，並於107年1月開始填報。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15"/>
          <table:table-cell table:style-name="ce14" table:number-columns-repeated="6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5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6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05:10.5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翁慧敏</meta:initial-creator>
    <meta:creation-date>2018-10-11T02:36:24Z</meta:creation-date>
    <dc:date>2018-10-15T14:28:10.555000000</dc:date>
    <meta:print-date>2018-10-11T02:40:30Z</meta:print-date>
    <meta:editing-duration>PT35S</meta:editing-duration>
    <meta:editing-cycles>1</meta:editing-cycles>
    <meta:document-statistic meta:table-count="1" meta:cell-count="92" meta:object-count="0"/>
  </office:meta>
</office:document-meta>
</file>