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61.6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5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5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5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0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32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2"/>
          <table:table-cell table:style-name="ce24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3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6年7月" calcext:value-type="string" table:number-columns-spanned="7" table:number-rows-spanned="1">
            <text:p><text:s/>中華民國106年7月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5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25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4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5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7" table:formula="of:=SUM([.B12:.B19])" office:value-type="float" office:value="30274670" calcext:value-type="float">
            <text:p>30274670 </text:p>
          </table:table-cell>
          <table:table-cell table:style-name="ce18" table:formula="of:=SUM([.C12:.C19])" office:value-type="float" office:value="820357" calcext:value-type="float">
            <text:p><text:s/>820357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8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27446527" calcext:value-type="float">
            <text:p>27446527 </text:p>
          </table:table-cell>
          <table:table-cell table:style-name="ce17" office:value-type="float" office:value="79078" calcext:value-type="float">
            <text:p>79078 </text:p>
          </table:table-cell>
          <table:table-cell table:style-name="ce27" office:value-type="float" office:value="88764" calcext:value-type="float">
            <text:p><text:s/>88764 </text:p>
          </table:table-cell>
          <table:table-cell table:style-name="ce17" table:formula="of:=[.C12]-[.D12]" office:value-type="float" office:value="-9686" calcext:value-type="float">
            <text:p>-9686 </text:p>
          </table:table-cell>
          <table:table-cell table:style-name="ce30" table:formula="of:=[.E12]/[.D12]*100" office:value-type="float" office:value="-10.9120814744716" calcext:value-type="float">
            <text:p>-10.91 </text:p>
          </table:table-cell>
          <table:table-cell table:style-name="ce36" office:value-type="string" calcext:value-type="string">
            <text:p>門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味全埔心牧場</text:p>
          </table:table-cell>
          <table:table-cell table:style-name="ce18" office:value-type="float" office:value="1140690" calcext:value-type="float">
            <text:p><text:s/>1140690 </text:p>
          </table:table-cell>
          <table:table-cell table:style-name="ce18" office:value-type="float" office:value="9212" calcext:value-type="float">
            <text:p><text:s/>9212 </text:p>
          </table:table-cell>
          <table:table-cell table:style-name="ce18" office:value-type="float" office:value="121928" calcext:value-type="float">
            <text:p><text:s/>121928 </text:p>
          </table:table-cell>
          <table:table-cell table:style-name="ce17" table:formula="of:=[.C13]-[.D13]" office:value-type="float" office:value="-112716" calcext:value-type="float">
            <text:p>-112716 </text:p>
          </table:table-cell>
          <table:table-cell table:style-name="ce30" table:formula="of:=[.E13]/[.D13]*100" office:value-type="float" office:value="-92.4447214749688" calcext:value-type="float">
            <text:p>-92.44 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小烏來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64978" calcext:value-type="float">
            <text:p><text:s/>64978 </text:p>
          </table:table-cell>
          <table:table-cell table:style-name="ce18" office:value-type="float" office:value="78645" calcext:value-type="float">
            <text:p><text:s/>78645 </text:p>
          </table:table-cell>
          <table:table-cell table:style-name="ce17" table:formula="of:=[.C14]-[.D14]" office:value-type="float" office:value="-13667" calcext:value-type="float">
            <text:p>-13667 </text:p>
          </table:table-cell>
          <table:table-cell table:style-name="ce30" table:formula="of:=[.E14]/[.D14]*100" office:value-type="float" office:value="-17.3780914234853" calcext:value-type="float">
            <text:p>-17.38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石門水庫</text:p>
          </table:table-cell>
          <table:table-cell table:style-name="ce18" office:value-type="float" office:value="1687453" calcext:value-type="float">
            <text:p><text:s/>1687453 </text:p>
          </table:table-cell>
          <table:table-cell table:style-name="ce18" office:value-type="float" office:value="97919" calcext:value-type="float">
            <text:p><text:s/>97919 </text:p>
          </table:table-cell>
          <table:table-cell table:style-name="ce18" office:value-type="float" office:value="98828" calcext:value-type="float">
            <text:p><text:s/>98828 </text:p>
          </table:table-cell>
          <table:table-cell table:style-name="ce17" table:formula="of:=[.C15]-[.D15]" office:value-type="float" office:value="-909" calcext:value-type="float">
            <text:p>-909 </text:p>
          </table:table-cell>
          <table:table-cell table:style-name="ce30" table:formula="of:=[.E15]/[.D15]*100" office:value-type="float" office:value="-0.919779819484357" calcext:value-type="float">
            <text:p>-0.92 </text:p>
          </table:table-cell>
          <table:table-cell table:style-name="ce37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慈湖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96781" calcext:value-type="float">
            <text:p><text:s/>96781 </text:p>
          </table:table-cell>
          <table:table-cell table:style-name="ce18" office:value-type="float" office:value="199864" calcext:value-type="float">
            <text:p><text:s/>199864 </text:p>
          </table:table-cell>
          <table:table-cell table:style-name="ce17" table:formula="of:=[.C16]-[.D16]" office:value-type="float" office:value="-103083" calcext:value-type="float">
            <text:p>-103083 </text:p>
          </table:table-cell>
          <table:table-cell table:style-name="ce30" table:formula="of:=[.E16]/[.D16]*100" office:value-type="float" office:value="-51.5765720690069" calcext:value-type="float">
            <text:p>-51.58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角板山行館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35897" calcext:value-type="float">
            <text:p><text:s/>35897 </text:p>
          </table:table-cell>
          <table:table-cell table:style-name="ce18" office:value-type="float" office:value="35044" calcext:value-type="float">
            <text:p><text:s/>35044 </text:p>
          </table:table-cell>
          <table:table-cell table:style-name="ce17" table:formula="of:=[.C17]-[.D17]" office:value-type="float" office:value="853" calcext:value-type="float">
            <text:p>853 </text:p>
          </table:table-cell>
          <table:table-cell table:style-name="ce30" table:formula="of:=[.E17]/[.D17]*100" office:value-type="float" office:value="2.4340828672526" calcext:value-type="float">
            <text:p>2.43 </text:p>
          </table:table-cell>
          <table:table-cell table:style-name="ce37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虎頭山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236900" calcext:value-type="float">
            <text:p><text:s/>236900 </text:p>
          </table:table-cell>
          <table:table-cell table:style-name="ce18" office:value-type="float" office:value="244250" calcext:value-type="float">
            <text:p><text:s/>244250 </text:p>
          </table:table-cell>
          <table:table-cell table:style-name="ce17" table:formula="of:=[.C18]-[.D18]" office:value-type="float" office:value="-7350" calcext:value-type="float">
            <text:p>-7350 </text:p>
          </table:table-cell>
          <table:table-cell table:style-name="ce30" table:formula="of:=[.E18]/[.D18]*100" office:value-type="float" office:value="-3.00921187308086" calcext:value-type="float">
            <text:p>-3.01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竹圍漁港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99592" calcext:value-type="float">
            <text:p><text:s/>199592 </text:p>
          </table:table-cell>
          <table:table-cell table:number-columns-repeated="3" table:style-name="ce19" office:value-type="string" office:string-value="…" calcext:value-type="string">
            <text:p><text:s/>…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6">
          <table:table-cell table:style-name="ce12" table:number-columns-repeated="4"/>
          <table:table-cell table:style-name="ce29"/>
          <table:table-cell table:style-name="ce31" office:value-type="string" calcext:value-type="string" table:number-columns-spanned="2" table:number-rows-spanned="1">
            <text:p><text:s text:c="9"/>中華民國106年8月10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3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1"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  <style:style style:name="千分位_5b_0_5d__20_3" style:display-name="千分位[0]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dc:creator>蕭芳玉</dc:creator>
    <meta:creation-date>2004-07-28T02:42:53Z</meta:creation-date>
    <dc:date>2017-08-15T00:46:51Z</dc:date>
    <meta:print-date>2017-08-10T07:20:15Z</meta:print-date>
    <meta:document-statistic meta:table-count="1" meta:cell-count="85" meta:object-count="0"/>
  </office:meta>
</office:document-meta>
</file>