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40.22mm"/>
    </style:style>
    <style:style style:name="co3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36.25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75.1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千分位_5b_0_5d_" style:data-style-name="N141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千分位_5b_0_5d_" style:data-style-name="N141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千分位_5b_0_5d_" style:data-style-name="N141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千分位_5b_0_5d_" style:data-style-name="N141">
      <style:table-cell-properties style:text-align-source="fix" style:repeat-content="fals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千分位_5b_0_5d_" style:data-style-name="N14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61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千分位_5b_0_5d_" style:data-style-name="N141">
      <style:table-cell-properties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千分位_5b_0_5d_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千分位_5b_0_5d_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千分位_5b_0_5d_" style:data-style-name="N141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千分位_5b_0_5d_" style:data-style-name="N141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千分位_5b_0_5d_" style:data-style-name="N141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千分位_5b_0_5d_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千分位_5b_0_5d_" style:data-style-name="N141">
      <style:table-cell-properties fo:background-color="transparent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千分位_5b_0_5d_" style:data-style-name="N141">
      <style:table-cell-properties fo:border-bottom="0.06pt solid #000000" fo:border-left="none" fo:border-right="none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千分位_5b_0_5d_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千分位_5b_0_5d_" style:data-style-name="N141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千分位_5b_0_5d_" style:data-style-name="N3">
      <style:table-cell-properties style:text-align-source="fix" style:repeat-content="false" style:vertical-align="middle"/>
      <style:paragraph-properties fo:text-align="end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千分位_5b_0_5d_" style:data-style-name="N146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千分位_5b_0_5d_" style:data-style-name="N147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千分位_5b_0_5d_" style:data-style-name="N141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千分位_5b_0_5d_" style:data-style-name="N141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千分位_5b_0_5d_" style:data-style-name="N141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千分位_5b_0_5d_" style:data-style-name="N141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千分位_5b_0_5d_" style:data-style-name="N146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千分位_5b_0_5d_" style:data-style-name="N141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千分位_5b_0_5d_" style:data-style-name="N141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</office:automatic-styles>
  <office:body>
    <office:spreadsheet>
      <table:calculation-settings table:case-sensitive="false" table:search-criteria-must-apply-to-whole-cell="false"/>
      <table:table table:name="10605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7"/>
        <table:table-row table:style-name="ro1">
          <table:table-cell table:style-name="ce1" office:value-type="string" office:string-value="公 開 類" calcext:value-type="string">
            <text:p><text:s/>公 開 類 </text:p>
          </table:table-cell>
          <table:table-cell table:style-name="ce3"/>
          <table:table-cell table:style-name="ce5"/>
          <table:table-cell table:style-name="ce15" table:number-columns-repeated="2"/>
          <table:table-cell table:style-name="ce1" office:value-type="string" office:string-value="編 製 機 關" calcext:value-type="string">
            <text:p><text:s/>編 製 機 關 </text:p>
          </table:table-cell>
          <table:table-cell table:style-name="ce33" office:value-type="string" office:string-value="桃園市政府觀光旅遊局" calcext:value-type="string">
            <text:p><text:s/>桃園市政府觀光旅遊局 </text:p>
          </table:table-cell>
          <table:table-cell table:number-columns-repeated="1017"/>
        </table:table-row>
        <table:table-row table:style-name="ro1">
          <table:table-cell table:style-name="ce2" office:value-type="string" office:string-value="月    報" calcext:value-type="string">
            <text:p><text:s/>月 <text:s text:c="3"/>報 </text:p>
          </table:table-cell>
          <table:table-cell table:style-name="ce14" office:value-type="string" calcext:value-type="string">
            <text:p>每月終了後十五日前編報</text:p>
          </table:table-cell>
          <table:table-cell table:style-name="ce22"/>
          <table:table-cell table:style-name="ce25" table:number-columns-repeated="2"/>
          <table:table-cell table:style-name="ce2" office:value-type="string" office:string-value="表       號" calcext:value-type="string">
            <text:p><text:s/>表 <text:s text:c="6"/>號 </text:p>
          </table:table-cell>
          <table:table-cell table:style-name="ce34" office:value-type="string" office:string-value="20702-01-51-2" calcext:value-type="string">
            <text:p><text:s/>20702-01-51-2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5" table:number-columns-repeated="6"/>
          <table:table-cell table:number-columns-repeated="1017"/>
        </table:table-row>
        <table:table-row table:style-name="ro2">
          <table:table-cell table:style-name="ce4" office:value-type="string" office:string-value="桃園市觀光遊憩區遊客人次" calcext:value-type="string" table:number-columns-spanned="7" table:number-rows-spanned="1">
            <text:p><text:s/>桃園市觀光遊憩區遊客人次 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5" office:value-type="string" office:string-value="中華民國106年5月" calcext:value-type="string" table:number-columns-spanned="7" table:number-rows-spanned="1">
            <text:p><text:s/>中華民國106年5月 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6" office:value-type="string" office:string-value="觀光遊憩區別" calcext:value-type="string" table:number-columns-spanned="1" table:number-rows-spanned="2">
            <text:p><text:s/>觀光遊憩區別 </text:p>
          </table:table-cell>
          <table:table-cell table:style-name="ce16" office:value-type="string" office:string-value="門票收入(元)" calcext:value-type="string" table:number-columns-spanned="1" table:number-rows-spanned="2">
            <text:p><text:s/>門票收入(元) </text:p>
          </table:table-cell>
          <table:table-cell table:style-name="ce16" office:value-type="string" office:string-value="遊客人次" calcext:value-type="string" table:number-columns-spanned="1" table:number-rows-spanned="2">
            <text:p><text:s/>遊客人次 </text:p>
          </table:table-cell>
          <table:table-cell table:style-name="ce26" office:value-type="string" office:string-value="上年同月份遊客人次" calcext:value-type="string" table:number-columns-spanned="1" table:number-rows-spanned="2">
            <text:p><text:s/>上年同月份遊客人次 </text:p>
          </table:table-cell>
          <table:table-cell table:style-name="ce16" office:value-type="string" office:string-value="增減數" calcext:value-type="string" table:number-columns-spanned="1" table:number-rows-spanned="2">
            <text:p><text:s/>增減數 </text:p>
          </table:table-cell>
          <table:table-cell table:style-name="ce16" office:value-type="string" office:string-value="成長率(％)" calcext:value-type="string" table:number-columns-spanned="1" table:number-rows-spanned="2">
            <text:p><text:s/>成長率(％) </text:p>
          </table:table-cell>
          <table:table-cell table:style-name="ce35" office:value-type="string" office:string-value="備           註" calcext:value-type="string">
            <text:p><text:s/>備 <text:s text:c="10"/>註 </text:p>
          </table:table-cell>
          <table:table-cell table:number-columns-repeated="1017"/>
        </table:table-row>
        <table:table-row table:style-name="ro1">
          <table:covered-table-cell table:number-columns-repeated="6"/>
          <table:table-cell table:style-name="ce36" office:value-type="string" office:string-value="(請註明人次計算方式)" calcext:value-type="string">
            <text:p><text:s/>(請註明人次計算方式)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總計</text:p>
          </table:table-cell>
          <table:table-cell table:style-name="ce17" table:formula="of:=SUM([.B10:.B17])" office:value-type="float" office:value="20725988" calcext:value-type="float">
            <text:p>20,725,988</text:p>
          </table:table-cell>
          <table:table-cell table:style-name="ce17" table:formula="of:=SUM([.C10:.C17])" office:value-type="float" office:value="715365" calcext:value-type="float">
            <text:p>715,365</text:p>
          </table:table-cell>
          <table:table-cell table:style-name="ce27" office:value-type="string" office:string-value="…" calcext:value-type="string">
            <text:p><text:s/>… </text:p>
          </table:table-cell>
          <table:table-cell table:style-name="ce29" office:value-type="string" calcext:value-type="string">
            <text:p>…</text:p>
          </table:table-cell>
          <table:table-cell table:style-name="ce31" office:value-type="string" calcext:value-type="string">
            <text:p>…</text:p>
          </table:table-cell>
          <table:table-cell table:style-name="ce37"/>
          <table:table-cell table:number-columns-repeated="1017"/>
        </table:table-row>
        <table:table-row table:style-name="ro4">
          <table:table-cell table:style-name="ce8" office:value-type="string" calcext:value-type="string">
            <text:p>小人國企業股份有限公司</text:p>
          </table:table-cell>
          <table:table-cell table:style-name="ce17" office:value-type="float" office:value="16608685" calcext:value-type="float">
            <text:p>16,608,685</text:p>
          </table:table-cell>
          <table:table-cell table:style-name="ce17" office:value-type="float" office:value="50479" calcext:value-type="float">
            <text:p>50,479</text:p>
          </table:table-cell>
          <table:table-cell table:style-name="ce28" office:value-type="float" office:value="44505" calcext:value-type="float">
            <text:p>44,505</text:p>
          </table:table-cell>
          <table:table-cell table:style-name="ce17" table:formula="of:=[.C10]-[.D10]" office:value-type="float" office:value="5974" calcext:value-type="float">
            <text:p>5,974</text:p>
          </table:table-cell>
          <table:table-cell table:style-name="ce31" table:formula="of:=[.E10]/[.D10]*100" office:value-type="float" office:value="13.4232108751826" calcext:value-type="float">
            <text:p>13.42 </text:p>
          </table:table-cell>
          <table:table-cell table:style-name="ce37" office:value-type="string" calcext:value-type="string">
            <text:p>門票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味全埔心牧場</text:p>
          </table:table-cell>
          <table:table-cell table:style-name="ce17" office:value-type="float" office:value="2401252" calcext:value-type="float">
            <text:p>2,401,252</text:p>
          </table:table-cell>
          <table:table-cell table:style-name="ce17" office:value-type="float" office:value="20031" calcext:value-type="float">
            <text:p>20,031</text:p>
          </table:table-cell>
          <table:table-cell table:style-name="ce17" office:value-type="float" office:value="15305" calcext:value-type="float">
            <text:p>15,305</text:p>
          </table:table-cell>
          <table:table-cell table:style-name="ce17" table:formula="of:=[.C11]-[.D11]" office:value-type="float" office:value="4726" calcext:value-type="float">
            <text:p>4,726</text:p>
          </table:table-cell>
          <table:table-cell table:style-name="ce31" table:formula="of:=[.E11]/[.D11]*100" office:value-type="float" office:value="30.8787977785038" calcext:value-type="float">
            <text:p>30.88 </text:p>
          </table:table-cell>
          <table:table-cell table:style-name="ce38" office:value-type="string" office:string-value="門票" calcext:value-type="string">
            <text:p><text:s/>門票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小烏來風景特定區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7" office:value-type="float" office:value="31990" calcext:value-type="float">
            <text:p>31,990</text:p>
          </table:table-cell>
          <table:table-cell table:style-name="ce17" office:value-type="float" office:value="44322" calcext:value-type="float">
            <text:p>44,322</text:p>
          </table:table-cell>
          <table:table-cell table:style-name="ce17" table:formula="of:=[.C12]-[.D12]" office:value-type="float" office:value="-12332" calcext:value-type="float">
            <text:p>-12,332</text:p>
          </table:table-cell>
          <table:table-cell table:style-name="ce31" table:formula="of:=[.E12]/[.D12]*100" office:value-type="float" office:value="-27.8236541672307" calcext:value-type="float">
            <text:p>-27.82 </text:p>
          </table:table-cell>
          <table:table-cell table:style-name="ce38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石門水庫</text:p>
          </table:table-cell>
          <table:table-cell table:style-name="ce17" office:value-type="float" office:value="1716051" calcext:value-type="float">
            <text:p>1,716,051</text:p>
          </table:table-cell>
          <table:table-cell table:style-name="ce17" office:value-type="float" office:value="112443" calcext:value-type="float">
            <text:p>112,443</text:p>
          </table:table-cell>
          <table:table-cell table:style-name="ce17" office:value-type="float" office:value="128556" calcext:value-type="float">
            <text:p>128,556</text:p>
          </table:table-cell>
          <table:table-cell table:style-name="ce17" table:formula="of:=[.C13]-[.D13]" office:value-type="float" office:value="-16113" calcext:value-type="float">
            <text:p>-16,113</text:p>
          </table:table-cell>
          <table:table-cell table:style-name="ce31" table:formula="of:=[.E13]/[.D13]*100" office:value-type="float" office:value="-12.5338373938206" calcext:value-type="float">
            <text:p>-12.53 </text:p>
          </table:table-cell>
          <table:table-cell table:style-name="ce38" office:value-type="string" office:string-value="停車收入" calcext:value-type="string">
            <text:p><text:s/>停車收入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慈湖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7" office:value-type="float" office:value="106634" calcext:value-type="float">
            <text:p>106,634</text:p>
          </table:table-cell>
          <table:table-cell table:style-name="ce17" office:value-type="float" office:value="224260" calcext:value-type="float">
            <text:p>224,260</text:p>
          </table:table-cell>
          <table:table-cell table:style-name="ce17" table:formula="of:=[.C14]-[.D14]" office:value-type="float" office:value="-117626" calcext:value-type="float">
            <text:p>-117,626</text:p>
          </table:table-cell>
          <table:table-cell table:style-name="ce31" table:formula="of:=[.E14]/[.D14]*100" office:value-type="float" office:value="-52.4507268349237" calcext:value-type="float">
            <text:p>-52.45 </text:p>
          </table:table-cell>
          <table:table-cell table:style-name="ce38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角板山行館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7" office:value-type="float" office:value="20595" calcext:value-type="float">
            <text:p>20,595</text:p>
          </table:table-cell>
          <table:table-cell table:style-name="ce17" office:value-type="float" office:value="27034" calcext:value-type="float">
            <text:p>27,034</text:p>
          </table:table-cell>
          <table:table-cell table:style-name="ce17" table:formula="of:=[.C15]-[.D15]" office:value-type="float" office:value="-6439" calcext:value-type="float">
            <text:p>-6,439</text:p>
          </table:table-cell>
          <table:table-cell table:style-name="ce31" table:formula="of:=[.E15]/[.D15]*100" office:value-type="float" office:value="-23.8181549160317" calcext:value-type="float">
            <text:p>-23.82 </text:p>
          </table:table-cell>
          <table:table-cell table:style-name="ce38" office:value-type="string" office:string-value="計數器" calcext:value-type="string">
            <text:p><text:s/>計數器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虎頭山風景特定區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7" office:value-type="float" office:value="223810" calcext:value-type="float">
            <text:p>223,810</text:p>
          </table:table-cell>
          <table:table-cell table:style-name="ce17" office:value-type="float" office:value="245100" calcext:value-type="float">
            <text:p>245,100</text:p>
          </table:table-cell>
          <table:table-cell table:style-name="ce17" table:formula="of:=[.C16]-[.D16]" office:value-type="float" office:value="-21290" calcext:value-type="float">
            <text:p>-21,290</text:p>
          </table:table-cell>
          <table:table-cell table:style-name="ce31" table:formula="of:=[.E16]/[.D16]*100" office:value-type="float" office:value="-8.68625050999592" calcext:value-type="float">
            <text:p>-8.69 </text:p>
          </table:table-cell>
          <table:table-cell table:style-name="ce38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竹圍漁港</text:p>
          </table:table-cell>
          <table:table-cell table:style-name="ce19" office:value-type="string" office:string-value="-" calcext:value-type="string">
            <text:p><text:s/>- </text:p>
          </table:table-cell>
          <table:table-cell table:style-name="ce23" office:value-type="float" office:value="149383" calcext:value-type="float">
            <text:p>149,383</text:p>
          </table:table-cell>
          <table:table-cell table:number-columns-repeated="3" table:style-name="ce19" office:value-type="string" office:string-value="…" calcext:value-type="string">
            <text:p><text:s/>… </text:p>
          </table:table-cell>
          <table:table-cell table:style-name="ce39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10">
          <table:table-cell table:style-name="ce12" table:number-columns-repeated="4"/>
          <table:table-cell table:style-name="ce30"/>
          <table:table-cell table:style-name="ce32" office:value-type="string" calcext:value-type="string" table:number-columns-spanned="2" table:number-rows-spanned="1">
            <text:p><text:s text:c="9"/>中華民國106年6月9日編製</text:p>
          </table:table-cell>
          <table:covered-table-cell/>
          <table:table-cell table:number-columns-repeated="1017"/>
        </table:table-row>
        <table:table-row table:style-name="ro1">
          <table:table-cell table:style-name="ce13" office:value-type="string" calcext:value-type="string">
            <text:p>資料來源：本局觀光管理科依小人國企業股份有限公司、味全埔心牧場、桃園市政府風景區管理處、經濟部水利署北區水資源局、桃園市政府農業局填送資料彙編。</text:p>
          </table:table-cell>
          <table:table-cell table:style-name="ce12"/>
          <table:table-cell table:style-name="ce24" table:number-columns-repeated="5"/>
          <table:table-cell table:number-columns-repeated="1017"/>
        </table:table-row>
        <table:table-row table:style-name="ro1">
          <table:table-cell table:style-name="ce13" office:value-type="string" calcext:value-type="string">
            <text:p>填表說明：一、本表編製一式三份，一份送本府主計處，一份送會計室，一份自存外，應由網際網路線上傳送至交通部觀光局資料庫。</text:p>
          </table:table-cell>
          <table:table-cell table:style-name="ce20" table:number-columns-repeated="6"/>
          <table:table-cell table:number-columns-repeated="1017"/>
        </table:table-row>
        <table:table-row table:style-name="ro1">
          <table:table-cell table:style-name="ce13" office:value-type="string" calcext:value-type="string">
            <text:p>　　　　　二、備註欄為人次計算方式。</text:p>
          </table:table-cell>
          <table:table-cell table:style-name="ce20" table:number-columns-repeated="6"/>
          <table:table-cell table:number-columns-repeated="1017"/>
        </table:table-row>
        <table:table-row table:style-name="ro1">
          <table:table-cell table:style-name="ce13" office:value-type="string" calcext:value-type="string">
            <text:p>　　　　 <text:s/>三、依據交通部觀光局106年1月3日觀企字1050926249號函同意新增竹圍漁港遊憩據點，並於106年1月開始填報。</text:p>
          </table:table-cell>
          <table:table-cell table:style-name="ce21" table:number-columns-repeated="6"/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2">
      <number:text> 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6">
      <number:number number:decimal-places="0" loext:min-decimal-places="0" number:min-integer-digits="1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45"/>
    <style:style style:name="千分位_5b_0_5d_" style:display-name="千分位[0]" style:family="table-cell" style:parent-style-name="Default" style:data-style-name="N141"/>
    <style:style style:name="千分位_5b_0_5d__20_2" style:display-name="千分位[0] 2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86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000/00/00</text:date>, <text:time style:data-style-name="N2" text:time-value="16:33:44.2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175017</meta:initial-creator>
    <meta:creation-date>2004-07-28T02:42:53Z</meta:creation-date>
    <dc:date>2017-06-15T10:47:35.244000000</dc:date>
    <meta:print-date>2017-06-12T05:36:32Z</meta:print-date>
    <meta:editing-duration>PT1M39S</meta:editing-duration>
    <meta:editing-cycles>3</meta:editing-cycles>
    <meta:document-statistic meta:table-count="1" meta:cell-count="84" meta:object-count="0"/>
  </office:meta>
</office:document-meta>
</file>