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54.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0">
      <style:table-cell-properties style:text-align-source="fix" style:repeat-content="false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fo:background-color="#ffffff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22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32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3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3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office:string-value="中華民國106年4月" calcext:value-type="string" table:number-columns-spanned="7" table:number-rows-spanned="1">
            <text:p><text:s/>中華民國106年4月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15" table:number-columns-repeated="6"/>
          <table:table-cell table:number-columns-repeated="1017"/>
        </table:table-row>
        <table:table-row table:style-name="ro5" table:visibility="collapse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6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4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6">
          <table:covered-table-cell table:number-columns-repeated="6"/>
          <table:table-cell table:style-name="ce35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table:formula="of:=SUM([.B11:.B18])" office:value-type="float" office:value="25906741" calcext:value-type="float">
            <text:p>25906741 </text:p>
          </table:table-cell>
          <table:table-cell table:style-name="ce18" table:formula="of:=SUM([.C11:.C18])" office:value-type="float" office:value="769617" calcext:value-type="float">
            <text:p><text:s/>769617 </text:p>
          </table:table-cell>
          <table:table-cell table:number-columns-repeated="3" table:style-name="ce26" office:value-type="string" office:string-value="…" calcext:value-type="string">
            <text:p><text:s/>… 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21569577" calcext:value-type="float">
            <text:p>21569577 </text:p>
          </table:table-cell>
          <table:table-cell table:style-name="ce17" office:value-type="float" office:value="63557" calcext:value-type="float">
            <text:p>63557 </text:p>
          </table:table-cell>
          <table:table-cell table:style-name="ce27" office:value-type="float" office:value="58740" calcext:value-type="float">
            <text:p><text:s/>58740 </text:p>
          </table:table-cell>
          <table:table-cell table:style-name="ce17" table:formula="of:=[.C11]-[.D11]" office:value-type="float" office:value="4817" calcext:value-type="float">
            <text:p>4817 </text:p>
          </table:table-cell>
          <table:table-cell table:style-name="ce30" table:formula="of:=[.E11]/[.D11]*100" office:value-type="float" office:value="8.20054477357848" calcext:value-type="float">
            <text:p>8.20 </text:p>
          </table:table-cell>
          <table:table-cell table:style-name="ce36" office:value-type="string" calcext:value-type="string">
            <text:p>門票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味全埔心牧場</text:p>
          </table:table-cell>
          <table:table-cell table:style-name="ce18" office:value-type="float" office:value="2635544" calcext:value-type="float">
            <text:p><text:s/>2635544 </text:p>
          </table:table-cell>
          <table:table-cell table:style-name="ce18" office:value-type="float" office:value="16051" calcext:value-type="float">
            <text:p><text:s/>16051 </text:p>
          </table:table-cell>
          <table:table-cell table:style-name="ce18" office:value-type="float" office:value="27232" calcext:value-type="float">
            <text:p><text:s/>27232 </text:p>
          </table:table-cell>
          <table:table-cell table:style-name="ce28" table:formula="of:=[.C12]-[.D12]" office:value-type="float" office:value="-11181" calcext:value-type="float">
            <text:p>-11181 </text:p>
          </table:table-cell>
          <table:table-cell table:style-name="ce30" table:formula="of:=[.E12]/[.D12]*100" office:value-type="float" office:value="-41.0583137485311" calcext:value-type="float">
            <text:p>-41.06 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小烏來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9875" calcext:value-type="float">
            <text:p><text:s/>49875 </text:p>
          </table:table-cell>
          <table:table-cell table:style-name="ce18" office:value-type="float" office:value="39951" calcext:value-type="float">
            <text:p><text:s/>39951 </text:p>
          </table:table-cell>
          <table:table-cell table:style-name="ce28" table:formula="of:=[.C13]-[.D13]" office:value-type="float" office:value="9924" calcext:value-type="float">
            <text:p>9924 </text:p>
          </table:table-cell>
          <table:table-cell table:style-name="ce30" table:formula="of:=[.E13]/[.D13]*100" office:value-type="float" office:value="24.8404295261696" calcext:value-type="float">
            <text:p>24.84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18" office:value-type="float" office:value="1701620" calcext:value-type="float">
            <text:p><text:s/>1701620 </text:p>
          </table:table-cell>
          <table:table-cell table:style-name="ce18" office:value-type="float" office:value="109348" calcext:value-type="float">
            <text:p><text:s/>109348 </text:p>
          </table:table-cell>
          <table:table-cell table:style-name="ce18" office:value-type="float" office:value="121054" calcext:value-type="float">
            <text:p><text:s/>121054 </text:p>
          </table:table-cell>
          <table:table-cell table:style-name="ce28" table:formula="of:=[.C14]-[.D14]" office:value-type="float" office:value="-11706" calcext:value-type="float">
            <text:p>-11706 </text:p>
          </table:table-cell>
          <table:table-cell table:style-name="ce30" table:formula="of:=[.E14]/[.D14]*100" office:value-type="float" office:value="-9.67006459926975" calcext:value-type="float">
            <text:p>-9.67 </text:p>
          </table:table-cell>
          <table:table-cell table:style-name="ce37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慈湖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113759" calcext:value-type="float">
            <text:p><text:s/>113759 </text:p>
          </table:table-cell>
          <table:table-cell table:style-name="ce18" office:value-type="float" office:value="263046" calcext:value-type="float">
            <text:p><text:s/>263046 </text:p>
          </table:table-cell>
          <table:table-cell table:style-name="ce28" table:formula="of:=[.C15]-[.D15]" office:value-type="float" office:value="-149287" calcext:value-type="float">
            <text:p>-149287 </text:p>
          </table:table-cell>
          <table:table-cell table:style-name="ce30" table:formula="of:=[.E15]/[.D15]*100" office:value-type="float" office:value="-56.7531914570075" calcext:value-type="float">
            <text:p>-56.75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角板山行館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28144" calcext:value-type="float">
            <text:p><text:s/>28144 </text:p>
          </table:table-cell>
          <table:table-cell table:style-name="ce18" office:value-type="float" office:value="27126" calcext:value-type="float">
            <text:p><text:s/>27126 </text:p>
          </table:table-cell>
          <table:table-cell table:style-name="ce28" table:formula="of:=[.C16]-[.D16]" office:value-type="float" office:value="1018" calcext:value-type="float">
            <text:p>1018 </text:p>
          </table:table-cell>
          <table:table-cell table:style-name="ce30" table:formula="of:=[.E16]/[.D16]*100" office:value-type="float" office:value="3.75285703752857" calcext:value-type="float">
            <text:p>3.75 </text:p>
          </table:table-cell>
          <table:table-cell table:style-name="ce37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虎頭山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239640" calcext:value-type="float">
            <text:p><text:s/>239640 </text:p>
          </table:table-cell>
          <table:table-cell table:style-name="ce18" office:value-type="float" office:value="305100" calcext:value-type="float">
            <text:p><text:s/>305100 </text:p>
          </table:table-cell>
          <table:table-cell table:style-name="ce28" table:formula="of:=[.C17]-[.D17]" office:value-type="float" office:value="-65460" calcext:value-type="float">
            <text:p>-65460 </text:p>
          </table:table-cell>
          <table:table-cell table:style-name="ce30" table:formula="of:=[.E17]/[.D17]*100" office:value-type="float" office:value="-21.4552605703048" calcext:value-type="float">
            <text:p>-21.46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竹圍漁港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49243" calcext:value-type="float">
            <text:p><text:s/>149243 </text:p>
          </table:table-cell>
          <table:table-cell table:number-columns-repeated="3" table:style-name="ce19" office:value-type="string" office:string-value="…" calcext:value-type="string">
            <text:p><text:s/>…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2" table:number-columns-repeated="4"/>
          <table:table-cell table:style-name="ce29"/>
          <table:table-cell table:style-name="ce31" office:value-type="string" calcext:value-type="string" table:number-columns-spanned="2" table:number-rows-spanned="1">
            <text:p><text:s text:c="9"/>中華民國106年5月10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1" table:number-columns-repeated="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dc:creator>謝泓展</dc:creator>
    <meta:creation-date>2004-07-28T02:42:53Z</meta:creation-date>
    <dc:date>2017-05-15T00:16:32Z</dc:date>
    <meta:print-date>2017-05-10T01:28:16Z</meta:print-date>
    <meta:document-statistic meta:table-count="1" meta:cell-count="85" meta:object-count="0"/>
  </office:meta>
</office:document-meta>
</file>