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千分位_5b_0_5d_" style:data-style-name="N14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1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60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14"/>
          <table:table-cell table:style-name="ce22"/>
          <table:table-cell table:style-name="ce25" table:number-columns-repeated="2"/>
          <table:table-cell table:style-name="ce1" office:value-type="string" calcext:value-type="string">
            <text:p>編<text:span text:style-name="T3"> </text:span>製<text:span text:style-name="T3"> </text:span>機<text:span text:style-name="T3"> </text:span>關</text:p>
          </table:table-cell>
          <table:table-cell table:style-name="ce6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2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5" office:value-type="string" calcext:value-type="string">
            <text:p>每月終了後十五日前編報</text:p>
          </table:table-cell>
          <table:table-cell table:style-name="ce23"/>
          <table:table-cell table:style-name="ce26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2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6" table:number-columns-repeated="6"/>
          <table:table-cell table:number-columns-repeated="1017"/>
        </table:table-row>
        <table:table-row table:style-name="ro4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office:string-value="中華民國106年2月" calcext:value-type="string" table:number-columns-spanned="7" table:number-rows-spanned="1">
            <text:p><text:s/>中華民國106年2月 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/></text:p>
          </table:table-cell>
          <table:table-cell table:style-name="ce16" table:number-columns-repeated="6"/>
          <table:table-cell table:number-columns-repeated="1017"/>
        </table:table-row>
        <table:table-row table:style-name="ro1" table:visibility="collapse">
          <table:table-cell table:style-name="ce3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3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7">
          <table:covered-table-cell table:number-columns-repeated="6"/>
          <table:table-cell table:style-name="ce34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7" table:formula="of:=SUM([.B11:.B18])" office:value-type="float" office:value="29554691" calcext:value-type="float">
            <text:p>29554691 </text:p>
          </table:table-cell>
          <table:table-cell table:style-name="ce17" table:formula="of:=SUM([.C11:.C18])" office:value-type="float" office:value="793255" calcext:value-type="float">
            <text:p>793255 </text:p>
          </table:table-cell>
          <table:table-cell table:number-columns-repeated="3" table:style-name="ce27" office:value-type="string" office:string-value="…" calcext:value-type="string">
            <text:p><text:s/>… </text:p>
          </table:table-cell>
          <table:table-cell table:style-name="ce35"/>
          <table:table-cell table:number-columns-repeated="1017"/>
        </table:table-row>
        <table:table-row table:style-name="ro9">
          <table:table-cell table:style-name="ce8" office:value-type="string" calcext:value-type="string">
            <text:p>小人國企業股份有限公司</text:p>
          </table:table-cell>
          <table:table-cell table:style-name="ce17" office:value-type="float" office:value="25824427" calcext:value-type="float">
            <text:p>25824427 </text:p>
          </table:table-cell>
          <table:table-cell table:style-name="ce17" office:value-type="float" office:value="73511" calcext:value-type="float">
            <text:p>73511 </text:p>
          </table:table-cell>
          <table:table-cell table:style-name="ce17" office:value-type="float" office:value="111415" calcext:value-type="float">
            <text:p>111415 </text:p>
          </table:table-cell>
          <table:table-cell table:style-name="ce17" table:formula="of:=[.C11]-[.D11]" office:value-type="float" office:value="-37904" calcext:value-type="float">
            <text:p>-37904 </text:p>
          </table:table-cell>
          <table:table-cell table:style-name="ce30" table:formula="of:=[.E11]/[.D11]*100" office:value-type="float" office:value="-34.0205537853969" calcext:value-type="float">
            <text:p>-34.02 </text:p>
          </table:table-cell>
          <table:table-cell table:style-name="ce35" office:value-type="string" calcext:value-type="string">
            <text:p>門票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味全埔心牧場</text:p>
          </table:table-cell>
          <table:table-cell table:style-name="ce18" office:value-type="float" office:value="1271002" calcext:value-type="float">
            <text:p><text:s/>1271002 </text:p>
          </table:table-cell>
          <table:table-cell table:style-name="ce18" office:value-type="float" office:value="14350" calcext:value-type="float">
            <text:p><text:s/>14350 </text:p>
          </table:table-cell>
          <table:table-cell table:style-name="ce18" office:value-type="float" office:value="76927" calcext:value-type="float">
            <text:p><text:s/>76927 </text:p>
          </table:table-cell>
          <table:table-cell table:style-name="ce28" table:formula="of:=[.C12]-[.D12]" office:value-type="float" office:value="-62577" calcext:value-type="float">
            <text:p>-62577 </text:p>
          </table:table-cell>
          <table:table-cell table:style-name="ce30" table:formula="of:=[.E12]/[.D12]*100" office:value-type="float" office:value="-81.3459513564808" calcext:value-type="float">
            <text:p>-81.35 </text:p>
          </table:table-cell>
          <table:table-cell table:style-name="ce36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小烏來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7685" calcext:value-type="float">
            <text:p><text:s/>47685 </text:p>
          </table:table-cell>
          <table:table-cell table:style-name="ce18" office:value-type="float" office:value="56022" calcext:value-type="float">
            <text:p><text:s/>56022 </text:p>
          </table:table-cell>
          <table:table-cell table:style-name="ce28" table:formula="of:=[.C13]-[.D13]" office:value-type="float" office:value="-8337" calcext:value-type="float">
            <text:p>-8337 </text:p>
          </table:table-cell>
          <table:table-cell table:style-name="ce30" table:formula="of:=[.E13]/[.D13]*100" office:value-type="float" office:value="-14.8816536360715" calcext:value-type="float">
            <text:p>-14.88 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石門水庫</text:p>
          </table:table-cell>
          <table:table-cell table:style-name="ce18" office:value-type="float" office:value="2459262" calcext:value-type="float">
            <text:p><text:s/>2459262 </text:p>
          </table:table-cell>
          <table:table-cell table:style-name="ce18" office:value-type="float" office:value="159408" calcext:value-type="float">
            <text:p><text:s/>159408 </text:p>
          </table:table-cell>
          <table:table-cell table:style-name="ce18" office:value-type="float" office:value="124978" calcext:value-type="float">
            <text:p><text:s/>124978 </text:p>
          </table:table-cell>
          <table:table-cell table:style-name="ce28" table:formula="of:=[.C14]-[.D14]" office:value-type="float" office:value="34430" calcext:value-type="float">
            <text:p>34430 </text:p>
          </table:table-cell>
          <table:table-cell table:style-name="ce30" table:formula="of:=[.E14]/[.D14]*100" office:value-type="float" office:value="27.5488485973531" calcext:value-type="float">
            <text:p>27.55 </text:p>
          </table:table-cell>
          <table:table-cell table:style-name="ce36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慈湖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101640" calcext:value-type="float">
            <text:p><text:s/>101640 </text:p>
          </table:table-cell>
          <table:table-cell table:style-name="ce18" office:value-type="float" office:value="325740" calcext:value-type="float">
            <text:p><text:s/>325740 </text:p>
          </table:table-cell>
          <table:table-cell table:style-name="ce28" table:formula="of:=[.C15]-[.D15]" office:value-type="float" office:value="-224100" calcext:value-type="float">
            <text:p>-224100 </text:p>
          </table:table-cell>
          <table:table-cell table:style-name="ce30" table:formula="of:=[.E15]/[.D15]*100" office:value-type="float" office:value="-68.7972002210352" calcext:value-type="float">
            <text:p>-68.80 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角板山行館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38267" calcext:value-type="float">
            <text:p><text:s/>38267 </text:p>
          </table:table-cell>
          <table:table-cell table:style-name="ce18" office:value-type="float" office:value="40794" calcext:value-type="float">
            <text:p><text:s/>40794 </text:p>
          </table:table-cell>
          <table:table-cell table:style-name="ce28" table:formula="of:=[.C16]-[.D16]" office:value-type="float" office:value="-2527" calcext:value-type="float">
            <text:p>-2527 </text:p>
          </table:table-cell>
          <table:table-cell table:style-name="ce30" table:formula="of:=[.E16]/[.D16]*100" office:value-type="float" office:value="-6.19453841251164" calcext:value-type="float">
            <text:p>-6.19 </text:p>
          </table:table-cell>
          <table:table-cell table:style-name="ce36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>
            <text:p>虎頭山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206500" calcext:value-type="float">
            <text:p><text:s/>206500 </text:p>
          </table:table-cell>
          <table:table-cell table:style-name="ce18" office:value-type="float" office:value="230550" calcext:value-type="float">
            <text:p><text:s/>230550 </text:p>
          </table:table-cell>
          <table:table-cell table:style-name="ce28" table:formula="of:=[.C17]-[.D17]" office:value-type="float" office:value="-24050" calcext:value-type="float">
            <text:p>-24050 </text:p>
          </table:table-cell>
          <table:table-cell table:style-name="ce30" table:formula="of:=[.E17]/[.D17]*100" office:value-type="float" office:value="-10.4315766644979" calcext:value-type="float">
            <text:p>-10.43 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竹圍漁港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151894" calcext:value-type="float">
            <text:p><text:s/>151894 </text:p>
          </table:table-cell>
          <table:table-cell table:number-columns-repeated="3" table:style-name="ce19" office:value-type="string" office:string-value="…" calcext:value-type="string">
            <text:p><text:s/>…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2">
          <table:table-cell table:style-name="ce12" table:number-columns-repeated="4"/>
          <table:table-cell table:style-name="ce29"/>
          <table:table-cell table:style-name="ce31" office:value-type="string" calcext:value-type="string" table:number-columns-spanned="2" table:number-rows-spanned="1">
            <text:p><text:s text:c="9"/>中華民國106年3月8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4" table:number-columns-repeated="5"/>
          <table:table-cell table:number-columns-repeated="1017"/>
        </table:table-row>
        <table:table-row table:style-name="ro13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<text:span text:style-name="T1">  </text:span><text:span text:style-name="T2">　</text:span>三、依據交通部觀光局106年1月3日觀企字1050926249號函同意新增竹圍漁港遊憩據點，並於106年1月開始填報。</text:p>
          </table:table-cell>
          <table:table-cell table:style-name="ce21" table:number-columns-repeated="6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dc:creator>謝泓展</dc:creator>
    <meta:creation-date>2004-07-28T02:42:53Z</meta:creation-date>
    <dc:date>2017-03-15T02:51:52Z</dc:date>
    <meta:print-date>2017-03-14T06:18:52Z</meta:print-date>
    <meta:document-statistic meta:table-count="1" meta:cell-count="85" meta:object-count="0"/>
  </office:meta>
</office:document-meta>
</file>