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7"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9"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fo:font-weight="bold" style:font-weight-asian="bold" style:font-weight-complex="bold"/>
    </style:style>
    <style:style style:name="ce64"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48"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49" style:family="table-cell" style:parent-style-name="Default" style:data-style-name="N141">
      <style:text-properties style:font-name="標楷體" fo:font-weight="bold" style:font-name-asian="標楷體1" style:font-weight-asian="bold" style:font-name-complex="標楷體1" style:font-weight-complex="bold"/>
    </style:style>
    <style:style style:name="ce50"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 style:family="table-cell" style:parent-style-name="Default" style:data-style-name="N141">
      <style:table-cell-properties style:vertical-align="middle"/>
      <style:text-properties style:font-name="標楷體" style:font-name-asian="標楷體1" style:font-name-complex="標楷體1"/>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9"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02" table:style-name="ta1" table:print-ranges="'10302'.A1:'10302'.G29">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80"/>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2"/>
          <table:table-cell table:style-name="ce45"/>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旅遊局" calcext:value-type="string">
            <text:p><text:s/>桃園縣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2"/>
          <table:table-cell table:style-name="ce46"/>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2">
          <table:table-cell table:style-name="ce56"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3"/>
          <table:table-cell table:style-name="ce2"/>
          <table:table-cell table:style-name="ce15" table:number-columns-repeated="2"/>
          <table:table-cell table:style-name="ce2" table:number-columns-repeated="1013"/>
        </table:table-row>
        <table:table-row table:style-name="ro1">
          <table:table-cell table:style-name="ce57" office:value-type="string" office:string-value="中華民國103年2月" calcext:value-type="string" table:number-columns-spanned="7" table:number-rows-spanned="1">
            <text:p><text:s/>中華民國103年2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45"/>
          <table:table-cell table:style-name="ce15" table:number-columns-repeated="6"/>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3">
          <table:table-cell table:style-name="ce63" office:value-type="string" office:string-value="觀光遊憩區別" calcext:value-type="string" table:number-columns-spanned="1" table:number-rows-spanned="2">
            <text:p><text:s/>觀光遊憩區別 </text:p>
          </table:table-cell>
          <table:table-cell table:style-name="ce63" office:value-type="string" office:string-value="門票收入(元)" calcext:value-type="string" table:number-columns-spanned="1" table:number-rows-spanned="2">
            <text:p><text:s/>門票收入(元) </text:p>
          </table:table-cell>
          <table:table-cell table:style-name="ce63" office:value-type="string" office:string-value="遊客人次" calcext:value-type="string" table:number-columns-spanned="1" table:number-rows-spanned="2">
            <text:p><text:s/>遊客人次 </text:p>
          </table:table-cell>
          <table:table-cell table:style-name="ce63" office:value-type="string" office:string-value="上年同月份遊客人次" calcext:value-type="string" table:number-columns-spanned="1" table:number-rows-spanned="2">
            <text:p><text:s/>上年同月份遊客人次 </text:p>
          </table:table-cell>
          <table:table-cell table:style-name="ce64" office:value-type="string" calcext:value-type="string" table:number-columns-spanned="1" table:number-rows-spanned="2">
            <text:p>增減數</text:p>
          </table:table-cell>
          <table:table-cell table:style-name="ce63"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1"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9" office:value-type="string" calcext:value-type="string">
            <text:p>總計</text:p>
          </table:table-cell>
          <table:table-cell table:style-name="ce40" table:formula="of:=SUM([.B12:.B19])" office:value-type="float" office:value="47419077" calcext:value-type="float">
            <text:p><text:s/>47419077 </text:p>
          </table:table-cell>
          <table:table-cell table:style-name="ce41" table:formula="of:=SUM([.C12:.C19])" office:value-type="float" office:value="805066" calcext:value-type="float">
            <text:p><text:s/>805066 </text:p>
          </table:table-cell>
          <table:table-cell table:style-name="ce44" table:formula="of:=SUM([.D12:.D19])" office:value-type="float" office:value="789858" calcext:value-type="float">
            <text:p><text:s/>789858 </text:p>
          </table:table-cell>
          <table:table-cell table:style-name="ce55" table:formula="of:=SUM([.E12:.E19])" office:value-type="float" office:value="15208" calcext:value-type="float">
            <text:p>15208 </text:p>
          </table:table-cell>
          <table:table-cell table:style-name="ce42" table:formula="of:=[.E11]/[.D11]" office:value-type="percentage" office:value="0.0192540937738176" calcext:value-type="percentage">
            <text:p>1.93%</text:p>
          </table:table-cell>
          <table:table-cell table:style-name="ce43"/>
          <table:table-cell table:style-name="ce7" table:number-columns-repeated="4"/>
          <table:table-cell table:style-name="ce2" table:number-columns-repeated="1013"/>
        </table:table-row>
        <table:table-row table:style-name="ro5">
          <table:table-cell table:style-name="ce32" office:value-type="string" calcext:value-type="string">
            <text:p>小人國企業股份有限公司</text:p>
          </table:table-cell>
          <table:table-cell table:style-name="ce15" office:value-type="float" office:value="40918552" calcext:value-type="float">
            <text:p><text:s/>40918552 </text:p>
          </table:table-cell>
          <table:table-cell table:style-name="ce16" office:value-type="float" office:value="120486" calcext:value-type="float">
            <text:p><text:s/>120486 </text:p>
          </table:table-cell>
          <table:table-cell table:style-name="ce37" office:value-type="float" office:value="109527" calcext:value-type="float">
            <text:p><text:s/>109527 </text:p>
          </table:table-cell>
          <table:table-cell table:style-name="ce47" table:formula="of:=[.C12]-[.D12]" office:value-type="float" office:value="10959" calcext:value-type="float">
            <text:p>10959 </text:p>
          </table:table-cell>
          <table:table-cell table:style-name="ce29" table:formula="of:=[.E12]/[.D12]" office:value-type="percentage" office:value="0.100057520063546" calcext:value-type="percentage">
            <text:p>10.01%</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味全埔心牧場</text:p>
          </table:table-cell>
          <table:table-cell table:style-name="ce15" office:value-type="float" office:value="3587292" calcext:value-type="float">
            <text:p><text:s/>3587292 </text:p>
          </table:table-cell>
          <table:table-cell table:style-name="ce19" office:value-type="float" office:value="25748" calcext:value-type="float">
            <text:p><text:s/>25748 </text:p>
          </table:table-cell>
          <table:table-cell table:style-name="ce37" office:value-type="float" office:value="26284" calcext:value-type="float">
            <text:p><text:s/>26284 </text:p>
          </table:table-cell>
          <table:table-cell table:style-name="ce47" table:formula="of:=[.C13]-[.D13]" office:value-type="float" office:value="-536" calcext:value-type="float">
            <text:p>-536 </text:p>
          </table:table-cell>
          <table:table-cell table:style-name="ce29" table:formula="of:=[.E13]/[.D13]" office:value-type="percentage" office:value="-0.0203926343022371" calcext:value-type="percentage">
            <text:p>-2.04%</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拉拉山</text:p>
          </table:table-cell>
          <table:table-cell table:style-name="ce15" office:value-type="float" office:value="0" calcext:value-type="float">
            <text:p><text:s/>- </text:p>
          </table:table-cell>
          <table:table-cell table:style-name="ce16" office:value-type="float" office:value="32726" calcext:value-type="float">
            <text:p><text:s/>32726 </text:p>
          </table:table-cell>
          <table:table-cell table:style-name="ce37" office:value-type="float" office:value="32444" calcext:value-type="float">
            <text:p><text:s/>32444 </text:p>
          </table:table-cell>
          <table:table-cell table:style-name="ce47" table:formula="of:=[.C14]-[.D14]" office:value-type="float" office:value="282" calcext:value-type="float">
            <text:p>282 </text:p>
          </table:table-cell>
          <table:table-cell table:style-name="ce29" table:formula="of:=[.E14]/[.D14]" office:value-type="percentage" office:value="0.00869189988903958" calcext:value-type="percentage">
            <text:p>0.87%</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55206" calcext:value-type="float">
            <text:p><text:s/>55206 </text:p>
          </table:table-cell>
          <table:table-cell table:style-name="ce37" office:value-type="float" office:value="81870" calcext:value-type="float">
            <text:p><text:s/>81870 </text:p>
          </table:table-cell>
          <table:table-cell table:style-name="ce47" table:formula="of:=[.C15]-[.D15]" office:value-type="float" office:value="-26664" calcext:value-type="float">
            <text:p>-26664 </text:p>
          </table:table-cell>
          <table:table-cell table:style-name="ce29" table:formula="of:=[.E15]/[.D15]" office:value-type="percentage" office:value="-0.325687064858923" calcext:value-type="percentage">
            <text:p>-32.57%</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航空科學館</text:p>
          </table:table-cell>
          <table:table-cell table:style-name="ce15" office:value-type="float" office:value="227130" calcext:value-type="float">
            <text:p><text:s/>227130 </text:p>
          </table:table-cell>
          <table:table-cell table:style-name="ce16" office:value-type="float" office:value="11032" calcext:value-type="float">
            <text:p><text:s/>11032 </text:p>
          </table:table-cell>
          <table:table-cell table:style-name="ce37" office:value-type="float" office:value="15603" calcext:value-type="float">
            <text:p><text:s/>15603 </text:p>
          </table:table-cell>
          <table:table-cell table:style-name="ce47" table:formula="of:=[.C16]-[.D16]" office:value-type="float" office:value="-4571" calcext:value-type="float">
            <text:p>-4571 </text:p>
          </table:table-cell>
          <table:table-cell table:style-name="ce29" table:formula="of:=[.E16]/[.D16]" office:value-type="percentage" office:value="-0.292956482727681" calcext:value-type="percentage">
            <text:p>-29.30%</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石門水庫</text:p>
          </table:table-cell>
          <table:table-cell table:style-name="ce15" office:value-type="float" office:value="2686103" calcext:value-type="float">
            <text:p><text:s/>2686103 </text:p>
          </table:table-cell>
          <table:table-cell table:style-name="ce16" office:value-type="float" office:value="156962" calcext:value-type="float">
            <text:p><text:s/>156962 </text:p>
          </table:table-cell>
          <table:table-cell table:style-name="ce37" office:value-type="float" office:value="142162" calcext:value-type="float">
            <text:p><text:s/>142162 </text:p>
          </table:table-cell>
          <table:table-cell table:style-name="ce47" table:formula="of:=[.C17]-[.D17]" office:value-type="float" office:value="14800" calcext:value-type="float">
            <text:p>14800 </text:p>
          </table:table-cell>
          <table:table-cell table:style-name="ce29" table:formula="of:=[.E17]/[.D17]" office:value-type="percentage" office:value="0.104106582631083" calcext:value-type="percentage">
            <text:p>10.41%</text:p>
          </table:table-cell>
          <table:table-cell table:style-name="ce35"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2" office:value-type="string" calcext:value-type="string">
            <text:p>慈湖</text:p>
          </table:table-cell>
          <table:table-cell table:style-name="ce15" office:value-type="float" office:value="0" calcext:value-type="float">
            <text:p><text:s/>- </text:p>
          </table:table-cell>
          <table:table-cell table:style-name="ce16" office:value-type="float" office:value="359680" calcext:value-type="float">
            <text:p><text:s/>359680 </text:p>
          </table:table-cell>
          <table:table-cell table:style-name="ce37" office:value-type="float" office:value="326870" calcext:value-type="float">
            <text:p><text:s/>326870 </text:p>
          </table:table-cell>
          <table:table-cell table:style-name="ce47" table:formula="of:=[.C18]-[.D18]" office:value-type="float" office:value="32810" calcext:value-type="float">
            <text:p>32810 </text:p>
          </table:table-cell>
          <table:table-cell table:style-name="ce29" table:formula="of:=[.E18]/[.D18]" office:value-type="percentage" office:value="0.100376296386943" calcext:value-type="percentage">
            <text:p>10.04%</text:p>
          </table:table-cell>
          <table:table-cell table:style-name="ce35"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4" office:value-type="string" calcext:value-type="string">
            <text:p>角板山行館</text:p>
          </table:table-cell>
          <table:table-cell table:style-name="ce36" office:value-type="float" office:value="0" calcext:value-type="float">
            <text:p><text:s/>- </text:p>
          </table:table-cell>
          <table:table-cell table:style-name="ce27" office:value-type="float" office:value="43226" calcext:value-type="float">
            <text:p><text:s/>43226 </text:p>
          </table:table-cell>
          <table:table-cell table:style-name="ce38" office:value-type="float" office:value="55098" calcext:value-type="float">
            <text:p><text:s/>55098 </text:p>
          </table:table-cell>
          <table:table-cell table:style-name="ce48" table:formula="of:=[.C19]-[.D19]" office:value-type="float" office:value="-11872" calcext:value-type="float">
            <text:p>-11872 </text:p>
          </table:table-cell>
          <table:table-cell table:style-name="ce30" table:formula="of:=[.E19]/[.D19]" office:value-type="percentage" office:value="-0.215470615993321" calcext:value-type="percentage">
            <text:p>-21.55%</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49"/>
          <table:table-cell table:style-name="ce2" table:number-columns-repeated="2"/>
          <table:table-cell table:style-name="ce15" table:number-columns-repeated="4"/>
          <table:table-cell table:style-name="ce2" table:number-columns-repeated="1013"/>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50"/>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4"/>
          <table:table-cell table:style-name="ce51"/>
          <table:table-cell table:style-name="ce24" table:number-columns-repeated="12"/>
          <table:table-cell table:style-name="ce2" table:number-columns-repeated="1007"/>
        </table:table-row>
        <table:table-row table:style-name="ro1">
          <table:table-cell table:style-name="ce2"/>
          <table:table-cell table:style-name="ce7"/>
          <table:table-cell table:style-name="ce2" table:number-columns-repeated="2"/>
          <table:table-cell table:style-name="ce45"/>
          <table:table-cell table:style-name="ce15" table:number-columns-repeated="2"/>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2"/>
          <table:table-cell table:style-name="ce45"/>
          <table:table-cell table:style-name="ce15" table:number-columns-repeated="4"/>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27:35Z</dc:date>
    <meta:print-date>2014-03-10T06:00:28Z</meta:print-date>
    <meta:document-statistic meta:table-count="1" meta:cell-count="84" meta:object-count="0"/>
  </office:meta>
</office:document-meta>
</file>