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微軟正黑體" svg:font-family="微軟正黑體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able1" style:family="table">
      <style:table-properties table:align="left" style:width="19.193cm" fo:margin-left="0cm"/>
    </style:style>
    <style:style style:name="Column1" style:family="table-column">
      <style:table-column-properties style:column-width="1.289cm"/>
    </style:style>
    <style:style style:name="Column2" style:family="table-column">
      <style:table-column-properties style:column-width="5.152cm"/>
    </style:style>
    <style:style style:name="Column3" style:family="table-column">
      <style:table-column-properties style:column-width="3cm"/>
    </style:style>
    <style:style style:name="Column4" style:family="table-column">
      <style:table-column-properties style:column-width="9.751cm"/>
    </style:style>
    <style:style style:name="Row1" style:family="table-row"/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 fo:text-indent="-3.556cm" fo:margin-left="3.556cm"/>
    </style:style>
    <style:style style:name="T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9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10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1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1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1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1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1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9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5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5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6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6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6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7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7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8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8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9" style:family="paragraph" style:parent-style-name="Normal">
      <style:paragraph-properties>
        <style:tab-stops>
          <style:tab-stop style:type="left" style:leader-style="none" style:position="13.31cm"/>
        </style:tab-stops>
      </style:paragraph-properties>
    </style:style>
    <style:style style:name="T8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8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9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9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10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10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10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11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6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7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11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9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9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6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12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3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5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12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9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9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12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3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3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/>
    <style:style style:name="Cell13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5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5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6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7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8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9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10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1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1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/>
    <style:style style:name="Cell13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9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1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1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/>
    <style:style style:name="Cell14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5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5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5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5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/>
    <style:style style:name="Cell14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9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9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9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9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9_6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/>
    <style:style style:name="Cell14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1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1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3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3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line-height="0.706cm"/>
      <style:text-properties style:font-name="微軟正黑體" fo:font-size="11pt" style:font-name-asian="微軟正黑體" style:font-size-asian="11pt"/>
    </style:style>
    <style:style style:name="P155" style:family="paragraph" style:parent-style-name="Normal">
      <style:paragraph-properties fo:line-height="0.706cm"/>
    </style:style>
    <style:style style:name="T155_1" style:family="text">
      <style:text-properties style:font-name="微軟正黑體" fo:font-size="11pt" style:font-name-asian="微軟正黑體" style:font-size-asian="11pt"/>
    </style:style>
    <style:style style:name="T155_2" style:family="text">
      <style:text-properties style:font-name="微軟正黑體" fo:font-size="11pt" style:font-name-asian="微軟正黑體" style:font-size-asian="11pt"/>
    </style:style>
    <style:style style:name="T155_3" style:family="text">
      <style:text-properties style:font-name="微軟正黑體" fo:font-size="11pt" style:font-name-asian="微軟正黑體" style:font-size-asian="11pt"/>
    </style:style>
    <style:style style:name="T155_4" style:family="text">
      <style:text-properties style:font-name="微軟正黑體" fo:font-size="11pt" style:font-name-asian="微軟正黑體" style:font-size-asian="11pt"/>
    </style:style>
    <style:style style:name="T155_5" style:family="text">
      <style:text-properties style:font-name="微軟正黑體" fo:font-size="11pt" style:font-name-asian="微軟正黑體" style:font-size-asian="11pt"/>
    </style:style>
    <style:style style:name="P156" style:family="paragraph" style:parent-style-name="Normal">
      <style:paragraph-properties fo:break-before="page"/>
    </style:style>
    <style:style style:name="P157" style:family="paragraph" style:parent-style-name="Normal">
      <style:paragraph-properties fo:break-before="page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T157_6" style:family="text"/>
    <style:style style:name="T157_7" style:family="text"/>
    <style:style style:name="T157_8" style:family="text"/>
    <style:style style:name="T157_9" style:family="text"/>
    <style:style style:name="T157_10" style:family="text"/>
    <style:style style:name="T157_11" style:family="text"/>
    <style:style style:name="T157_12" style:family="text"/>
    <style:style style:name="Table2" style:family="table">
      <style:table-properties table:align="left" style:width="19.443cm" fo:margin-left="0cm"/>
    </style:style>
    <style:style style:name="Column5" style:family="table-column">
      <style:table-column-properties style:column-width="1.062cm"/>
    </style:style>
    <style:style style:name="Column6" style:family="table-column">
      <style:table-column-properties style:column-width="4.63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5.249cm"/>
    </style:style>
    <style:style style:name="Column9" style:family="table-column">
      <style:table-column-properties style:column-width="6.251cm"/>
    </style:style>
    <style:style style:name="Row39" style:family="table-row"/>
    <style:style style:name="Cell15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5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5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5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1" style:family="paragraph" style:parent-style-name="Normal">
      <style:paragraph-properties fo:text-align="center" fo:text-indent="-3.556cm" fo:margin-left="3.556cm"/>
    </style:style>
    <style:style style:name="T16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5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2" style:family="paragraph" style:parent-style-name="Normal">
      <style:paragraph-properties fo:text-align="center" fo:text-indent="-3.556cm" fo:margin-left="3.556cm"/>
    </style:style>
    <style:style style:name="T16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40" style:family="table-row">
      <style:table-row-properties style:min-row-height="1.947cm"/>
    </style:style>
    <style:style style:name="Cell15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4" style:family="paragraph" style:parent-style-name="Normal"/>
    <style:style style:name="T16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6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7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8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4_9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6_2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6_3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6_4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6_5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66_6" style:family="text">
      <style:text-properties fo:color="#000000"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7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1.75cm"/>
    </style:style>
    <style:style style:name="Cell16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9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1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2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1.803cm"/>
    </style:style>
    <style:style style:name="Cell16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4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4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6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6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7" style:family="paragraph" style:parent-style-name="Normal"/>
    <style:style style:name="T17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1.76cm"/>
    </style:style>
    <style:style style:name="Cell17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9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9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9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9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0" style:family="paragraph" style:parent-style-name="Normal"/>
    <style:style style:name="T18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1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1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1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1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2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1.916cm"/>
    </style:style>
    <style:style style:name="Cell17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6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7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5" style:family="paragraph" style:parent-style-name="Normal"/>
    <style:style style:name="T18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6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6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6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6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6_6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6_7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7" style:family="paragraph" style:parent-style-name="Normal"/>
    <style:style style:name="T18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1.944cm"/>
    </style:style>
    <style:style style:name="Cell18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6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7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8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9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0" style:family="paragraph" style:parent-style-name="Normal"/>
    <style:style style:name="T19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6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7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8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1_9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2" style:family="paragraph" style:parent-style-name="Normal"/>
    <style:style style:name="T19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orphans="2" fo:widows="2"/>
    </style:style>
    <style:style style:name="P194" style:family="paragraph" style:parent-style-name="Normal">
      <style:paragraph-properties fo:orphans="2" fo:widows="2"/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T194_7" style:family="text"/>
    <style:style style:name="T194_8" style:family="text"/>
    <style:style style:name="T194_9" style:family="text">
      <style:text-properties style:font-name="標楷體" style:font-name-asian="標楷體"/>
    </style:style>
    <style:style style:name="T194_10" style:family="text"/>
    <style:style style:name="T194_11" style:family="text"/>
    <style:style style:name="T194_12" style:family="text"/>
    <style:style style:name="T194_13" style:family="text"/>
    <style:style style:name="T194_14" style:family="text"/>
    <style:style style:name="T194_15" style:family="text"/>
    <style:style style:name="T194_16" style:family="text"/>
    <style:style style:name="T194_17" style:family="text">
      <style:text-properties style:font-name="宋体"/>
    </style:style>
    <style:style style:name="T194_18" style:family="text">
      <style:text-properties style:font-name="宋体"/>
    </style:style>
    <style:style style:name="P195" style:family="paragraph" style:parent-style-name="Normal">
      <style:paragraph-properties fo:orphans="2" fo:widows="2"/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/>
    <style:style style:name="T195_6" style:family="text">
      <style:text-properties style:font-name="新細明體" style:font-name-asian="新細明體"/>
    </style:style>
    <style:style style:name="T195_7" style:family="text">
      <style:text-properties style:font-name="標楷體" style:font-name-asian="標楷體"/>
    </style:style>
    <style:style style:name="T195_8" style:family="text">
      <style:text-properties style:font-name="新細明體" style:font-name-asian="新細明體"/>
    </style:style>
    <style:style style:name="T195_9" style:family="text">
      <style:text-properties style:font-name="新細明體" style:font-name-asian="新細明體"/>
    </style:style>
    <style:style style:name="T195_10" style:family="text">
      <style:text-properties style:font-name="宋体"/>
    </style:style>
    <style:style style:name="P196" style:family="paragraph" style:parent-style-name="Normal">
      <style:paragraph-properties fo:break-before="page" fo:orphans="2" fo:widows="2"/>
    </style:style>
    <style:style style:name="P197" style:family="paragraph" style:parent-style-name="Normal">
      <style:paragraph-properties fo:orphans="2" fo:widows="2"/>
    </style:style>
    <style:style style:name="T197_1" style:family="text"/>
    <style:style style:name="T197_2" style:family="text"/>
    <style:style style:name="T197_3" style:family="text"/>
    <style:style style:name="T197_4" style:family="text"/>
    <style:style style:name="T197_5" style:family="text"/>
    <style:style style:name="T197_6" style:family="text"/>
    <style:style style:name="T197_7" style:family="text"/>
    <style:style style:name="T197_8" style:family="text"/>
    <style:style style:name="T197_9" style:family="text"/>
    <style:style style:name="T197_10" style:family="text"/>
    <style:style style:name="T197_11" style:family="text"/>
    <style:style style:name="Table3" style:family="table">
      <style:table-properties table:align="left" style:width="19.193cm" fo:margin-left="0cm"/>
    </style:style>
    <style:style style:name="Column10" style:family="table-column">
      <style:table-column-properties style:column-width="1.383cm"/>
    </style:style>
    <style:style style:name="Column11" style:family="table-column">
      <style:table-column-properties style:column-width="5.56cm"/>
    </style:style>
    <style:style style:name="Column12" style:family="table-column">
      <style:table-column-properties style:column-width="3cm"/>
    </style:style>
    <style:style style:name="Column13" style:family="table-column">
      <style:table-column-properties style:column-width="9.25cm"/>
    </style:style>
    <style:style style:name="Row46" style:family="table-row"/>
    <style:style style:name="Cell18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9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9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0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47" style:family="table-row"/>
    <style:style style:name="Cell19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5" style:family="paragraph" style:parent-style-name="Normal"/>
    <style:style style:name="T20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8" style:family="table-row"/>
    <style:style style:name="Cell19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9" style:family="paragraph" style:parent-style-name="Normal"/>
    <style:style style:name="T20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9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9" style:family="table-row"/>
    <style:style style:name="Cell20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3" style:family="paragraph" style:parent-style-name="Normal"/>
    <style:style style:name="T21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3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0" style:family="table-row"/>
    <style:style style:name="Cell20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7" style:family="paragraph" style:parent-style-name="Normal"/>
    <style:style style:name="T21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7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1" style:family="table-row"/>
    <style:style style:name="Cell20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1" style:family="paragraph" style:parent-style-name="Normal"/>
    <style:style style:name="T22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2" style:family="table-row"/>
    <style:style style:name="Cell21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5" style:family="paragraph" style:parent-style-name="Normal"/>
    <style:style style:name="T22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3" style:family="table-row"/>
    <style:style style:name="Cell21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9" style:family="paragraph" style:parent-style-name="Normal"/>
    <style:style style:name="T22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9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4" style:family="table-row"/>
    <style:style style:name="Cell22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3" style:family="paragraph" style:parent-style-name="Normal"/>
    <style:style style:name="T23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3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5" style:family="table-row"/>
    <style:style style:name="Cell22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7" style:family="paragraph" style:parent-style-name="Normal"/>
    <style:style style:name="T23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7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7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6" style:family="table-row"/>
    <style:style style:name="Cell22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1" style:family="paragraph" style:parent-style-name="Normal">
      <style:paragraph-properties fo:margin-left="-0.159cm"/>
    </style:style>
    <style:style style:name="T24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7" style:family="table-row"/>
    <style:style style:name="Cell2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5" style:family="paragraph" style:parent-style-name="Normal"/>
    <style:style style:name="T24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8" style:family="table-row"/>
    <style:style style:name="Cell23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9" style:family="paragraph" style:parent-style-name="Normal"/>
    <style:style style:name="T24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9" style:family="table-row"/>
    <style:style style:name="Cell24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3" style:family="paragraph" style:parent-style-name="Normal"/>
    <style:style style:name="T25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0" style:family="table-row"/>
    <style:style style:name="Cell24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7" style:family="paragraph" style:parent-style-name="Normal"/>
    <style:style style:name="T25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7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7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7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7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1" style:family="table-row"/>
    <style:style style:name="Cell24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1" style:family="paragraph" style:parent-style-name="Normal"/>
    <style:style style:name="T26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2" style:family="table-row"/>
    <style:style style:name="Cell25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5" style:family="paragraph" style:parent-style-name="Normal"/>
    <style:style style:name="T26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3" style:family="table-row"/>
    <style:style style:name="Cell25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9" style:family="paragraph" style:parent-style-name="Normal"/>
    <style:style style:name="T26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9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4" style:family="table-row"/>
    <style:style style:name="Cell26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3" style:family="paragraph" style:parent-style-name="Normal"/>
    <style:style style:name="T27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3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5" style:family="table-row"/>
    <style:style style:name="Cell26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7" style:family="paragraph" style:parent-style-name="Normal"/>
    <style:style style:name="T27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7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6" style:family="table-row">
      <style:table-row-properties style:min-row-height="0.681cm"/>
    </style:style>
    <style:style style:name="Cell26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9" style:family="paragraph" style:parent-style-name="Normal">
      <style:paragraph-properties fo:text-align="justify" fo:line-height="0.635cm"/>
    </style:style>
    <style:style style:name="T27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1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1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7" style:family="table-row">
      <style:table-row-properties style:min-row-height="0.681cm"/>
    </style:style>
    <style:style style:name="Cell27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2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3" style:family="paragraph" style:parent-style-name="Normal">
      <style:paragraph-properties fo:text-align="justify" fo:line-height="0.635cm"/>
    </style:style>
    <style:style style:name="T28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8" style:family="table-row">
      <style:table-row-properties style:min-row-height="0.681cm"/>
    </style:style>
    <style:style style:name="Cell27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9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9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9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9_5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9_6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9_7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9" style:family="table-row">
      <style:table-row-properties style:min-row-height="0.681cm"/>
    </style:style>
    <style:style style:name="Cell28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1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3_2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3_3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3_4" style:family="text">
      <style:text-properties fo:color="#000000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line-height="0.706cm"/>
    </style:style>
    <style:style style:name="T294_1" style:family="text">
      <style:text-properties style:font-name="微軟正黑體" fo:font-size="11pt" style:font-name-asian="微軟正黑體" style:font-size-asian="11pt"/>
    </style:style>
    <style:style style:name="T294_2" style:family="text">
      <style:text-properties style:font-name="微軟正黑體" fo:font-size="11pt" style:font-name-asian="微軟正黑體" style:font-size-asian="11pt"/>
    </style:style>
    <style:style style:name="T294_3" style:family="text">
      <style:text-properties style:font-name="微軟正黑體" fo:font-size="11pt" style:font-name-asian="微軟正黑體" style:font-size-asian="11pt"/>
    </style:style>
    <style:style style:name="T294_4" style:family="text">
      <style:text-properties style:font-name="微軟正黑體" fo:font-size="11pt" style:font-name-asian="微軟正黑體" style:font-size-asian="11pt"/>
    </style:style>
    <style:style style:name="T294_5" style:family="text">
      <style:text-properties style:font-name="微軟正黑體" fo:font-size="11pt" style:font-name-asian="微軟正黑體" style:font-size-asian="11pt"/>
    </style:style>
    <style:style style:name="T294_6" style:family="text">
      <style:text-properties style:font-name="微軟正黑體" fo:font-size="11pt" style:font-name-asian="微軟正黑體" style:font-size-asian="11pt"/>
    </style:style>
    <style:style style:name="T294_7" style:family="text">
      <style:text-properties style:font-name="微軟正黑體" fo:font-size="11pt" style:font-name-asian="微軟正黑體" style:font-size-asian="11pt"/>
    </style:style>
    <style:style style:name="T294_8" style:family="text">
      <style:text-properties style:font-name="微軟正黑體" fo:font-size="11pt" style:font-name-asian="微軟正黑體" style:font-size-asian="11pt"/>
    </style:style>
    <style:style style:name="T294_9" style:family="text">
      <style:text-properties style:font-name="微軟正黑體" fo:font-size="11pt" style:font-name-asian="微軟正黑體" style:font-size-asian="11pt"/>
    </style:style>
    <style:style style:name="P295" style:family="paragraph" style:parent-style-name="Normal">
      <style:paragraph-properties fo:line-height="0.706cm"/>
    </style:style>
    <style:style style:name="T295_1" style:family="text">
      <style:text-properties style:font-name="微軟正黑體" fo:font-size="11pt" style:font-name-asian="微軟正黑體" style:font-size-asian="11pt"/>
    </style:style>
    <style:style style:name="T295_2" style:family="text">
      <style:text-properties style:font-name="微軟正黑體" fo:font-size="11pt" style:font-name-asian="微軟正黑體" style:font-size-asian="11pt"/>
    </style:style>
    <style:style style:name="T295_3" style:family="text">
      <style:text-properties style:font-name="微軟正黑體" fo:font-size="11pt" style:font-name-asian="微軟正黑體" style:font-size-asian="11pt"/>
    </style:style>
    <style:style style:name="P296" style:family="paragraph" style:parent-style-name="Normal">
      <style:paragraph-properties fo:text-align="justify" fo:line-height="0.706cm" fo:orphans="2" fo:widows="2"/>
      <style:text-properties style:font-name="微軟正黑體" fo:font-size="11pt" style:font-name-asian="微軟正黑體" style:font-size-asian="11pt"/>
    </style:style>
    <style:style style:name="P297" style:family="paragraph" style:parent-style-name="List_20_Paragraph">
      <style:paragraph-properties fo:text-align="justify" fo:line-height="0.706cm" fo:orphans="2" fo:widows="2"/>
    </style:style>
    <style:style style:name="T297_1" style:family="text">
      <style:text-properties style:font-name="新細明體" fo:font-size="11pt" style:font-name-asian="新細明體" style:font-size-asian="11pt"/>
    </style:style>
    <style:style style:name="T297_2" style:family="text">
      <style:text-properties style:font-name="新細明體" fo:font-size="11pt" style:font-name-asian="新細明體" style:font-size-asian="11pt"/>
    </style:style>
    <style:style style:name="T297_3" style:family="text">
      <style:text-properties style:font-name="新細明體" fo:font-size="11pt" style:font-name-asian="新細明體" style:font-size-asian="11pt"/>
    </style:style>
    <style:style style:name="T297_4" style:family="text">
      <style:text-properties style:font-name="新細明體" fo:font-size="11pt" style:font-name-asian="新細明體" style:font-size-asian="11pt"/>
    </style:style>
    <style:style style:name="T297_5" style:family="text">
      <style:text-properties style:font-name="新細明體" fo:font-size="11pt" style:font-name-asian="新細明體" style:font-size-asian="11pt"/>
    </style:style>
    <style:style style:name="T297_6" style:family="text">
      <style:text-properties style:font-name="新細明體" fo:font-size="11pt" style:font-name-asian="新細明體" style:font-size-asian="11pt"/>
    </style:style>
    <style:style style:name="T297_7" style:family="text">
      <style:text-properties style:font-name="新細明體" fo:font-size="11pt" style:font-name-asian="新細明體" style:font-size-asian="11pt"/>
    </style:style>
    <style:style style:name="T297_8" style:family="text">
      <style:text-properties style:font-name="新細明體" fo:font-size="11pt" style:font-name-asian="新細明體" style:font-size-asian="11pt"/>
    </style:style>
    <style:style style:name="T297_9" style:family="text">
      <style:text-properties style:font-name="新細明體" fo:font-size="11pt" style:font-name-asian="新細明體" style:font-size-asian="11pt"/>
    </style:style>
    <style:style style:name="T297_10" style:family="text">
      <style:text-properties style:font-name="新細明體" fo:font-size="11pt" style:font-name-asian="新細明體" style:font-size-asian="11pt"/>
    </style:style>
    <style:style style:name="P298" style:family="paragraph" style:parent-style-name="List_20_Paragraph"/>
    <style:style style:name="T298_1" style:family="text">
      <style:text-properties style:font-name="新細明體" fo:font-size="11pt" style:font-name-asian="新細明體" style:font-size-asian="11pt"/>
    </style:style>
    <style:style style:name="T298_2" style:family="text">
      <style:text-properties style:font-name="新細明體" fo:font-size="11pt" style:font-name-asian="新細明體" style:font-size-asian="11pt"/>
    </style:style>
    <style:style style:name="T298_3" style:family="text">
      <style:text-properties style:font-name="新細明體" fo:font-size="11pt" style:font-name-asian="新細明體" style:font-size-asian="11pt"/>
    </style:style>
    <style:style style:name="T298_4" style:family="text">
      <style:text-properties style:font-name="新細明體" fo:font-size="11pt" style:font-name-asian="新細明體" style:font-size-asian="11pt"/>
    </style:style>
    <style:style style:name="T298_5" style:family="text">
      <style:text-properties style:font-name="新細明體" fo:font-size="11pt" style:font-name-asian="新細明體" style:font-size-asian="11pt"/>
    </style:style>
    <style:style style:name="T298_6" style:family="text">
      <style:text-properties style:font-name="新細明體" fo:font-size="11pt" style:font-name-asian="新細明體" style:font-size-asian="11pt"/>
    </style:style>
    <style:style style:name="T298_7" style:family="text">
      <style:text-properties style:font-name="新細明體" fo:font-size="11pt" style:font-name-asian="新細明體" style:font-size-asian="11pt"/>
    </style:style>
    <style:style style:name="T298_8" style:family="text">
      <style:text-properties style:font-name="新細明體" fo:font-size="11pt" style:font-name-asian="新細明體" style:font-size-asian="11pt"/>
    </style:style>
    <style:style style:name="T298_9" style:family="text">
      <style:text-properties style:font-name="新細明體" fo:font-size="11pt" style:font-name-asian="新細明體" style:font-size-asian="11pt"/>
    </style:style>
    <style:style style:name="T298_10" style:family="text">
      <style:text-properties style:font-name="新細明體" fo:font-size="11pt" style:font-name-asian="新細明體" style:font-size-asian="11pt"/>
    </style:style>
    <style:style style:name="T298_11" style:family="text">
      <style:text-properties style:font-name="新細明體" fo:font-size="11pt" style:font-name-asian="新細明體" style:font-size-asian="11pt"/>
    </style:style>
    <style:style style:name="P299" style:family="paragraph" style:parent-style-name="List_20_Paragraph">
      <style:paragraph-properties fo:text-align="justify" fo:line-height="0.706cm" fo:orphans="2" fo:widows="2"/>
    </style:style>
    <style:style style:name="T299_1" style:family="text">
      <style:text-properties style:font-name="新細明體" fo:font-size="11pt" style:font-name-asian="新細明體" style:font-size-asian="11pt"/>
    </style:style>
    <style:style style:name="T299_2" style:family="text">
      <style:text-properties style:font-name="新細明體" fo:font-size="11pt" style:font-name-asian="新細明體" style:font-size-asian="11pt"/>
    </style:style>
    <style:style style:name="T299_3" style:family="text">
      <style:text-properties style:font-name="新細明體" fo:font-size="11pt" style:font-name-asian="新細明體" style:font-size-asian="11pt"/>
    </style:style>
    <style:style style:name="T299_4" style:family="text">
      <style:text-properties style:font-name="新細明體" fo:font-size="11pt" style:font-name-asian="新細明體" style:font-size-asian="11pt"/>
    </style:style>
    <style:style style:name="T299_5" style:family="text">
      <style:text-properties style:font-name="新細明體" fo:font-size="11pt" style:font-name-asian="新細明體" style:font-size-asian="11pt"/>
    </style:style>
    <style:style style:name="T299_6" style:family="text">
      <style:text-properties style:font-name="新細明體" fo:font-size="11pt" style:font-name-asian="新細明體" style:font-size-asian="11pt"/>
    </style:style>
    <style:style style:name="P300" style:family="paragraph" style:parent-style-name="List_20_Paragraph">
      <style:paragraph-properties fo:text-align="justify" fo:line-height="0.706cm" fo:margin-left="0.635cm" fo:orphans="2" fo:widows="2"/>
    </style:style>
    <style:style style:name="T300_1" style:family="text">
      <style:text-properties style:font-name="新細明體" fo:font-size="11pt" style:font-name-asian="新細明體" style:font-size-asian="11pt"/>
    </style:style>
    <style:style style:name="T300_2" style:family="text">
      <style:text-properties style:font-name="新細明體" fo:font-size="11pt" style:font-name-asian="新細明體" style:font-size-asian="11pt"/>
    </style:style>
    <style:style style:name="T300_3" style:family="text">
      <style:text-properties style:font-name="新細明體" fo:font-size="11pt" style:font-name-asian="新細明體" style:font-size-asian="11pt"/>
    </style:style>
    <style:style style:name="T300_4" style:family="text">
      <style:text-properties style:font-name="新細明體" fo:font-size="11pt" style:font-name-asian="新細明體" style:font-size-asian="11pt"/>
    </style:style>
    <style:style style:name="T300_5" style:family="text">
      <style:text-properties style:font-name="新細明體" fo:font-size="11pt" style:font-name-asian="新細明體" style:font-size-asian="11pt"/>
    </style:style>
    <style:style style:name="T300_6" style:family="text">
      <style:text-properties style:font-name="新細明體" fo:font-size="11pt" style:font-name-asian="新細明體" style:font-size-asian="11pt"/>
    </style:style>
    <style:style style:name="P301" style:family="paragraph" style:parent-style-name="Normal">
      <style:paragraph-properties fo:text-align="justify" fo:line-height="0.706cm" fo:orphans="2" fo:widows="2"/>
      <style:text-properties style:font-name="微軟正黑體" fo:font-size="11pt" style:font-name-asian="微軟正黑體" style:font-size-asian="11pt"/>
    </style:style>
    <style:style style:name="P302" style:family="paragraph" style:parent-style-name="Normal">
      <style:paragraph-properties fo:text-align="justify" fo:line-height="0.706cm" fo:orphans="2" fo:widows="2"/>
    </style:style>
    <style:style style:name="T302_1" style:family="text">
      <style:text-properties style:font-name="微軟正黑體" fo:font-size="11pt" style:font-name-asian="微軟正黑體" style:font-size-asian="11pt"/>
    </style:style>
    <style:style style:name="P303" style:family="paragraph" style:parent-style-name="Normal">
      <style:paragraph-properties fo:text-align="justify" fo:line-height="0.706cm" fo:orphans="2" fo:widows="2"/>
    </style:style>
    <style:style style:name="T303_1" style:family="text">
      <style:text-properties style:font-name="微軟正黑體" fo:font-size="11pt" style:font-name-asian="微軟正黑體" style:font-size-asian="11pt"/>
    </style:style>
    <style:style style:name="T303_2" style:family="text">
      <style:text-properties style:font-name="微軟正黑體" fo:font-size="11pt" style:font-name-asian="微軟正黑體" style:font-size-asian="11pt"/>
    </style:style>
    <style:style style:name="T303_3" style:family="text">
      <style:text-properties style:font-name="微軟正黑體" fo:font-size="11pt" style:font-name-asian="微軟正黑體" style:font-size-asian="11pt"/>
    </style:style>
  </office:automatic-styles>
  <office:body>
    <office:text>
      <text:p text:style-name="P1"><text:span text:style-name="T1_1">附件</text:span><text:span text:style-name="T1_2">：</text:span><text:span text:style-name="T1_3">非法營業旅館</text:span><text:span text:style-name="T1_4">名單</text:span><text:span text:style-name="T1_5">(</text:span><text:span text:style-name="T1_6">至</text:span><text:span text:style-name="T1_7">107</text:span><text:span text:style-name="T1_8">年</text:span><text:span text:style-name="T1_9">10</text:span><text:span text:style-name="T1_10">月</text:span><text:span text:style-name="T1_11">31</text:span><text:span text:style-name="T1_12">日止</text:span><text:span text:style-name="T1_13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序號</text:span></text:p>
          </table:table-cell>
          <table:table-cell table:style-name="Cell2">
            <text:p text:style-name="P3"><text:span text:style-name="T3_1">旅館</text:span><text:span text:style-name="T3_2">名稱</text:span></text:p>
          </table:table-cell>
          <table:table-cell table:style-name="Cell3">
            <text:p text:style-name="P4"><text:span text:style-name="T4_1">違規項目</text:span></text:p>
          </table:table-cell>
          <table:table-cell table:style-name="Cell4">
            <text:p text:style-name="P5"><text:span text:style-name="T5_1">旅館</text:span><text:span text:style-name="T5_2">地址</text:span></text:p>
          </table:table-cell>
        </table:table-row>
        <table:table-row table:style-name="Row2">
          <table:table-cell table:style-name="Cell5">
            <text:p text:style-name="P6"><text:span text:style-name="T6_1">1</text:span></text:p>
          </table:table-cell>
          <table:table-cell table:style-name="Cell6">
            <text:p text:style-name="P7"><text:span text:style-name="T7_1">樂山旅社</text:span></text:p>
          </table:table-cell>
          <table:table-cell table:style-name="Cell7">
            <text:p text:style-name="P8"><text:span text:style-name="T8_1">無照營業</text:span></text:p>
          </table:table-cell>
          <table:table-cell table:style-name="Cell8">
            <text:p text:style-name="P9"><text:span text:style-name="T9_1">桃園市復興區三民村水流東路</text:span><text:span text:style-name="T9_2">32</text:span><text:span text:style-name="T9_3">號</text:span></text:p>
          </table:table-cell>
        </table:table-row>
        <table:table-row table:style-name="Row3">
          <table:table-cell table:style-name="Cell9">
            <text:p text:style-name="P10"><text:span text:style-name="T10_1">2</text:span></text:p>
          </table:table-cell>
          <table:table-cell table:style-name="Cell10">
            <text:p text:style-name="P11"><text:span text:style-name="T11_1">巴陵大旅社</text:span></text:p>
          </table:table-cell>
          <table:table-cell table:style-name="Cell11">
            <text:p text:style-name="P12"><text:span text:style-name="T12_1">無照營業</text:span></text:p>
          </table:table-cell>
          <table:table-cell table:style-name="Cell12">
            <text:p text:style-name="P13"><text:span text:style-name="T13_1">桃園市復興區</text:span><text:span text:style-name="T13_2">華陵村巴</text:span><text:span text:style-name="T13_3">陵</text:span><text:span text:style-name="T13_4">21</text:span><text:span text:style-name="T13_5">號</text:span></text:p>
          </table:table-cell>
        </table:table-row>
        <table:table-row table:style-name="Row4">
          <table:table-cell table:style-name="Cell13">
            <text:p text:style-name="P14"><text:span text:style-name="T14_1">3</text:span></text:p>
          </table:table-cell>
          <table:table-cell table:style-name="Cell14">
            <text:p text:style-name="P15"><text:span text:style-name="T15_1">遠東名人錄社區</text:span></text:p>
          </table:table-cell>
          <table:table-cell table:style-name="Cell15">
            <text:p text:style-name="P16"><text:span text:style-name="T16_1">無照營業</text:span></text:p>
          </table:table-cell>
          <table:table-cell table:style-name="Cell16">
            <text:p text:style-name="P17"><text:span text:style-name="T17_1">桃園市桃園區育樂街</text:span><text:span text:style-name="T17_2">18</text:span><text:span text:style-name="T17_3">之</text:span><text:span text:style-name="T17_4">3</text:span><text:span text:style-name="T17_5">、</text:span><text:span text:style-name="T17_6">4</text:span><text:span text:style-name="T17_7">、</text:span><text:span text:style-name="T17_8">5</text:span><text:span text:style-name="T17_9">、</text:span><text:span text:style-name="T17_10">6</text:span><text:span text:style-name="T17_11">號</text:span><text:span text:style-name="T17_12">1</text:span><text:span text:style-name="T17_13">至</text:span><text:span text:style-name="T17_14">2</text:span><text:span text:style-name="T17_15">樓</text:span></text:p>
          </table:table-cell>
        </table:table-row>
        <table:table-row table:style-name="Row5">
          <table:table-cell table:style-name="Cell17">
            <text:p text:style-name="P18"><text:span text:style-name="T18_1">4</text:span></text:p>
          </table:table-cell>
          <table:table-cell table:style-name="Cell18">
            <text:p text:style-name="P19"><text:span text:style-name="T19_1">歡之林汽車旅館</text:span></text:p>
          </table:table-cell>
          <table:table-cell table:style-name="Cell19">
            <text:p text:style-name="P20"><text:span text:style-name="T20_1">無照營業</text:span></text:p>
          </table:table-cell>
          <table:table-cell table:style-name="Cell20">
            <text:p text:style-name="P21"><text:span text:style-name="T21_1">桃園市楊梅區大金山下</text:span><text:span text:style-name="T21_2">12-1</text:span><text:span text:style-name="T21_3">號</text:span></text:p>
          </table:table-cell>
        </table:table-row>
        <table:table-row table:style-name="Row6">
          <table:table-cell table:style-name="Cell21">
            <text:p text:style-name="P22"><text:span text:style-name="T22_1">5</text:span></text:p>
          </table:table-cell>
          <table:table-cell table:style-name="Cell22">
            <text:p text:style-name="P23"><text:span text:style-name="T23_1">味全埔心牧場</text:span></text:p>
          </table:table-cell>
          <table:table-cell table:style-name="Cell23">
            <text:p text:style-name="P24"><text:span text:style-name="T24_1">無照營業</text:span></text:p>
          </table:table-cell>
          <table:table-cell table:style-name="Cell24">
            <text:p text:style-name="P25"><text:span text:style-name="T25_1">桃園市楊梅區高榮里</text:span><text:span text:style-name="T25_2">3-1</text:span><text:span text:style-name="T25_3">號</text:span></text:p>
          </table:table-cell>
        </table:table-row>
        <table:table-row table:style-name="Row7">
          <table:table-cell table:style-name="Cell25">
            <text:p text:style-name="P26"><text:span text:style-name="T26_1">6</text:span></text:p>
          </table:table-cell>
          <table:table-cell table:style-name="Cell26">
            <text:p text:style-name="P27"><text:span text:style-name="T27_1">車房汽車旅館</text:span></text:p>
          </table:table-cell>
          <table:table-cell table:style-name="Cell27">
            <text:p text:style-name="P28"><text:span text:style-name="T28_1">無照營業</text:span></text:p>
          </table:table-cell>
          <table:table-cell table:style-name="Cell28">
            <text:p text:style-name="P29"><text:span text:style-name="T29_1">桃園市龜山區大崗村復興一路</text:span><text:span text:style-name="T29_2">253</text:span><text:span text:style-name="T29_3">號</text:span><text:span text:style-name="T29_4">1-2</text:span><text:span text:style-name="T29_5">樓</text:span></text:p>
          </table:table-cell>
        </table:table-row>
        <table:table-row table:style-name="Row8">
          <table:table-cell table:style-name="Cell29">
            <text:p text:style-name="P30"><text:span text:style-name="T30_1">7</text:span></text:p>
          </table:table-cell>
          <table:table-cell table:style-name="Cell30">
            <text:p text:style-name="P31"><text:span text:style-name="T31_1">聖地牙哥商務會館</text:span></text:p>
          </table:table-cell>
          <table:table-cell table:style-name="Cell31">
            <text:p text:style-name="P32"><text:span text:style-name="T32_1">無照營業</text:span></text:p>
          </table:table-cell>
          <table:table-cell table:style-name="Cell32">
            <text:p text:style-name="P33"><text:span text:style-name="T33_1">桃園市龜山區文昌三街</text:span><text:span text:style-name="T33_2">80</text:span><text:span text:style-name="T33_3">號</text:span><text:span text:style-name="T33_4">1-2</text:span><text:span text:style-name="T33_5">樓</text:span></text:p>
          </table:table-cell>
        </table:table-row>
        <table:table-row table:style-name="Row9">
          <table:table-cell table:style-name="Cell33">
            <text:p text:style-name="P34"><text:span text:style-name="T34_1">8</text:span></text:p>
          </table:table-cell>
          <table:table-cell table:style-name="Cell34">
            <text:p text:style-name="P35"><text:span text:style-name="T35_1">長庚飯店</text:span></text:p>
          </table:table-cell>
          <table:table-cell table:style-name="Cell35">
            <text:p text:style-name="P36"><text:span text:style-name="T36_1">無照營業</text:span></text:p>
          </table:table-cell>
          <table:table-cell table:style-name="Cell36">
            <text:p text:style-name="P37"><text:span text:style-name="T37_1">桃園市龜山區文昌三街</text:span><text:span text:style-name="T37_2">89</text:span><text:span text:style-name="T37_3">號</text:span></text:p>
          </table:table-cell>
        </table:table-row>
        <table:table-row table:style-name="Row10">
          <table:table-cell table:style-name="Cell37">
            <text:p text:style-name="P38"><text:span text:style-name="T38_1">9</text:span></text:p>
          </table:table-cell>
          <table:table-cell table:style-name="Cell38">
            <text:p text:style-name="P39"><text:span text:style-name="T39_1">皇家賓館</text:span></text:p>
          </table:table-cell>
          <table:table-cell table:style-name="Cell39">
            <text:p text:style-name="P40"><text:span text:style-name="T40_1">無照營業</text:span></text:p>
          </table:table-cell>
          <table:table-cell table:style-name="Cell40">
            <text:p text:style-name="P41"><text:span text:style-name="T41_1">桃園市中壢區信陽街</text:span><text:span text:style-name="T41_2">27</text:span><text:span text:style-name="T41_3">巷</text:span><text:span text:style-name="T41_4">15</text:span><text:span text:style-name="T41_5">號</text:span><text:span text:style-name="T41_6">1</text:span><text:span text:style-name="T41_7">至</text:span><text:span text:style-name="T41_8">4</text:span><text:span text:style-name="T41_9">樓</text:span></text:p>
          </table:table-cell>
        </table:table-row>
        <table:table-row table:style-name="Row11">
          <table:table-cell table:style-name="Cell41">
            <text:p text:style-name="P42"><text:span text:style-name="T42_1">10</text:span></text:p>
          </table:table-cell>
          <table:table-cell table:style-name="Cell42">
            <text:p text:style-name="P43"><text:span text:style-name="T43_1">富仙境山莊</text:span></text:p>
          </table:table-cell>
          <table:table-cell table:style-name="Cell43">
            <text:p text:style-name="P44"><text:span text:style-name="T44_1">無照營業</text:span></text:p>
          </table:table-cell>
          <table:table-cell table:style-name="Cell44">
            <text:p text:style-name="P45"><text:span text:style-name="T45_1">桃園市復興區</text:span><text:span text:style-name="T45_2">華陵村</text:span><text:span text:style-name="T45_3">8</text:span><text:span text:style-name="T45_4">鄰</text:span><text:span text:style-name="T45_5">31</text:span><text:span text:style-name="T45_6">號</text:span></text:p>
          </table:table-cell>
        </table:table-row>
        <table:table-row table:style-name="Row12">
          <table:table-cell table:style-name="Cell45">
            <text:p text:style-name="P46"><text:span text:style-name="T46_1">11</text:span></text:p>
          </table:table-cell>
          <table:table-cell table:style-name="Cell46">
            <text:p text:style-name="P47"><text:span text:style-name="T47_1">景盛渡假</text:span><text:span text:style-name="T47_2">山莊</text:span></text:p>
          </table:table-cell>
          <table:table-cell table:style-name="Cell47">
            <text:p text:style-name="P48"><text:span text:style-name="T48_1">無照營業</text:span></text:p>
          </table:table-cell>
          <table:table-cell table:style-name="Cell48">
            <text:p text:style-name="P49"><text:span text:style-name="T49_1">桃園市復興區</text:span><text:span text:style-name="T49_2">華陵村</text:span><text:span text:style-name="T49_3">8</text:span><text:span text:style-name="T49_4">鄰</text:span><text:span text:style-name="T49_5">59-1</text:span><text:span text:style-name="T49_6">號</text:span><text:span text:style-name="T49_7">1-5</text:span><text:span text:style-name="T49_8">樓</text:span></text:p>
          </table:table-cell>
        </table:table-row>
        <table:table-row table:style-name="Row13">
          <table:table-cell table:style-name="Cell49">
            <text:p text:style-name="P50"><text:span text:style-name="T50_1">12</text:span></text:p>
          </table:table-cell>
          <table:table-cell table:style-name="Cell50">
            <text:p text:style-name="P51"><text:span text:style-name="T51_1">松林渡假山莊</text:span></text:p>
          </table:table-cell>
          <table:table-cell table:style-name="Cell51">
            <text:p text:style-name="P52"><text:span text:style-name="T52_1">無照營業</text:span></text:p>
          </table:table-cell>
          <table:table-cell table:style-name="Cell52">
            <text:p text:style-name="P53"><text:span text:style-name="T53_1">桃園市復興區</text:span><text:span text:style-name="T53_2">華陵村</text:span><text:span text:style-name="T53_3">9</text:span><text:span text:style-name="T53_4">鄰</text:span><text:span text:style-name="T53_5">63</text:span><text:span text:style-name="T53_6">號</text:span><text:span text:style-name="T53_7">1-5</text:span><text:span text:style-name="T53_8">樓</text:span></text:p>
          </table:table-cell>
        </table:table-row>
        <table:table-row table:style-name="Row14">
          <table:table-cell table:style-name="Cell53">
            <text:p text:style-name="P54"><text:span text:style-name="T54_1">13</text:span></text:p>
          </table:table-cell>
          <table:table-cell table:style-name="Cell54">
            <text:p text:style-name="P55"><text:span text:style-name="T55_1">峻林渡假</text:span><text:span text:style-name="T55_2">農場</text:span></text:p>
          </table:table-cell>
          <table:table-cell table:style-name="Cell55">
            <text:p text:style-name="P56"><text:span text:style-name="T56_1">無照營業</text:span></text:p>
          </table:table-cell>
          <table:table-cell table:style-name="Cell56">
            <text:p text:style-name="P57"><text:span text:style-name="T57_1">桃園市復興區</text:span><text:span text:style-name="T57_2">華陵村</text:span><text:span text:style-name="T57_3">神木路</text:span><text:span text:style-name="T57_4">189-1</text:span><text:span text:style-name="T57_5">號</text:span></text:p>
          </table:table-cell>
        </table:table-row>
        <table:table-row table:style-name="Row15">
          <table:table-cell table:style-name="Cell57">
            <text:p text:style-name="P58"><text:span text:style-name="T58_1">14</text:span></text:p>
          </table:table-cell>
          <table:table-cell table:style-name="Cell58">
            <text:p text:style-name="P59"><text:span text:style-name="T59_1">翔旺商旅</text:span></text:p>
          </table:table-cell>
          <table:table-cell table:style-name="Cell59">
            <text:p text:style-name="P60"><text:span text:style-name="T60_1">無照營業</text:span></text:p>
          </table:table-cell>
          <table:table-cell table:style-name="Cell60">
            <text:p text:style-name="P61"><text:span text:style-name="T61_1">桃園市觀音區建國路</text:span><text:span text:style-name="T61_2">96</text:span><text:span text:style-name="T61_3">號</text:span><text:span text:style-name="T61_4">1-6</text:span><text:span text:style-name="T61_5">樓</text:span></text:p>
          </table:table-cell>
        </table:table-row>
        <table:table-row table:style-name="Row16">
          <table:table-cell table:style-name="Cell61">
            <text:p text:style-name="P62"><text:span text:style-name="T62_1">15</text:span></text:p>
          </table:table-cell>
          <table:table-cell table:style-name="Cell62">
            <text:p text:style-name="P63"><text:span text:style-name="T63_1">麻園旅社</text:span></text:p>
          </table:table-cell>
          <table:table-cell table:style-name="Cell63">
            <text:p text:style-name="P64"><text:span text:style-name="T64_1">無照營業</text:span></text:p>
          </table:table-cell>
          <table:table-cell table:style-name="Cell64">
            <text:p text:style-name="P65"><text:span text:style-name="T65_1">桃園市八德區介壽路二段</text:span><text:span text:style-name="T65_2">417</text:span><text:span text:style-name="T65_3">巷</text:span><text:span text:style-name="T65_4">3</text:span><text:span text:style-name="T65_5">號</text:span></text:p>
          </table:table-cell>
        </table:table-row>
        <table:table-row table:style-name="Row17">
          <table:table-cell table:style-name="Cell65">
            <text:p text:style-name="P66"><text:span text:style-name="T66_1">16</text:span></text:p>
          </table:table-cell>
          <table:table-cell table:style-name="Cell66">
            <text:p text:style-name="P67"><text:span text:style-name="T67_1">龍門大旅社</text:span></text:p>
          </table:table-cell>
          <table:table-cell table:style-name="Cell67">
            <text:p text:style-name="P68"><text:span text:style-name="T68_1">無照營業</text:span></text:p>
          </table:table-cell>
          <table:table-cell table:style-name="Cell68">
            <text:p text:style-name="P69"><text:span text:style-name="T69_1">桃園市龍潭區中興村中興路</text:span><text:span text:style-name="T69_2">249</text:span><text:span text:style-name="T69_3">號</text:span></text:p>
          </table:table-cell>
        </table:table-row>
        <table:table-row table:style-name="Row18">
          <table:table-cell table:style-name="Cell69">
            <text:p text:style-name="P70"><text:span text:style-name="T70_1">17</text:span></text:p>
          </table:table-cell>
          <table:table-cell table:style-name="Cell70">
            <text:p text:style-name="P71"><text:span text:style-name="T71_1">桃園機場</text:span><text:span text:style-name="T71_2">-</text:span><text:span text:style-name="T71_3">總督府</text:span><text:span text:style-name="T71_4">WorldCity</text:span></text:p>
          </table:table-cell>
          <table:table-cell table:style-name="Cell71">
            <text:p text:style-name="P72"><text:span text:style-name="T72_1">無照營業</text:span></text:p>
          </table:table-cell>
          <table:table-cell table:style-name="Cell72">
            <text:p text:style-name="P73"><text:span text:style-name="T73_1">桃園市蘆竹區南崁路</text:span><text:span text:style-name="T73_2">2</text:span><text:span text:style-name="T73_3">段</text:span><text:span text:style-name="T73_4">149</text:span><text:span text:style-name="T73_5">號</text:span><text:span text:style-name="T73_6">2</text:span><text:span text:style-name="T73_7">樓</text:span></text:p>
          </table:table-cell>
        </table:table-row>
        <table:table-row table:style-name="Row19">
          <table:table-cell table:style-name="Cell73">
            <text:p text:style-name="P74"><text:span text:style-name="T74_1">18</text:span></text:p>
          </table:table-cell>
          <table:table-cell table:style-name="Cell74">
            <text:p text:style-name="P75"><text:span text:style-name="T75_1">桃園石門水庫薩爾金堡客棧</text:span></text:p>
          </table:table-cell>
          <table:table-cell table:style-name="Cell75">
            <text:p text:style-name="P76"><text:span text:style-name="T76_1">無照營業</text:span></text:p>
          </table:table-cell>
          <table:table-cell table:style-name="Cell76">
            <text:p text:style-name="P77"><text:span text:style-name="T77_1">桃園市龍潭區龍源路大平段</text:span><text:span text:style-name="T77_2">298</text:span><text:span text:style-name="T77_3">號</text:span></text:p>
          </table:table-cell>
        </table:table-row>
        <table:table-row table:style-name="Row20">
          <table:table-cell table:style-name="Cell77">
            <text:p text:style-name="P78"><text:span text:style-name="T78_1">19</text:span></text:p>
          </table:table-cell>
          <table:table-cell table:style-name="Cell78">
            <text:p text:style-name="P79"><text:span text:style-name="T79_1">小樹商務旅店</text:span></text:p>
          </table:table-cell>
          <table:table-cell table:style-name="Cell79">
            <text:p text:style-name="P80"><text:span text:style-name="T80_1">無照營業</text:span></text:p>
          </table:table-cell>
          <table:table-cell table:style-name="Cell80">
            <text:p text:style-name="P81"><text:span text:style-name="T81_1">桃園市桃園區朝陽街二段</text:span><text:span text:style-name="T81_2">33</text:span><text:span text:style-name="T81_3">、</text:span><text:span text:style-name="T81_4">35</text:span><text:span text:style-name="T81_5">、</text:span><text:span text:style-name="T81_6">37</text:span><text:span text:style-name="T81_7">號</text:span></text:p>
          </table:table-cell>
        </table:table-row>
        <table:table-row table:style-name="Row21">
          <table:table-cell table:style-name="Cell81">
            <text:p text:style-name="P82"><text:span text:style-name="T82_1">20</text:span></text:p>
          </table:table-cell>
          <table:table-cell table:style-name="Cell82">
            <text:p text:style-name="P83"><text:span text:style-name="T83_1">崑崙養生莊園</text:span></text:p>
          </table:table-cell>
          <table:table-cell table:style-name="Cell83">
            <text:p text:style-name="P84"><text:span text:style-name="T84_1">無照營業</text:span></text:p>
          </table:table-cell>
          <table:table-cell table:style-name="Cell84">
            <text:p text:style-name="P85"><text:span text:style-name="T85_1">桃園市龍潭區粗坑路</text:span><text:span text:style-name="T85_2">622</text:span><text:span text:style-name="T85_3">巷</text:span><text:span text:style-name="T85_4">280</text:span><text:span text:style-name="T85_5">號</text:span></text:p>
          </table:table-cell>
        </table:table-row>
        <table:table-row table:style-name="Row22">
          <table:table-cell table:style-name="Cell85">
            <text:p text:style-name="P86"><text:span text:style-name="T86_1">21</text:span></text:p>
          </table:table-cell>
          <table:table-cell table:style-name="Cell86">
            <text:p text:style-name="P87"><text:span text:style-name="T87_1">八號旅店</text:span></text:p>
          </table:table-cell>
          <table:table-cell table:style-name="Cell87">
            <text:p text:style-name="P88"><text:span text:style-name="T88_1">無照營業</text:span></text:p>
          </table:table-cell>
          <table:table-cell table:style-name="Cell88">
            <text:p text:style-name="P89"><text:span text:style-name="T89_1">桃園市龜山區大興商場</text:span><text:span text:style-name="T89_2">8</text:span><text:span text:style-name="T89_3">號</text:span></text:p>
          </table:table-cell>
        </table:table-row>
        <table:table-row table:style-name="Row23">
          <table:table-cell table:style-name="Cell89">
            <text:p text:style-name="P90"><text:span text:style-name="T90_1">22</text:span></text:p>
          </table:table-cell>
          <table:table-cell table:style-name="Cell90">
            <text:p text:style-name="P91"><text:span text:style-name="T91_1">心窩民宿</text:span></text:p>
          </table:table-cell>
          <table:table-cell table:style-name="Cell91">
            <text:p text:style-name="P92"><text:span text:style-name="T92_1">無照營業</text:span></text:p>
          </table:table-cell>
          <table:table-cell table:style-name="Cell92">
            <text:p text:style-name="P93"><text:span text:style-name="T93_1">桃園市大溪區</text:span><text:span text:style-name="T93_2">埔</text:span><text:span text:style-name="T93_3">仁路</text:span><text:span text:style-name="T93_4">359</text:span><text:span text:style-name="T93_5">號</text:span></text:p>
          </table:table-cell>
        </table:table-row>
        <table:table-row table:style-name="Row24">
          <table:table-cell table:style-name="Cell93">
            <text:p text:style-name="P94"><text:span text:style-name="T94_1">2</text:span><text:span text:style-name="T94_2">3</text:span></text:p>
          </table:table-cell>
          <table:table-cell table:style-name="Cell94">
            <text:p text:style-name="P95"><text:span text:style-name="T95_1">定旅民</text:span><text:span text:style-name="T95_2">宿</text:span></text:p>
          </table:table-cell>
          <table:table-cell table:style-name="Cell95">
            <text:p text:style-name="P96"><text:span text:style-name="T96_1">無照營業</text:span></text:p>
          </table:table-cell>
          <table:table-cell table:style-name="Cell96">
            <text:p text:style-name="P97"><text:span text:style-name="T97_1">桃園市蘆竹區南崁路二段</text:span><text:span text:style-name="T97_2">463</text:span><text:span text:style-name="T97_3">號</text:span></text:p>
          </table:table-cell>
        </table:table-row>
        <table:table-row table:style-name="Row25">
          <table:table-cell table:style-name="Cell97">
            <text:p text:style-name="P98"><text:span text:style-name="T98_1">24</text:span></text:p>
          </table:table-cell>
          <table:table-cell table:style-name="Cell98">
            <text:p text:style-name="P99"><text:span text:style-name="T99_1">Coffee<text:s/></text:span><text:span text:style-name="T99_2">Okane</text:span></text:p>
          </table:table-cell>
          <table:table-cell table:style-name="Cell99">
            <text:p text:style-name="P100"><text:span text:style-name="T100_1">無照營業</text:span></text:p>
          </table:table-cell>
          <table:table-cell table:style-name="Cell100">
            <text:p text:style-name="P101"><text:span text:style-name="T101_1">桃園市大溪區勝利街</text:span><text:span text:style-name="T101_2">161</text:span><text:span text:style-name="T101_3">、</text:span><text:span text:style-name="T101_4">161-1</text:span><text:span text:style-name="T101_5">號</text:span></text:p>
          </table:table-cell>
        </table:table-row>
        <table:table-row table:style-name="Row26">
          <table:table-cell table:style-name="Cell101">
            <text:p text:style-name="P102"><text:span text:style-name="T102_1">25</text:span></text:p>
          </table:table-cell>
          <table:table-cell table:style-name="Cell102">
            <text:p text:style-name="P103"><text:span text:style-name="T103_1">戀曲</text:span><text:span text:style-name="T103_2">峇</text:span><text:span text:style-name="T103_3">里</text:span></text:p>
          </table:table-cell>
          <table:table-cell table:style-name="Cell103">
            <text:p text:style-name="P104"><text:span text:style-name="T104_1">無照營業</text:span></text:p>
          </table:table-cell>
          <table:table-cell table:style-name="Cell104">
            <text:p text:style-name="P105"><text:span text:style-name="T105_1">桃園市龍潭區民治七街</text:span><text:span text:style-name="T105_2">104</text:span><text:span text:style-name="T105_3">號</text:span></text:p>
          </table:table-cell>
        </table:table-row>
        <table:table-row table:style-name="Row27">
          <table:table-cell table:style-name="Cell105">
            <text:p text:style-name="P106"><text:span text:style-name="T106_1">26</text:span></text:p>
          </table:table-cell>
          <table:table-cell table:style-name="Cell106">
            <text:p text:style-name="P107"><text:span text:style-name="T107_1">傑</text:span><text:span text:style-name="T107_2">仕堡本</text:span><text:span text:style-name="T107_3">館</text:span></text:p>
          </table:table-cell>
          <table:table-cell table:style-name="Cell107">
            <text:p text:style-name="P108"><text:span text:style-name="T108_1">無照營業</text:span></text:p>
          </table:table-cell>
          <table:table-cell table:style-name="Cell108">
            <text:p text:style-name="P109"><text:span text:style-name="T109_1">桃園市中壢區正光一街</text:span><text:span text:style-name="T109_2">94</text:span><text:span text:style-name="T109_3">號</text:span></text:p>
          </table:table-cell>
        </table:table-row>
        <table:table-row table:style-name="Row28">
          <table:table-cell table:style-name="Cell109">
            <text:p text:style-name="P110"><text:span text:style-name="T110_1">27</text:span></text:p>
          </table:table-cell>
          <table:table-cell table:style-name="Cell110">
            <text:p text:style-name="P111"><text:span text:style-name="T111_1">法國海文創旅舍</text:span></text:p>
          </table:table-cell>
          <table:table-cell table:style-name="Cell111">
            <text:p text:style-name="P112"><text:span text:style-name="T112_1">無照營業</text:span></text:p>
          </table:table-cell>
          <table:table-cell table:style-name="Cell112">
            <text:p text:style-name="P113"><text:span text:style-name="T113_1">桃園市中壢區同慶路</text:span><text:span text:style-name="T113_2">104</text:span><text:span text:style-name="T113_3">號</text:span></text:p>
          </table:table-cell>
        </table:table-row>
        <table:table-row table:style-name="Row29">
          <table:table-cell table:style-name="Cell113">
            <text:p text:style-name="P114"><text:span text:style-name="T114_1">28</text:span></text:p>
          </table:table-cell>
          <table:table-cell table:style-name="Cell114">
            <text:p text:style-name="P115"><text:span text:style-name="T115_1">森森湖畔</text:span></text:p>
          </table:table-cell>
          <table:table-cell table:style-name="Cell115">
            <text:p text:style-name="P116"><text:span text:style-name="T116_1">無照營業</text:span></text:p>
          </table:table-cell>
          <table:table-cell table:style-name="Cell116">
            <text:p text:style-name="P117"><text:span text:style-name="T117_1">桃園市龍潭區民強街</text:span><text:span text:style-name="T117_2">37</text:span><text:span text:style-name="T117_3">號</text:span><text:span text:style-name="T117_4">11</text:span><text:span text:style-name="T117_5">樓之</text:span><text:span text:style-name="T117_6">3</text:span><text:span text:style-name="T117_7">日租</text:span></text:p>
          </table:table-cell>
        </table:table-row>
        <table:table-row table:style-name="Row30">
          <table:table-cell table:style-name="Cell117">
            <text:p text:style-name="P118"><text:span text:style-name="T118_1">29</text:span></text:p>
          </table:table-cell>
          <table:table-cell table:style-name="Cell118">
            <text:p text:style-name="P119"><text:span text:style-name="T119_1">石門</text:span><text:span text:style-name="T119_2">水月民</text:span><text:span text:style-name="T119_3">宿</text:span></text:p>
          </table:table-cell>
          <table:table-cell table:style-name="Cell119">
            <text:p text:style-name="P120"><text:span text:style-name="T120_1">無照營業</text:span></text:p>
          </table:table-cell>
          <table:table-cell table:style-name="Cell120">
            <text:p text:style-name="P121"><text:span text:style-name="T121_1">桃園市龍潭區民強街</text:span><text:span text:style-name="T121_2">37</text:span><text:span text:style-name="T121_3">號</text:span><text:span text:style-name="T121_4">5</text:span><text:span text:style-name="T121_5">樓之</text:span><text:span text:style-name="T121_6">15</text:span></text:p>
          </table:table-cell>
        </table:table-row>
        <table:table-row table:style-name="Row31">
          <table:table-cell table:style-name="Cell121">
            <text:p text:style-name="P122"><text:span text:style-name="T122_1">30</text:span></text:p>
          </table:table-cell>
          <table:table-cell table:style-name="Cell122">
            <text:p text:style-name="P123"><text:span text:style-name="T123_1">丰禾日</text:span><text:span text:style-name="T123_2">麗</text:span></text:p>
          </table:table-cell>
          <table:table-cell table:style-name="Cell123">
            <text:p text:style-name="P124"><text:span text:style-name="T124_1">無照營業</text:span></text:p>
          </table:table-cell>
          <table:table-cell table:style-name="Cell124">
            <text:p text:style-name="P125"><text:span text:style-name="T125_1">桃園市大溪區</text:span><text:span text:style-name="T125_2">后</text:span><text:span text:style-name="T125_3">尾一橫巷</text:span><text:span text:style-name="T125_4">4</text:span><text:span text:style-name="T125_5">號</text:span></text:p>
          </table:table-cell>
        </table:table-row>
        <table:table-row table:style-name="Row32">
          <table:table-cell table:style-name="Cell125">
            <text:p text:style-name="P126"><text:span text:style-name="T126_1">31</text:span></text:p>
          </table:table-cell>
          <table:table-cell table:style-name="Cell126">
            <text:p text:style-name="P127"><text:span text:style-name="T127_1">海鄉園</text:span><text:span text:style-name="T127_2">汽車旅館</text:span></text:p>
          </table:table-cell>
          <table:table-cell table:style-name="Cell127">
            <text:p text:style-name="P128"><text:span text:style-name="T128_1">無照營業</text:span></text:p>
          </table:table-cell>
          <table:table-cell table:style-name="Cell128">
            <text:p text:style-name="P129"><text:span text:style-name="T129_1">桃園市大園區橫峰村民安路</text:span><text:span text:style-name="T129_2">341</text:span><text:span text:style-name="T129_3">號</text:span></text:p>
          </table:table-cell>
        </table:table-row>
        <table:table-row table:style-name="Row33">
          <table:table-cell table:style-name="Cell129">
            <text:p text:style-name="P130"><text:span text:style-name="T130_1">32</text:span></text:p>
          </table:table-cell>
          <table:table-cell table:style-name="Cell130">
            <text:p text:style-name="P131"><text:span text:style-name="T131_1">機場背包客</text:span></text:p>
          </table:table-cell>
          <table:table-cell table:style-name="Cell131">
            <text:p text:style-name="P132"><text:span text:style-name="T132_1">無照營業</text:span></text:p>
          </table:table-cell>
          <table:table-cell table:style-name="Cell132">
            <text:p text:style-name="P133"><text:span text:style-name="T133_1">桃園市大園區菓林路</text:span><text:span text:style-name="T133_2">363</text:span><text:span text:style-name="T133_3">號</text:span></text:p>
          </table:table-cell>
        </table:table-row>
        <table:table-row table:style-name="Row34">
          <table:table-cell table:style-name="Cell133">
            <text:p text:style-name="P134"><text:span text:style-name="T134_1">33</text:span></text:p>
          </table:table-cell>
          <table:table-cell table:style-name="Cell134">
            <text:p text:style-name="P135"><text:span text:style-name="T135_1">佳</text:span><text:span text:style-name="T135_2">佳</text:span><text:span text:style-name="T135_3">旅館</text:span></text:p>
          </table:table-cell>
          <table:table-cell table:style-name="Cell135">
            <text:p text:style-name="P136"><text:span text:style-name="T136_1">無照營業</text:span></text:p>
          </table:table-cell>
          <table:table-cell table:style-name="Cell136">
            <text:p text:style-name="P137"><text:span text:style-name="T137_1">桃園市中壢區東興街</text:span><text:span text:style-name="T137_2">48-1</text:span><text:span text:style-name="T137_3">至</text:span><text:span text:style-name="T137_4">48-21</text:span><text:span text:style-name="T137_5">號</text:span><text:span text:style-name="T137_6">,48</text:span><text:span text:style-name="T137_7">號</text:span><text:span text:style-name="T137_8">2</text:span><text:span text:style-name="T137_9">樓之</text:span><text:span text:style-name="T137_10">1,</text:span><text:span text:style-name="T137_11">之</text:span><text:span text:style-name="T137_12">2</text:span></text:p>
          </table:table-cell>
        </table:table-row>
        <table:table-row table:style-name="Row35">
          <table:table-cell table:style-name="Cell137">
            <text:p text:style-name="P138"><text:span text:style-name="T138_1">34</text:span></text:p>
          </table:table-cell>
          <table:table-cell table:style-name="Cell138">
            <text:p text:style-name="P139"><text:span text:style-name="T139_1">櫻</text:span><text:span text:style-name="T139_2">之戀民宿</text:span></text:p>
          </table:table-cell>
          <table:table-cell table:style-name="Cell139">
            <text:p text:style-name="P140"><text:span text:style-name="T140_1">無照營業</text:span></text:p>
          </table:table-cell>
          <table:table-cell table:style-name="Cell140">
            <text:p text:style-name="P141"><text:span text:style-name="T141_1">桃園市龍潭區民治七街</text:span><text:span text:style-name="T141_2">106</text:span><text:span text:style-name="T141_3">號</text:span></text:p>
          </table:table-cell>
        </table:table-row>
        <table:table-row table:style-name="Row36">
          <table:table-cell table:style-name="Cell141">
            <text:p text:style-name="P142"><text:span text:style-name="T142_1">35</text:span></text:p>
          </table:table-cell>
          <table:table-cell table:style-name="Cell142">
            <text:p text:style-name="P143"><text:span text:style-name="T143_1">我愛我家</text:span></text:p>
          </table:table-cell>
          <table:table-cell table:style-name="Cell143">
            <text:p text:style-name="P144"><text:span text:style-name="T144_1">無照營業</text:span></text:p>
          </table:table-cell>
          <table:table-cell table:style-name="Cell144">
            <text:p text:style-name="P145"><text:span text:style-name="T145_1">桃園市龍潭區民治七街</text:span><text:span text:style-name="T145_2">98</text:span><text:span text:style-name="T145_3">之</text:span><text:span text:style-name="T145_4">1</text:span><text:span text:style-name="T145_5">號</text:span></text:p>
          </table:table-cell>
        </table:table-row>
        <table:table-row table:style-name="Row37">
          <table:table-cell table:style-name="Cell145">
            <text:p text:style-name="P146"><text:span text:style-name="T146_1">36</text:span></text:p>
          </table:table-cell>
          <table:table-cell table:style-name="Cell146">
            <text:p text:style-name="P147"><text:span text:style-name="T147_1">石門山水民宿</text:span></text:p>
          </table:table-cell>
          <table:table-cell table:style-name="Cell147">
            <text:p text:style-name="P148"><text:span text:style-name="T148_1">無照營業</text:span></text:p>
          </table:table-cell>
          <table:table-cell table:style-name="Cell148">
            <text:p text:style-name="P149"><text:span text:style-name="T149_1">桃園市龍潭區民強街</text:span><text:span text:style-name="T149_2">35</text:span><text:span text:style-name="T149_3">號</text:span><text:span text:style-name="T149_4">4</text:span><text:span text:style-name="T149_5">樓之</text:span><text:span text:style-name="T149_6">10</text:span></text:p>
          </table:table-cell>
        </table:table-row>
        <table:table-row table:style-name="Row38">
          <table:table-cell table:style-name="Cell149">
            <text:p text:style-name="P150"><text:span text:style-name="T150_1">37</text:span></text:p>
          </table:table-cell>
          <table:table-cell table:style-name="Cell150">
            <text:p text:style-name="P151"><text:span text:style-name="T151_1">大園區中正西路</text:span><text:span text:style-name="T151_2">36</text:span><text:span text:style-name="T151_3">號民宿</text:span></text:p>
          </table:table-cell>
          <table:table-cell table:style-name="Cell151">
            <text:p text:style-name="P152"><text:span text:style-name="T152_1">無照營業</text:span></text:p>
          </table:table-cell>
          <table:table-cell table:style-name="Cell152">
            <text:p text:style-name="P153"><text:span text:style-name="T153_1">桃園市大園區中正西路</text:span><text:span text:style-name="T153_2">36</text:span><text:span text:style-name="T153_3">號</text:span></text:p>
          </table:table-cell>
        </table:table-row>
      </table:table>
      <text:p text:style-name="P154"/>
      <text:p text:style-name="P155"><text:span text:style-name="T155_1">與上(</text:span><text:span text:style-name="T155_2">9</text:span><text:span text:style-name="T155_3">)月比較</text:span><text:span text:style-name="T155_4">減少</text:span><text:span text:style-name="T155_5">1家次：米蘭假期飯店（因3次稽查均未見營業解除列管）</text:span></text:p>
      <text:p text:style-name="P156"><text:bookmark-start text:name="_GoBack"/><text:bookmark-end text:name="_GoBack"/></text:p>
      <text:p text:style-name="P157"><text:span text:style-name="T157_1">附件：非法</text:span><text:span text:style-name="T157_2">營業日租</text:span><text:span text:style-name="T157_3">名單</text:span><text:span text:style-name="T157_4">(</text:span><text:span text:style-name="T157_5">至</text:span><text:span text:style-name="T157_6">107</text:span><text:span text:style-name="T157_7">年</text:span><text:span text:style-name="T157_8">10</text:span><text:span text:style-name="T157_9">月</text:span><text:span text:style-name="T157_10">31</text:span><text:span text:style-name="T157_11">日止</text:span><text:span text:style-name="T157_12"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39">
          <table:table-cell table:style-name="Cell153">
            <text:p text:style-name="P158"><text:span text:style-name="T158_1">序號</text:span></text:p>
          </table:table-cell>
          <table:table-cell table:style-name="Cell154">
            <text:p text:style-name="P159"><text:span text:style-name="T159_1">日租名稱</text:span></text:p>
          </table:table-cell>
          <table:table-cell table:style-name="Cell155">
            <text:p text:style-name="P160"><text:span text:style-name="T160_1">違規項目</text:span></text:p>
          </table:table-cell>
          <table:table-cell table:style-name="Cell156">
            <text:p text:style-name="P161"><text:span text:style-name="T161_1">日租地址</text:span></text:p>
          </table:table-cell>
          <table:table-cell table:style-name="Cell157">
            <text:p text:style-name="P162"><text:span text:style-name="T162_1">目前狀況</text:span></text:p>
          </table:table-cell>
        </table:table-row>
        <table:table-row table:style-name="Row40">
          <table:table-cell table:style-name="Cell158">
            <text:p text:style-name="P163"><text:span text:style-name="T163_1">1</text:span></text:p>
          </table:table-cell>
          <table:table-cell table:style-name="Cell159">
            <text:p text:style-name="P164"><text:span text:style-name="T164_1">蘆竹區</text:span><text:span text:style-name="T164_2">新南路一段</text:span><text:span text:style-name="T164_3">40</text:span><text:span text:style-name="T164_4">號</text:span><text:span text:style-name="T164_5">6</text:span><text:span text:style-name="T164_6">樓之</text:span><text:span text:style-name="T164_7">1</text:span><text:span text:style-name="T164_8">日租</text:span><text:span text:style-name="T164_9"><text:s text:c="61"/></text:span></text:p>
          </table:table-cell>
          <table:table-cell table:style-name="Cell160">
            <text:p text:style-name="P165"><text:span text:style-name="T165_1">無照營業</text:span></text:p>
          </table:table-cell>
          <table:table-cell table:style-name="Cell161">
            <text:p text:style-name="P166"><text:span text:style-name="T166_1">桃園市蘆竹區新南路一段</text:span><text:span text:style-name="T166_2">40</text:span><text:span text:style-name="T166_3">號</text:span><text:span text:style-name="T166_4">6</text:span><text:span text:style-name="T166_5">樓之</text:span><text:span text:style-name="T166_6">1</text:span></text:p>
          </table:table-cell>
          <table:table-cell table:style-name="Cell162">
            <text:p text:style-name="P167"/>
          </table:table-cell>
        </table:table-row>
        <table:table-row table:style-name="Row41">
          <table:table-cell table:style-name="Cell163">
            <text:p text:style-name="P168"><text:span text:style-name="T168_1">2</text:span></text:p>
          </table:table-cell>
          <table:table-cell table:style-name="Cell164">
            <text:p text:style-name="P169"><text:span text:style-name="T169_1">八德區中華北街</text:span><text:span text:style-name="T169_2">15</text:span><text:span text:style-name="T169_3">巷</text:span><text:span text:style-name="T169_4">4</text:span><text:span text:style-name="T169_5">號日租</text:span></text:p>
          </table:table-cell>
          <table:table-cell table:style-name="Cell165">
            <text:p text:style-name="P170"><text:span text:style-name="T170_1">無照營業</text:span></text:p>
          </table:table-cell>
          <table:table-cell table:style-name="Cell166">
            <text:p text:style-name="P171"><text:span text:style-name="T171_1">桃園市八德區中華北街</text:span><text:span text:style-name="T171_2">15</text:span><text:span text:style-name="T171_3">巷</text:span><text:span text:style-name="T171_4">4</text:span><text:span text:style-name="T171_5">號</text:span></text:p>
          </table:table-cell>
          <table:table-cell table:style-name="Cell167">
            <text:p text:style-name="P172"/>
          </table:table-cell>
        </table:table-row>
        <table:table-row table:style-name="Row42">
          <table:table-cell table:style-name="Cell168">
            <text:p text:style-name="P173"><text:span text:style-name="T173_1">3</text:span></text:p>
          </table:table-cell>
          <table:table-cell table:style-name="Cell169">
            <text:p text:style-name="P174"><text:span text:style-name="T174_1">大園區和平一街</text:span><text:span text:style-name="T174_2">29</text:span><text:span text:style-name="T174_3">號日租</text:span></text:p>
          </table:table-cell>
          <table:table-cell table:style-name="Cell170">
            <text:p text:style-name="P175"><text:span text:style-name="T175_1">無照營業</text:span></text:p>
          </table:table-cell>
          <table:table-cell table:style-name="Cell171">
            <text:p text:style-name="P176"><text:span text:style-name="T176_1">桃園市大園區和平一街</text:span><text:span text:style-name="T176_2">29</text:span><text:span text:style-name="T176_3">號</text:span></text:p>
          </table:table-cell>
          <table:table-cell table:style-name="Cell172">
            <text:p text:style-name="P177"><text:span text:style-name="T177_1">11/14</text:span><text:span text:style-name="T177_2">已從網路下架，持續追蹤</text:span></text:p>
          </table:table-cell>
        </table:table-row>
        <table:table-row table:style-name="Row43">
          <table:table-cell table:style-name="Cell173">
            <text:p text:style-name="P178"><text:span text:style-name="T178_1">4</text:span></text:p>
          </table:table-cell>
          <table:table-cell table:style-name="Cell174">
            <text:p text:style-name="P179"><text:span text:style-name="T179_1">中壢區復華街</text:span><text:span text:style-name="T179_2">345</text:span><text:span text:style-name="T179_3">號</text:span><text:span text:style-name="T179_4">3</text:span><text:span text:style-name="T179_5">樓日租</text:span></text:p>
          </table:table-cell>
          <table:table-cell table:style-name="Cell175">
            <text:p text:style-name="P180"><text:span text:style-name="T180_1">無照營業</text:span></text:p>
          </table:table-cell>
          <table:table-cell table:style-name="Cell176">
            <text:p text:style-name="P181"><text:span text:style-name="T181_1">桃園市中壢區復華街</text:span><text:span text:style-name="T181_2">345</text:span><text:span text:style-name="T181_3">號</text:span><text:span text:style-name="T181_4">3</text:span><text:span text:style-name="T181_5">樓</text:span></text:p>
          </table:table-cell>
          <table:table-cell table:style-name="Cell177">
            <text:p text:style-name="P182"/>
          </table:table-cell>
        </table:table-row>
        <table:table-row table:style-name="Row44">
          <table:table-cell table:style-name="Cell178">
            <text:p text:style-name="P183"><text:span text:style-name="T183_1">5</text:span></text:p>
          </table:table-cell>
          <table:table-cell table:style-name="Cell179">
            <text:p text:style-name="P184"><text:span text:style-name="T184_1">桃園區復興路</text:span><text:span text:style-name="T184_2">49-1</text:span><text:span text:style-name="T184_3">號</text:span><text:span text:style-name="T184_4">8</text:span><text:span text:style-name="T184_5">樓</text:span><text:span text:style-name="T184_6">8-9</text:span><text:span text:style-name="T184_7">日租</text:span></text:p>
          </table:table-cell>
          <table:table-cell table:style-name="Cell180">
            <text:p text:style-name="P185"><text:span text:style-name="T185_1">無照營業</text:span></text:p>
          </table:table-cell>
          <table:table-cell table:style-name="Cell181">
            <text:p text:style-name="P186"><text:span text:style-name="T186_1">桃園區復興路</text:span><text:span text:style-name="T186_2">49-1</text:span><text:span text:style-name="T186_3">號</text:span><text:span text:style-name="T186_4">8</text:span><text:span text:style-name="T186_5">樓</text:span><text:span text:style-name="T186_6">8-9</text:span><text:span text:style-name="T186_7">號</text:span></text:p>
          </table:table-cell>
          <table:table-cell table:style-name="Cell182">
            <text:p text:style-name="P187"><text:span text:style-name="T187_1">8/23</text:span><text:span text:style-name="T187_2">已從網路下架，持續追蹤</text:span></text:p>
          </table:table-cell>
        </table:table-row>
        <table:table-row table:style-name="Row45">
          <table:table-cell table:style-name="Cell183">
            <text:p text:style-name="P188"><text:span text:style-name="T188_1">6</text:span></text:p>
          </table:table-cell>
          <table:table-cell table:style-name="Cell184">
            <text:p text:style-name="P189"><text:span text:style-name="T189_1">龜山區萬壽路三段</text:span><text:span text:style-name="T189_2">99</text:span><text:span text:style-name="T189_3">巷</text:span><text:span text:style-name="T189_4">16</text:span><text:span text:style-name="T189_5">弄</text:span><text:span text:style-name="T189_6">2</text:span><text:span text:style-name="T189_7">號</text:span><text:span text:style-name="T189_8">2</text:span><text:span text:style-name="T189_9">樓日租</text:span></text:p>
          </table:table-cell>
          <table:table-cell table:style-name="Cell185">
            <text:p text:style-name="P190"><text:span text:style-name="T190_1">無照營業</text:span></text:p>
          </table:table-cell>
          <table:table-cell table:style-name="Cell186">
            <text:p text:style-name="P191"><text:span text:style-name="T191_1">龜山區萬壽路三段</text:span><text:span text:style-name="T191_2">99</text:span><text:span text:style-name="T191_3">巷</text:span><text:span text:style-name="T191_4">16</text:span><text:span text:style-name="T191_5">弄</text:span><text:span text:style-name="T191_6">2</text:span><text:span text:style-name="T191_7">號</text:span><text:span text:style-name="T191_8">2</text:span><text:span text:style-name="T191_9">樓</text:span></text:p>
          </table:table-cell>
          <table:table-cell table:style-name="Cell187">
            <text:p text:style-name="P192"><text:span text:style-name="T192_1">8/23</text:span><text:span text:style-name="T192_2">已從網路下架，持續追蹤</text:span></text:p>
          </table:table-cell>
        </table:table-row>
      </table:table>
      <text:p text:style-name="P193"/>
      <text:p text:style-name="P194"><text:span text:style-name="T194_1">與上</text:span><text:span text:style-name="T194_2">(9</text:span><text:span text:style-name="T194_3">)</text:span><text:span text:style-name="T194_4">月</text:span><text:span text:style-name="T194_5">比較</text:span><text:span text:style-name="T194_6">減少</text:span><text:span text:style-name="T194_7">3</text:span><text:span text:style-name="T194_8">家次</text:span><text:span text:style-name="T194_9">：</text:span><text:span text:style-name="T194_10">桃園區福山街</text:span><text:span text:style-name="T194_11">62</text:span><text:span text:style-name="T194_12">巷</text:span><text:span text:style-name="T194_13">31</text:span><text:span text:style-name="T194_14">弄</text:span><text:span text:style-name="T194_15">13</text:span><text:span text:style-name="T194_16">號日租</text:span><text:span text:style-name="T194_17">、中壢區永泰路173號9</text:span><text:span text:style-name="T194_18">樓日租及</text:span></text:p>
      <text:p text:style-name="P195"><text:span text:style-name="T195_1">桃園區同安街</text:span><text:span text:style-name="T195_2">431</text:span><text:span text:style-name="T195_3">號</text:span><text:span text:style-name="T195_4">14</text:span><text:span text:style-name="T195_5">樓日租</text:span><text:span text:style-name="T195_6">（4/6已從網路下架</text:span><text:span text:style-name="T195_7">，</text:span><text:span text:style-name="T195_8">已追蹤超過半年</text:span><text:span text:style-name="T195_9">解除列管</text:span><text:span text:style-name="T195_10">）</text:span></text:p>
      <text:p text:style-name="P196"/>
      <text:p text:style-name="P197"><text:span text:style-name="T197_1">附件：非法營業民宿</text:span><text:span text:style-name="T197_2">名單</text:span><text:span text:style-name="T197_3">(</text:span><text:span text:style-name="T197_4">至</text:span><text:span text:style-name="T197_5">107</text:span><text:span text:style-name="T197_6">年</text:span><text:span text:style-name="T197_7">10</text:span><text:span text:style-name="T197_8">月</text:span><text:span text:style-name="T197_9">31</text:span><text:span text:style-name="T197_10">日止</text:span><text:span text:style-name="T197_11">)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46">
          <table:table-cell table:style-name="Cell188">
            <text:p text:style-name="P198"><text:span text:style-name="T198_1">序號</text:span></text:p>
          </table:table-cell>
          <table:table-cell table:style-name="Cell189">
            <text:p text:style-name="P199"><text:span text:style-name="T199_1">民宿</text:span><text:span text:style-name="T199_2">名稱</text:span></text:p>
          </table:table-cell>
          <table:table-cell table:style-name="Cell190">
            <text:p text:style-name="P200"><text:span text:style-name="T200_1">違規項目</text:span></text:p>
          </table:table-cell>
          <table:table-cell table:style-name="Cell191">
            <text:p text:style-name="P201"><text:span text:style-name="T201_1">民宿</text:span><text:span text:style-name="T201_2">地址</text:span></text:p>
          </table:table-cell>
        </table:table-row>
        <table:table-row table:style-name="Row47">
          <table:table-cell table:style-name="Cell192">
            <text:p text:style-name="P202"><text:span text:style-name="T202_1">1</text:span></text:p>
          </table:table-cell>
          <table:table-cell table:style-name="Cell193">
            <text:p text:style-name="P203"><text:span text:style-name="T203_1">自然樂園</text:span></text:p>
          </table:table-cell>
          <table:table-cell table:style-name="Cell194">
            <text:p text:style-name="P204"><text:span text:style-name="T204_1">無照營業</text:span></text:p>
          </table:table-cell>
          <table:table-cell table:style-name="Cell195">
            <text:p text:style-name="P205"><text:span text:style-name="T205_1">桃園市大溪區義和里福山一街</text:span><text:span text:style-name="T205_2">167</text:span><text:span text:style-name="T205_3">號</text:span></text:p>
          </table:table-cell>
        </table:table-row>
        <table:table-row table:style-name="Row48">
          <table:table-cell table:style-name="Cell196">
            <text:p text:style-name="P206"><text:span text:style-name="T206_1">2</text:span></text:p>
          </table:table-cell>
          <table:table-cell table:style-name="Cell197">
            <text:p text:style-name="P207"><text:span text:style-name="T207_1">1213</text:span><text:span text:style-name="T207_2">民宿農莊</text:span></text:p>
          </table:table-cell>
          <table:table-cell table:style-name="Cell198">
            <text:p text:style-name="P208"><text:span text:style-name="T208_1">無照營業</text:span></text:p>
          </table:table-cell>
          <table:table-cell table:style-name="Cell199">
            <text:p text:style-name="P209"><text:span text:style-name="T209_1">桃園市觀音區保生村</text:span><text:span text:style-name="T209_2">16</text:span><text:span text:style-name="T209_3">鄰</text:span><text:span text:style-name="T209_4">29-27</text:span><text:span text:style-name="T209_5">號</text:span></text:p>
          </table:table-cell>
        </table:table-row>
        <table:table-row table:style-name="Row49">
          <table:table-cell table:style-name="Cell200">
            <text:p text:style-name="P210"><text:span text:style-name="T210_1">3</text:span></text:p>
          </table:table-cell>
          <table:table-cell table:style-name="Cell201">
            <text:p text:style-name="P211"><text:span text:style-name="T211_1">觀雲休憩</text:span><text:span text:style-name="T211_2">農莊</text:span></text:p>
          </table:table-cell>
          <table:table-cell table:style-name="Cell202">
            <text:p text:style-name="P212"><text:span text:style-name="T212_1">無照營業</text:span></text:p>
          </table:table-cell>
          <table:table-cell table:style-name="Cell203">
            <text:p text:style-name="P213"><text:span text:style-name="T213_1">桃園市復興區</text:span><text:span text:style-name="T213_2">華陵村</text:span><text:span text:style-name="T213_3">10</text:span><text:span text:style-name="T213_4">鄰中心路</text:span><text:span text:style-name="T213_5">145-6</text:span><text:span text:style-name="T213_6">號</text:span></text:p>
          </table:table-cell>
        </table:table-row>
        <table:table-row table:style-name="Row50">
          <table:table-cell table:style-name="Cell204">
            <text:p text:style-name="P214"><text:span text:style-name="T214_1">4</text:span></text:p>
          </table:table-cell>
          <table:table-cell table:style-name="Cell205">
            <text:p text:style-name="P215"><text:span text:style-name="T215_1">雲莊渡假</text:span><text:span text:style-name="T215_2">山莊</text:span></text:p>
          </table:table-cell>
          <table:table-cell table:style-name="Cell206">
            <text:p text:style-name="P216"><text:span text:style-name="T216_1">無照營業</text:span></text:p>
          </table:table-cell>
          <table:table-cell table:style-name="Cell207">
            <text:p text:style-name="P217"><text:span text:style-name="T217_1">桃園市復興區</text:span><text:span text:style-name="T217_2">華陵村</text:span><text:span text:style-name="T217_3">11</text:span><text:span text:style-name="T217_4">鄰巴</text:span><text:span text:style-name="T217_5">陵</text:span><text:span text:style-name="T217_6">192-6</text:span><text:span text:style-name="T217_7">號</text:span></text:p>
          </table:table-cell>
        </table:table-row>
        <table:table-row table:style-name="Row51">
          <table:table-cell table:style-name="Cell208">
            <text:p text:style-name="P218"><text:span text:style-name="T218_1">5</text:span></text:p>
          </table:table-cell>
          <table:table-cell table:style-name="Cell209">
            <text:p text:style-name="P219"><text:span text:style-name="T219_1">佳</text:span><text:span text:style-name="T219_2">儂</text:span><text:span text:style-name="T219_3">農場</text:span></text:p>
          </table:table-cell>
          <table:table-cell table:style-name="Cell210">
            <text:p text:style-name="P220"><text:span text:style-name="T220_1">無照營業</text:span></text:p>
          </table:table-cell>
          <table:table-cell table:style-name="Cell211">
            <text:p text:style-name="P221"><text:span text:style-name="T221_1">桃園市復興區</text:span><text:span text:style-name="T221_2">華陵村</text:span><text:span text:style-name="T221_3">138-9</text:span><text:span text:style-name="T221_4">號</text:span></text:p>
          </table:table-cell>
        </table:table-row>
        <table:table-row table:style-name="Row52">
          <table:table-cell table:style-name="Cell212">
            <text:p text:style-name="P222"><text:span text:style-name="T222_1">6</text:span></text:p>
          </table:table-cell>
          <table:table-cell table:style-name="Cell213">
            <text:p text:style-name="P223"><text:span text:style-name="T223_1">楓</text:span><text:span text:style-name="T223_2">墅</text:span></text:p>
          </table:table-cell>
          <table:table-cell table:style-name="Cell214">
            <text:p text:style-name="P224"><text:span text:style-name="T224_1">無照營業</text:span></text:p>
          </table:table-cell>
          <table:table-cell table:style-name="Cell215">
            <text:p text:style-name="P225"><text:span text:style-name="T225_1">桃園市復興區</text:span><text:span text:style-name="T225_2">華陵村</text:span><text:span text:style-name="T225_3">145-5</text:span><text:span text:style-name="T225_4">號</text:span></text:p>
          </table:table-cell>
        </table:table-row>
        <table:table-row table:style-name="Row53">
          <table:table-cell table:style-name="Cell216">
            <text:p text:style-name="P226"><text:span text:style-name="T226_1">7</text:span></text:p>
          </table:table-cell>
          <table:table-cell table:style-name="Cell217">
            <text:p text:style-name="P227"><text:span text:style-name="T227_1">椰林花都</text:span></text:p>
          </table:table-cell>
          <table:table-cell table:style-name="Cell218">
            <text:p text:style-name="P228"><text:span text:style-name="T228_1">無照營業</text:span></text:p>
          </table:table-cell>
          <table:table-cell table:style-name="Cell219">
            <text:p text:style-name="P229"><text:span text:style-name="T229_1">桃園市大溪區瑞安路</text:span><text:span text:style-name="T229_2">2</text:span><text:span text:style-name="T229_3">段</text:span><text:span text:style-name="T229_4">249</text:span><text:span text:style-name="T229_5">號</text:span></text:p>
          </table:table-cell>
        </table:table-row>
        <table:table-row table:style-name="Row54">
          <table:table-cell table:style-name="Cell220">
            <text:p text:style-name="P230"><text:span text:style-name="T230_1">8</text:span></text:p>
          </table:table-cell>
          <table:table-cell table:style-name="Cell221">
            <text:p text:style-name="P231"><text:span text:style-name="T231_1">嶺鎮農場</text:span></text:p>
          </table:table-cell>
          <table:table-cell table:style-name="Cell222">
            <text:p text:style-name="P232"><text:span text:style-name="T232_1">無照營業</text:span></text:p>
          </table:table-cell>
          <table:table-cell table:style-name="Cell223">
            <text:p text:style-name="P233"><text:span text:style-name="T233_1">桃園市復興區</text:span><text:span text:style-name="T233_2">華陵村</text:span><text:span text:style-name="T233_3">中心路</text:span><text:span text:style-name="T233_4">145</text:span><text:span text:style-name="T233_5">號之</text:span><text:span text:style-name="T233_6">3</text:span></text:p>
          </table:table-cell>
        </table:table-row>
        <table:table-row table:style-name="Row55">
          <table:table-cell table:style-name="Cell224">
            <text:p text:style-name="P234"><text:span text:style-name="T234_1">9</text:span></text:p>
          </table:table-cell>
          <table:table-cell table:style-name="Cell225">
            <text:p text:style-name="P235"><text:span text:style-name="T235_1">三好休閒渡假農場</text:span></text:p>
          </table:table-cell>
          <table:table-cell table:style-name="Cell226">
            <text:p text:style-name="P236"><text:span text:style-name="T236_1">無照營業</text:span></text:p>
          </table:table-cell>
          <table:table-cell table:style-name="Cell227">
            <text:p text:style-name="P237"><text:span text:style-name="T237_1">桃園市復興區</text:span><text:span text:style-name="T237_2">華陵村</text:span><text:span text:style-name="T237_3">中心路</text:span><text:span text:style-name="T237_4">160-5</text:span><text:span text:style-name="T237_5">號</text:span></text:p>
          </table:table-cell>
        </table:table-row>
        <table:table-row table:style-name="Row56">
          <table:table-cell table:style-name="Cell228">
            <text:p text:style-name="P238"><text:span text:style-name="T238_1">10</text:span></text:p>
          </table:table-cell>
          <table:table-cell table:style-name="Cell229">
            <text:p text:style-name="P239"><text:span text:style-name="T239_1">北橫貫山莊</text:span></text:p>
          </table:table-cell>
          <table:table-cell table:style-name="Cell230">
            <text:p text:style-name="P240"><text:span text:style-name="T240_1">無照營業</text:span></text:p>
          </table:table-cell>
          <table:table-cell table:style-name="Cell231">
            <text:p text:style-name="P241"><text:span text:style-name="T241_1"><text:s/></text:span><text:span text:style-name="T241_2">桃園市復興區</text:span><text:span text:style-name="T241_3">華陵村巴崚</text:span><text:span text:style-name="T241_4">21-1</text:span><text:span text:style-name="T241_5">號</text:span></text:p>
          </table:table-cell>
        </table:table-row>
        <table:table-row table:style-name="Row57">
          <table:table-cell table:style-name="Cell232">
            <text:p text:style-name="P242"><text:span text:style-name="T242_1">11</text:span></text:p>
          </table:table-cell>
          <table:table-cell table:style-name="Cell233">
            <text:p text:style-name="P243"><text:span text:style-name="T243_1">5.5k</text:span><text:span text:style-name="T243_2">農莊</text:span></text:p>
          </table:table-cell>
          <table:table-cell table:style-name="Cell234">
            <text:p text:style-name="P244"><text:span text:style-name="T244_1">無照營業</text:span></text:p>
          </table:table-cell>
          <table:table-cell table:style-name="Cell235">
            <text:p text:style-name="P245"><text:span text:style-name="T245_1">桃園市復興區</text:span><text:span text:style-name="T245_2">華陵村巴崚</text:span><text:span text:style-name="T245_3">路</text:span><text:span text:style-name="T245_4">57-1</text:span><text:span text:style-name="T245_5">號</text:span></text:p>
          </table:table-cell>
        </table:table-row>
        <table:table-row table:style-name="Row58">
          <table:table-cell table:style-name="Cell236">
            <text:p text:style-name="P246"><text:span text:style-name="T246_1">12</text:span></text:p>
          </table:table-cell>
          <table:table-cell table:style-name="Cell237">
            <text:p text:style-name="P247"><text:span text:style-name="T247_1">俠雲山莊</text:span></text:p>
          </table:table-cell>
          <table:table-cell table:style-name="Cell238">
            <text:p text:style-name="P248"><text:span text:style-name="T248_1">無照營業</text:span></text:p>
          </table:table-cell>
          <table:table-cell table:style-name="Cell239">
            <text:p text:style-name="P249"><text:span text:style-name="T249_1">桃園市復興區</text:span><text:span text:style-name="T249_2">華陵村</text:span><text:span text:style-name="T249_3">143-5</text:span><text:span text:style-name="T249_4">號</text:span></text:p>
          </table:table-cell>
        </table:table-row>
        <table:table-row table:style-name="Row59">
          <table:table-cell table:style-name="Cell240">
            <text:p text:style-name="P250"><text:span text:style-name="T250_1">13</text:span></text:p>
          </table:table-cell>
          <table:table-cell table:style-name="Cell241">
            <text:p text:style-name="P251"><text:span text:style-name="T251_1">永隆渡假農場</text:span></text:p>
          </table:table-cell>
          <table:table-cell table:style-name="Cell242">
            <text:p text:style-name="P252"><text:span text:style-name="T252_1">無照營業</text:span></text:p>
          </table:table-cell>
          <table:table-cell table:style-name="Cell243">
            <text:p text:style-name="P253"><text:span text:style-name="T253_1">桃園市復興區</text:span><text:span text:style-name="T253_2">華陵里</text:span><text:span text:style-name="T253_3">190</text:span><text:span text:style-name="T253_4">號</text:span></text:p>
          </table:table-cell>
        </table:table-row>
        <table:table-row table:style-name="Row60">
          <table:table-cell table:style-name="Cell244">
            <text:p text:style-name="P254"><text:span text:style-name="T254_1">14</text:span></text:p>
          </table:table-cell>
          <table:table-cell table:style-name="Cell245">
            <text:p text:style-name="P255"><text:span text:style-name="T255_1">鳳</text:span><text:span text:style-name="T255_2">瑄</text:span><text:span text:style-name="T255_3">的家</text:span></text:p>
          </table:table-cell>
          <table:table-cell table:style-name="Cell246">
            <text:p text:style-name="P256"><text:span text:style-name="T256_1">無照營業</text:span></text:p>
          </table:table-cell>
          <table:table-cell table:style-name="Cell247">
            <text:p text:style-name="P257"><text:span text:style-name="T257_1">桃園市龍潭區烏樹林村</text:span><text:span text:style-name="T257_2">11</text:span><text:span text:style-name="T257_3">鄰龍平路</text:span><text:span text:style-name="T257_4">115</text:span><text:span text:style-name="T257_5">巷</text:span><text:span text:style-name="T257_6">71</text:span><text:span text:style-name="T257_7">號</text:span></text:p>
          </table:table-cell>
        </table:table-row>
        <table:table-row table:style-name="Row61">
          <table:table-cell table:style-name="Cell248">
            <text:p text:style-name="P258"><text:span text:style-name="T258_1">15</text:span></text:p>
          </table:table-cell>
          <table:table-cell table:style-name="Cell249">
            <text:p text:style-name="P259"><text:span text:style-name="T259_1">彩繪莊園</text:span></text:p>
          </table:table-cell>
          <table:table-cell table:style-name="Cell250">
            <text:p text:style-name="P260"><text:span text:style-name="T260_1">無照營業</text:span></text:p>
          </table:table-cell>
          <table:table-cell table:style-name="Cell251">
            <text:p text:style-name="P261"><text:span text:style-name="T261_1">桃園市蘆竹區坑口里頭前</text:span><text:span text:style-name="T261_2">15</text:span><text:span text:style-name="T261_3">鄰</text:span><text:span text:style-name="T261_4">28</text:span><text:span text:style-name="T261_5">號</text:span></text:p>
          </table:table-cell>
        </table:table-row>
        <table:table-row table:style-name="Row62">
          <table:table-cell table:style-name="Cell252">
            <text:p text:style-name="P262"><text:span text:style-name="T262_1">16</text:span></text:p>
          </table:table-cell>
          <table:table-cell table:style-name="Cell253">
            <text:p text:style-name="P263"><text:span text:style-name="T263_1">大溪百吉星</text:span><text:span text:style-name="T263_2">墅</text:span></text:p>
          </table:table-cell>
          <table:table-cell table:style-name="Cell254">
            <text:p text:style-name="P264"><text:span text:style-name="T264_1">無照營業</text:span></text:p>
          </table:table-cell>
          <table:table-cell table:style-name="Cell255">
            <text:p text:style-name="P265"><text:span text:style-name="T265_1">桃園市大溪區復興里</text:span><text:span text:style-name="T265_2">5</text:span><text:span text:style-name="T265_3">鄰石龜坑</text:span><text:span text:style-name="T265_4">6</text:span><text:span text:style-name="T265_5">號</text:span></text:p>
          </table:table-cell>
        </table:table-row>
        <table:table-row table:style-name="Row63">
          <table:table-cell table:style-name="Cell256">
            <text:p text:style-name="P266"><text:span text:style-name="T266_1">17</text:span></text:p>
          </table:table-cell>
          <table:table-cell table:style-name="Cell257">
            <text:p text:style-name="P267"><text:span text:style-name="T267_1">霞雲坪泰雅莊園</text:span></text:p>
          </table:table-cell>
          <table:table-cell table:style-name="Cell258">
            <text:p text:style-name="P268"><text:span text:style-name="T268_1">無照營業</text:span></text:p>
          </table:table-cell>
          <table:table-cell table:style-name="Cell259">
            <text:p text:style-name="P269"><text:span text:style-name="T269_1">桃園市</text:span><text:span text:style-name="T269_2">復興區澤仁</text:span><text:span text:style-name="T269_3">里霞雲坪</text:span><text:span text:style-name="T269_4">19</text:span><text:span text:style-name="T269_5">鄰</text:span><text:span text:style-name="T269_6">26</text:span><text:span text:style-name="T269_7">號</text:span></text:p>
          </table:table-cell>
        </table:table-row>
        <table:table-row table:style-name="Row64">
          <table:table-cell table:style-name="Cell260">
            <text:p text:style-name="P270"><text:span text:style-name="T270_1">18</text:span></text:p>
          </table:table-cell>
          <table:table-cell table:style-name="Cell261">
            <text:p text:style-name="P271"><text:span text:style-name="T271_1">流霞谷親</text:span><text:span text:style-name="T271_2">水烤肉園區</text:span></text:p>
          </table:table-cell>
          <table:table-cell table:style-name="Cell262">
            <text:p text:style-name="P272"><text:span text:style-name="T272_1">無照營業</text:span></text:p>
          </table:table-cell>
          <table:table-cell table:style-name="Cell263">
            <text:p text:style-name="P273"><text:span text:style-name="T273_1">桃園市</text:span><text:span text:style-name="T273_2">復興區羅浮</text:span><text:span text:style-name="T273_3">村</text:span><text:span text:style-name="T273_4">1</text:span><text:span text:style-name="T273_5">鄰合流</text:span><text:span text:style-name="T273_6">14-1</text:span><text:span text:style-name="T273_7">號</text:span></text:p>
          </table:table-cell>
        </table:table-row>
        <table:table-row table:style-name="Row65">
          <table:table-cell table:style-name="Cell264">
            <text:p text:style-name="P274"><text:span text:style-name="T274_1">19</text:span></text:p>
          </table:table-cell>
          <table:table-cell table:style-name="Cell265">
            <text:p text:style-name="P275"><text:span text:style-name="T275_1">新屋</text:span><text:span text:style-name="T275_2">的心屋</text:span></text:p>
          </table:table-cell>
          <table:table-cell table:style-name="Cell266">
            <text:p text:style-name="P276"><text:span text:style-name="T276_1">無照營業</text:span></text:p>
          </table:table-cell>
          <table:table-cell table:style-name="Cell267">
            <text:p text:style-name="P277"><text:span text:style-name="T277_1">桃園市新屋區東明里</text:span><text:span text:style-name="T277_2">7</text:span><text:span text:style-name="T277_3">鄰甲頭厝</text:span><text:span text:style-name="T277_4">16</text:span><text:span text:style-name="T277_5">之</text:span><text:span text:style-name="T277_6">48</text:span><text:span text:style-name="T277_7">號</text:span></text:p>
          </table:table-cell>
        </table:table-row>
        <table:table-row table:style-name="Row66">
          <table:table-cell table:style-name="Cell268">
            <text:p text:style-name="P278"><text:span text:style-name="T278_1">20</text:span></text:p>
          </table:table-cell>
          <table:table-cell table:style-name="Cell269">
            <text:p text:style-name="P279"><text:span text:style-name="T279_1">巃</text:span><text:span text:style-name="T279_2">城客棧</text:span></text:p>
          </table:table-cell>
          <table:table-cell table:style-name="Cell270">
            <text:p text:style-name="P280"><text:span text:style-name="T280_1">無照營業</text:span></text:p>
          </table:table-cell>
          <table:table-cell table:style-name="Cell271">
            <text:p text:style-name="P281"><text:span text:style-name="T281_1">桃園市龍潭區中原路一段</text:span><text:span text:style-name="T281_2">56</text:span><text:span text:style-name="T281_3">巷</text:span><text:span text:style-name="T281_4">24</text:span><text:span text:style-name="T281_5">弄</text:span><text:span text:style-name="T281_6">1</text:span><text:span text:style-name="T281_7">號</text:span></text:p>
          </table:table-cell>
        </table:table-row>
        <table:table-row table:style-name="Row67">
          <table:table-cell table:style-name="Cell272">
            <text:p text:style-name="P282"><text:span text:style-name="T282_1">2</text:span><text:span text:style-name="T282_2">1</text:span></text:p>
          </table:table-cell>
          <table:table-cell table:style-name="Cell273">
            <text:p text:style-name="P283"><text:span text:style-name="T283_1">永安</text:span><text:span text:style-name="T283_2">61</text:span><text:span text:style-name="T283_3">庭園咖啡</text:span></text:p>
          </table:table-cell>
          <table:table-cell table:style-name="Cell274">
            <text:p text:style-name="P284"><text:span text:style-name="T284_1">無照營業</text:span></text:p>
          </table:table-cell>
          <table:table-cell table:style-name="Cell275">
            <text:p text:style-name="P285"><text:span text:style-name="T285_1">桃園市新屋區永安里崁頭</text:span><text:span text:style-name="T285_2">厝</text:span><text:span text:style-name="T285_3">51-5</text:span><text:span text:style-name="T285_4">號</text:span></text:p>
          </table:table-cell>
        </table:table-row>
        <table:table-row table:style-name="Row68">
          <table:table-cell table:style-name="Cell276">
            <text:p text:style-name="P286"><text:span text:style-name="T286_1">2</text:span><text:span text:style-name="T286_2">2</text:span></text:p>
          </table:table-cell>
          <table:table-cell table:style-name="Cell277">
            <text:p text:style-name="P287"><text:span text:style-name="T287_1">春花鐵木</text:span></text:p>
          </table:table-cell>
          <table:table-cell table:style-name="Cell278">
            <text:p text:style-name="P288"><text:span text:style-name="T288_1">無照營業</text:span></text:p>
          </table:table-cell>
          <table:table-cell table:style-name="Cell279">
            <text:p text:style-name="P289"><text:span text:style-name="T289_1">桃園市大溪區復興路</text:span><text:span text:style-name="T289_2">2</text:span><text:span text:style-name="T289_3">段</text:span><text:span text:style-name="T289_4">732</text:span><text:span text:style-name="T289_5">巷</text:span><text:span text:style-name="T289_6">100</text:span><text:span text:style-name="T289_7">號</text:span></text:p>
          </table:table-cell>
        </table:table-row>
        <table:table-row table:style-name="Row69">
          <table:table-cell table:style-name="Cell280">
            <text:p text:style-name="P290"><text:span text:style-name="T290_1">2</text:span><text:span text:style-name="T290_2">3</text:span></text:p>
          </table:table-cell>
          <table:table-cell table:style-name="Cell281">
            <text:p text:style-name="P291"><text:span text:style-name="T291_1">小磚屋</text:span><text:span text:style-name="T291_2">農園</text:span></text:p>
          </table:table-cell>
          <table:table-cell table:style-name="Cell282">
            <text:p text:style-name="P292"><text:span text:style-name="T292_1">無照營業</text:span></text:p>
          </table:table-cell>
          <table:table-cell table:style-name="Cell283">
            <text:p text:style-name="P293"><text:span text:style-name="T293_1">桃園市龍潭區福源路</text:span><text:span text:style-name="T293_2">500</text:span><text:span text:style-name="T293_3">號之</text:span><text:span text:style-name="T293_4">1</text:span></text:p>
          </table:table-cell>
        </table:table-row>
      </table:table>
      <text:p text:style-name="P294"><text:span text:style-name="T294_1">與上(</text:span><text:span text:style-name="T294_2">9</text:span><text:span text:style-name="T294_3">)</text:span><text:span text:style-name="T294_4">月比較</text:span><text:span text:style-name="T294_5">減少</text:span><text:span text:style-name="T294_6">2</text:span><text:span text:style-name="T294_7">家次：</text:span><text:span text:style-name="T294_8">伯旭渡假</text:span><text:span text:style-name="T294_9">農場(因現狀未具經營樣態解除列管)及</text:span></text:p>
      <text:p text:style-name="P295"><text:span text:style-name="T295_1">益安居(因3次</text:span><text:span text:style-name="T295_2">稽查均未見</text:span><text:span text:style-name="T295_3">營業解除列管)</text:span></text:p>
      <text:p text:style-name="P296"/>
      <text:list text:style-name="LS2" xml:id="list0">
        <text:list-item>
          <text:p text:style-name="P297"><text:span text:style-name="T297_1">非法營業旅館名單：</text:span><text:span text:style-name="T297_2">與上(9)月比較減少1</text:span><text:span text:style-name="T297_3">家次：米蘭假期飯店(</text:span><text:span text:style-name="T297_4">因3</text:span><text:span text:style-name="T297_5">次</text:span><text:span text:style-name="T297_6">稽查均未見</text:span><text:span text:style-name="T297_7">營業解除列管)</text:span><text:span text:style-name="T297_8">（</text:span><text:span text:style-name="T297_9">如P1所示</text:span><text:span text:style-name="T297_10">）</text:span></text:p>
        </text:list-item>
        <text:list-item>
          <text:p text:style-name="P298"><text:span text:style-name="T298_1">非法</text:span><text:span text:style-name="T298_2">營業日租名單</text:span><text:span text:style-name="T298_3">：</text:span><text:span text:style-name="T298_4">與上(9)月比較減少3家次：桃園區福山街62巷31弄</text:span><text:span text:style-name="T298_5">13號日租</text:span><text:span text:style-name="T298_6">、中壢區永泰路173號9</text:span><text:span text:style-name="T298_7">樓日租及</text:span><text:span text:style-name="T298_8">桃園區同安街431號14</text:span><text:span text:style-name="T298_9">樓日租</text:span><text:span text:style-name="T298_10">（4/6已從網路下架，已追蹤超過半年解除列管）</text:span><text:span text:style-name="T298_11">(如P3所示)</text:span></text:p>
        </text:list-item>
        <text:list-item>
          <text:p text:style-name="P299"><text:span text:style-name="T299_1">非法營業民宿名單：</text:span><text:span text:style-name="T299_2">與上(9)月比較減少</text:span><text:span text:style-name="T299_3">2</text:span><text:span text:style-name="T299_4">家次：</text:span><text:span text:style-name="T299_5">伯旭渡假</text:span><text:span text:style-name="T299_6">農場(因現狀未具經營樣態解除列管)及益安居</text:span></text:p>
        </text:list-item>
      </text:list>
      <text:p text:style-name="P300"><text:span text:style-name="T300_1">(因3次稽查均未見營業解除列管)</text:span><text:span text:style-name="T300_2">（</text:span><text:span text:style-name="T300_3">如</text:span><text:span text:style-name="T300_4">P4</text:span><text:span text:style-name="T300_5">所示</text:span><text:span text:style-name="T300_6">）</text:span></text:p>
      <text:p text:style-name="P301"/>
      <text:p text:style-name="P302"><text:span text:style-name="T302_1">第一層決行</text:span></text:p>
      <text:p text:style-name="P303"><text:span text:style-name="T303_1">奉核後，新增至</text:span><text:span text:style-name="T303_2">府網、局網</text:span><text:span text:style-name="T303_3">及資料開放平台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微軟正黑體" svg:font-family="微軟正黑體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微軟正黑體" style:font-name-asian="微軟正黑體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微軟正黑體" style:font-name-asian="微軟正黑體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1cm" fo:padding-right="0cm" fo:margin-right="0.4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6-10-20T08:55:00</meta:creation-date>
    <dc:creator>user</dc:creator>
    <dc:date>2018-12-07T08:05:00</dc:date>
    <meta:print-date>2018-12-07T08:04:00</meta:print-date>
    <meta:editing-cycles>195</meta:editing-cycles>
    <meta:editing-duration>PT26H55M</meta:editing-duration>
    <meta:document-statistic meta:page-count="4" meta:paragraph-count="5" meta:row-count="20" meta:word-count="439" meta:character-count="2941" meta:non-whitespace-character-count="2507"/>
  </office:meta>
</office:document-meta>
</file>