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P3" style:family="paragraph" style:parent-style-name="List_20_Paragraph">
      <style:paragraph-properties fo:text-align="justify" fo:text-indent="-1cm" fo:margin-left="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text-align="justify" fo:text-indent="-1.154cm" fo:margin-left="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text-indent="-1.154cm" fo:margin-left="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align="justify" fo:text-indent="-1.154cm" fo:margin-left="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align="justify" fo:margin-left="1.693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align="justify" fo:text-indent="-1cm" fo:margin-left="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align="justify" fo:text-indent="-1.154cm" fo:margin-left="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align="justify" fo:text-indent="-1.154cm" fo:margin-left="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align="justify" fo:margin-left="1.693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align="justify" fo:text-indent="-1cm" fo:margin-left="1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text-indent="-1cm" fo:margin-left="1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text-indent="-1cm" fo:margin-left="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margin-left="2.11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margin-left="2.11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margin-left="2.11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text-indent="-1cm" fo:margin-left="1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/>
    </style:style>
    <style:style style:name="T26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桃園市政府觀光旅遊局</text:span></text:p>
      <text:p text:style-name="P2"><text:span text:style-name="T2_1">107年度推動員工協助方案實施計畫</text:span><text:bookmark-start text:name="_GoBack"/><text:bookmark-end text:name="_GoBack"/></text:p>
      <text:list text:style-name="LS1" xml:id="list0">
        <text:list-item>
          <text:p text:style-name="P3"><text:span text:style-name="T3_1">依據</text:span></text:p>
        </text:list-item>
      </text:list>
      <text:list text:style-name="LS2" xml:id="list1">
        <text:list-item>
          <text:p text:style-name="P4"><text:span text:style-name="T4_1">行政院102年函頒之「行政院所屬及地方機關學校員工協助方案」。</text:span></text:p>
        </text:list-item>
        <text:list-item>
          <text:p text:style-name="P5"><text:span text:style-name="T5_1">本府104年函頒之「桃園市政府及所屬</text:span><text:span text:style-name="T5_2">各</text:span><text:span text:style-name="T5_3">機關學校員工協助方案實施計畫」。</text:span></text:p>
        </text:list-item>
        <text:list-item>
          <text:p text:style-name="P6"><text:span text:style-name="T6_1">本府107年度推動員工協助方案實施計畫。</text:span></text:p>
        </text:list-item>
      </text:list>
      <text:p text:style-name="P7"/>
      <text:list text:style-name="LS1" xml:id="list4" text:continue-list="list0">
        <text:list-item>
          <text:p text:style-name="P8"><text:span text:style-name="T8_1">目的</text:span></text:p>
        </text:list-item>
      </text:list>
      <text:list text:style-name="LS3" xml:id="list5">
        <text:list-item>
          <text:p text:style-name="P9"><text:span text:style-name="T9_1">發現並協助同仁解決可能影響工作效能之相關問題，使其能以健康的身心投入工作，提升士氣及服務效能。</text:span></text:p>
        </text:list-item>
        <text:list-item>
          <text:p text:style-name="P10"><text:span text:style-name="T10_1">藉由多樣化的協助措施，建構溫馨關懷的健康職場，營造良好互動之組織文化及組織認同感，進而強化團隊向心力，提升機關整體競爭力。</text:span></text:p>
        </text:list-item>
      </text:list>
      <text:p text:style-name="P11"/>
      <text:list text:style-name="LS1" xml:id="list7" text:continue-list="list0">
        <text:list-item>
          <text:p text:style-name="P12"><text:span text:style-name="T12_1">對象</text:span></text:p>
        </text:list-item>
      </text:list>
      <text:p text:style-name="P13"><text:span text:style-name="T13_1">本局員工(含公務人員、約聘僱人員、臨時人員、技工)。</text:span></text:p>
      <text:p text:style-name="P14"/>
      <text:list text:style-name="LS1" xml:id="list8" text:continue-list="list0">
        <text:list-item>
          <text:p text:style-name="P15"><text:span text:style-name="T15_1">辦理時程</text:span></text:p>
        </text:list-item>
      </text:list>
      <text:p text:style-name="P16"><text:span text:style-name="T16_1">107年1月1日至107年12月31日止。</text:span></text:p>
      <text:p text:style-name="P17"/>
      <text:list text:style-name="LS1" xml:id="list9" text:continue-list="list0">
        <text:list-item>
          <text:p text:style-name="P18"><text:span text:style-name="T18_1">辦理方式</text:span><text:span text:style-name="T18_2">：</text:span></text:p>
          <text:list>
            <text:list-item>
              <text:p text:style-name="P19"><text:span text:style-name="T19_1">健康面向：</text:span></text:p>
            </text:list-item>
          </text:list>
        </text:list-item>
      </text:list>
      <text:p text:style-name="P20"><text:span text:style-name="T20_1">結合慶生聯誼、科室小聚會等活動方式，推動員工協助方案。</text:span></text:p>
      <text:list text:style-name="LS1" xml:id="list11" text:continue-list="list0">
        <text:list-item>
          <text:list>
            <text:list-item>
              <text:p text:style-name="P21"><text:span text:style-name="T21_1">組織面向：</text:span></text:p>
            </text:list-item>
          </text:list>
        </text:list-item>
      </text:list>
      <text:p text:style-name="P22"><text:span text:style-name="T22_1">評估組織人力運用情形，適時安排科室諮商、專家入場服務。</text:span></text:p>
      <text:list text:style-name="LS1" xml:id="list12" text:continue-list="list0">
        <text:list-item>
          <text:list>
            <text:list-item>
              <text:p text:style-name="P23"><text:span text:style-name="T23_1">多元宣導面向：</text:span></text:p>
            </text:list-item>
          </text:list>
        </text:list-item>
      </text:list>
      <text:p text:style-name="P24"><text:span text:style-name="T24_1">透過</text:span><text:span text:style-name="T24_2">信件、小卡、標語等多元方式，進行員工協助方案宣導。</text:span></text:p>
      <text:list text:style-name="LS1" xml:id="list13" text:continue-list="list0">
        <text:list-item>
          <text:p text:style-name="P25"><text:span text:style-name="T25_1">經費</text:span></text:p>
        </text:list-item>
      </text:list>
      <text:p text:style-name="P26"><text:span text:style-name="T26_1">本計畫所需經費，由本局「行政管理-一般業務」科目業務費項下覈實支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許睿淩</meta:initial-creator>
    <meta:creation-date>2018-06-28T03:45:00</meta:creation-date>
    <dc:creator>許睿淩</dc:creator>
    <dc:date>2018-07-19T06:40:00</dc:date>
    <meta:print-date>2018-06-29T08:49:00</meta:print-date>
    <meta:editing-cycles>7</meta:editing-cycles>
    <meta:editing-duration>PT2H11M</meta:editing-duration>
    <meta:document-statistic meta:page-count="1" meta:paragraph-count="1" meta:row-count="3" meta:word-count="66" meta:character-count="442" meta:non-whitespace-character-count="377"/>
  </office:meta>
</office:document-meta>
</file>