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margin-bottom="0.635cm"/>
    </style:style>
    <style:style style:name="T1_1" style:family="text">
      <style:text-properties style:font-name="標楷體" fo:font-size="16pt" style:font-name-asian="標楷體" style:font-size-asian="16pt" style:font-size-complex="16pt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_3" style:family="text">
      <style:text-properties style:font-name="標楷體"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align="center" fo:margin-bottom="0.635cm"/>
    </style:style>
    <style:style style:name="T2_1" style:family="text">
      <style:text-properties style:font-name="標楷體" fo:font-size="18pt" style:font-name-asian="標楷體" style:font-size-asian="18pt" style:font-size-complex="20pt" style:font-weight-complex="bold"/>
    </style:style>
    <style:style style:name="T2_2" style:family="text">
      <style:text-properties style:font-name="標楷體" style:font-name-asian="標楷體" style:font-weight-complex="bold"/>
    </style:style>
    <style:style style:name="T2_3" style:family="text">
      <style:text-properties style:font-name="標楷體" style:font-name-asian="標楷體" style:font-weight-complex="bold"/>
    </style:style>
    <style:style style:name="P3" style:family="paragraph" style:parent-style-name="List_20_Paragraph">
      <style:paragraph-properties fo:text-indent="-1.981cm" fo:line-height="0.847cm" fo:margin-left="1.98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1.496cm" fo:line-height="0.847cm" fo:margin-left="1.49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988cm" fo:line-height="0.847cm" fo:margin-left="3.52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988cm" fo:line-height="0.847cm" fo:margin-left="3.528cm" style:punctuation-wrap="simple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88cm" fo:line-height="0.847cm" fo:margin-left="1.499cm" style:punctuation-wrap="simple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847cm" fo:margin-left="1.566cm" style:punctuation-wrap="simple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496cm" fo:line-height="0.847cm" fo:margin-left="1.49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06cm"/>
    </style:style>
  </office:automatic-styles>
  <office:body>
    <office:text>
      <text:p text:style-name="P1"><text:span text:style-name="T1_1">桃園市溫泉取供事業申請經營許可審查</text:span><text:span text:style-name="T1_2">收費標準</text:span><text:span text:style-name="T1_3">條文</text:span><text:bookmark-start text:name="_GoBack"/><text:bookmark-end text:name="_GoBack"/></text:p>
      <text:p text:style-name="P2"><text:span text:style-name="T2_1"><text:s text:c="20"/></text:span><text:span text:style-name="T2_2">106年12月21日府法</text:span><text:span text:style-name="T2_3">制字第1060304721號令訂定</text:span></text:p>
      <text:list text:style-name="LS7" xml:id="list0">
        <text:list-item>
          <text:p text:style-name="P3"><text:span text:style-name="T3_1"><text:s text:c="2"/></text:span><text:span text:style-name="T3_2">本標準依規費法第十條第一項規定訂定之。</text:span></text:p>
        </text:list-item>
      </text:list>
      <text:p text:style-name="P4"><text:span text:style-name="T4_1">第二條　</text:span><text:span text:style-name="T4_2"><text:s text:c="2"/></text:span><text:span text:style-name="T4_3">桃園市政府受</text:span><text:span text:style-name="T4_4">理溫泉取供事業</text:span><text:span text:style-name="T4_5">申請經營許可案</text:span><text:span text:style-name="T4_6">，依下列基準收取審查費：</text:span></text:p>
      <text:p text:style-name="P5"><text:span text:style-name="T5_1">一、</text:span><text:span text:style-name="T5_2">提供他人使用溫泉，日平均量在六百立方公尺以下者，每件新臺幣八萬五千元；日平均量超過六百立方公尺者，每件新臺幣十萬五千元。</text:span></text:p>
      <text:p text:style-name="P6"><text:span text:style-name="T6_1">二、</text:span><text:span text:style-name="T6_2">僅提供自己營業使用溫泉者，每件新臺幣八千五百元。</text:span></text:p>
      <text:p text:style-name="P7"><text:span text:style-name="T7_1">取得經營許可後，申請變更經營管理計畫書者，依前項基準減半收費。但申請變更事業名稱、負責人或營業地址等不涉及計畫書內容實質審查事項者，每件收取</text:span><text:span text:style-name="T7_2">審查費新臺幣</text:span><text:span text:style-name="T7_3">二千元。</text:span></text:p>
      <text:p text:style-name="P8"><text:span text:style-name="T8_1">申請人為桃園市政府所屬機關或事業機構者，免收審查費。</text:span></text:p>
      <text:p text:style-name="P9"><text:span text:style-name="T9_1">第</text:span><text:span text:style-name="T9_2">三</text:span><text:span text:style-name="T9_3">條</text:span><text:span text:style-name="T9_4"><text:s/></text:span><text:span text:style-name="T9_5"><text:s text:c="2"/></text:span><text:span text:style-name="T9_6"><text:s/></text:span><text:span text:style-name="T9_7">申請人依本標</text:span><text:span text:style-name="T9_8">準規定</text:span><text:span text:style-name="T9_9">繳納審查費後</text:span><text:span text:style-name="T9_10">，除有溢繳</text:span><text:span text:style-name="T9_11">或誤繳情形</text:span><text:span text:style-name="T9_12">外</text:span><text:span text:style-name="T9_13">，不得要求退費。</text:span><text:span text:style-name="T9_14">經營許可之申請經撤回或被駁回</text:span><text:span text:style-name="T9_15">者</text:span><text:span text:style-name="T9_16">，</text:span><text:span text:style-name="T9_17">亦同。</text:span></text:p>
      <text:p text:style-name="P10"><text:span text:style-name="T10_1">第</text:span><text:span text:style-name="T10_2">四</text:span><text:span text:style-name="T10_3">條<text:s text:c="2"/></text:span><text:span text:style-name="T10_4"><text:s text:c="2"/></text:span><text:span text:style-name="T10_5">本</text:span><text:span text:style-name="T10_6">標準</text:span><text:span text:style-name="T10_7">自發布日施行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宋体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標楷體" fo:language="en" fo:country="US"/>
    </style:style>
    <text:list-style style:name="LS2">
      <text:list-level-style-number style:num-format="1" text:style-name="List2Level0" style:num-suffix="、" text:level="1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標楷體" style:font-name-asian="標楷體" style:font-name-complex="標楷體"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034cm" text:min-label-width="1.27cm" fo:text-align="start" text:list-level-position-and-space-mode="label-alignment">
          <style:list-level-label-alignment text:label-followed-by="listtab" fo:margin-left="1.304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8cm" text:min-label-width="0.847cm" fo:text-align="start" text:list-level-position-and-space-mode="label-alignment">
          <style:list-level-label-alignment text:label-followed-by="listtab" fo:margin-left="1.72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74cm" text:min-label-distance="0.847cm" fo:text-align="end" text:list-level-position-and-space-mode="label-alignment">
          <style:list-level-label-alignment text:label-followed-by="listtab" fo:margin-left="2.57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74cm" text:min-label-width="0.847cm" fo:text-align="start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42cm" text:min-label-width="0.847cm" fo:text-align="start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14cm" text:min-label-distance="0.847cm" fo:text-align="end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14cm" text:min-label-width="0.847cm" fo:text-align="start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6cm" text:min-label-width="0.847cm" fo:text-align="start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54cm" text:min-label-distance="0.847cm" fo:text-align="end" text:list-level-position-and-space-mode="label-alignment">
          <style:list-level-label-alignment text:label-followed-by="listtab" fo:margin-left="7.654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.034cm" text:min-label-width="1.27cm" fo:text-align="start" text:list-level-position-and-space-mode="label-alignment">
          <style:list-level-label-alignment text:label-followed-by="listtab" fo:margin-left="1.304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88cm" text:min-label-width="0.847cm" fo:text-align="start" text:list-level-position-and-space-mode="label-alignment">
          <style:list-level-label-alignment text:label-followed-by="listtab" fo:margin-left="1.72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74cm" text:min-label-distance="0.847cm" fo:text-align="end" text:list-level-position-and-space-mode="label-alignment">
          <style:list-level-label-alignment text:label-followed-by="listtab" fo:margin-left="2.57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74cm" text:min-label-width="0.847cm" fo:text-align="start" text:list-level-position-and-space-mode="label-alignment">
          <style:list-level-label-alignment text:label-followed-by="listtab" fo:margin-left="3.42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42cm" text:min-label-width="0.847cm" fo:text-align="start" text:list-level-position-and-space-mode="label-alignment">
          <style:list-level-label-alignment text:label-followed-by="listtab" fo:margin-left="4.26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14cm" text:min-label-distance="0.847cm" fo:text-align="end" text:list-level-position-and-space-mode="label-alignment">
          <style:list-level-label-alignment text:label-followed-by="listtab" fo:margin-left="5.11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14cm" text:min-label-width="0.847cm" fo:text-align="start" text:list-level-position-and-space-mode="label-alignment">
          <style:list-level-label-alignment text:label-followed-by="listtab" fo:margin-left="5.9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6cm" text:min-label-width="0.847cm" fo:text-align="start" text:list-level-position-and-space-mode="label-alignment">
          <style:list-level-label-alignment text:label-followed-by="listtab" fo:margin-left="6.80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54cm" text:min-label-distance="0.847cm" fo:text-align="end" text:list-level-position-and-space-mode="label-alignment">
          <style:list-level-label-alignment text:label-followed-by="listtab" fo:margin-left="7.654cm" fo:text-indent="-0.847cm"/>
        </style:list-level-properties>
      </text:list-level-style-number>
    </text:list-style>
    <text:list-style style:name="LS5">
      <text:list-level-style-number style:num-format="1" text:style-name="List5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 fo:language="en" fo:country="US"/>
    </style:style>
    <text:list-style style:name="LS6">
      <text:list-level-style-number style:num-format="1" text:style-name="List6Level0" style:num-suffix="、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1" text:style-name="List6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7">
      <text:list-level-style-number style:num-format="1" text:style-name="List7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許弘其</meta:initial-creator>
    <meta:creation-date>2018-01-12T06:04:00</meta:creation-date>
    <dc:creator>user</dc:creator>
    <dc:date>2018-01-12T06:24:00</dc:date>
    <meta:print-date>2017-06-29T07:38:00</meta:print-date>
    <meta:editing-cycles>4</meta:editing-cycles>
    <meta:editing-duration>PT20M</meta:editing-duration>
    <meta:document-statistic meta:page-count="1" meta:paragraph-count="1" meta:row-count="2" meta:word-count="61" meta:character-count="412" meta:non-whitespace-character-count="352"/>
  </office:meta>
</office:document-meta>
</file>