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>
        <style:tab-stops>
          <style:tab-stop style:type="left" style:leader-style="none" style:position="1.249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20pt" style:font-name-asian="標楷體" style:font-size-asian="20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20pt" style:font-name-asian="標楷體" style:font-size-asian="20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20pt" style:font-name-asian="標楷體" style:font-size-asian="20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style:font-name-asian="標楷體" style:font-name-complex="Calibri" style:font-size-complex="12pt" fo:font-weight="bold" style:font-weight-asian="bold"/>
    </style:style>
    <style:style style:name="T2_2" style:family="text">
      <style:text-properties style:font-name="標楷體" style:font-name-asian="標楷體" style:font-name-complex="Calibri" style:font-size-complex="12pt" fo:font-weight="bold" style:font-weight-asian="bold"/>
    </style:style>
    <style:style style:name="T2_3" style:family="text">
      <style:text-properties style:font-name="標楷體" style:font-name-asian="標楷體" style:font-name-complex="Calibri" style:font-size-complex="12pt" fo:font-weight="bold" style:font-weight-asian="bold"/>
    </style:style>
    <style:style style:name="Table1" style:family="table">
      <style:table-properties table:align="center" style:width="12.243cm" fo:margin-left="3.108cm"/>
    </style:style>
    <style:style style:name="Column1" style:family="table-column">
      <style:table-column-properties style:column-width="2.36cm"/>
    </style:style>
    <style:style style:name="Column2" style:family="table-column">
      <style:table-column-properties style:column-width="4.882cm"/>
    </style:style>
    <style:style style:name="Column3" style:family="table-column">
      <style:table-column-properties style:column-width="5.001cm"/>
    </style:style>
    <style:style style:name="Row1" style:family="table-row">
      <style:table-row-properties style:min-row-height="0.206cm"/>
    </style:style>
    <style:style style:name="Cell1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12cm"/>
    </style:style>
    <style:style style:name="T3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12cm"/>
    </style:style>
    <style:style style:name="T4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12cm"/>
    </style:style>
    <style:style style:name="T5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206cm"/>
    </style:style>
    <style:style style:name="Cell4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512cm"/>
    </style:style>
    <style:style style:name="T6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512cm"/>
    </style:style>
    <style:style style:name="T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512cm"/>
    </style:style>
    <style:style style:name="T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206cm"/>
    </style:style>
    <style:style style:name="Cell7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12cm"/>
    </style:style>
    <style:style style:name="T9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12cm"/>
    </style:style>
    <style:style style:name="T1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512cm"/>
    </style:style>
    <style:style style:name="T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206cm"/>
    </style:style>
    <style:style style:name="Cell10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12cm"/>
    </style:style>
    <style:style style:name="T12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512cm"/>
    </style:style>
    <style:style style:name="T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12cm"/>
    </style:style>
    <style:style style:name="T1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206cm"/>
    </style:style>
    <style:style style:name="Cell13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12cm"/>
    </style:style>
    <style:style style:name="T15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12cm"/>
    </style:style>
    <style:style style:name="T1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12cm"/>
    </style:style>
    <style:style style:name="T1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206cm"/>
    </style:style>
    <style:style style:name="Cell16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12cm"/>
    </style:style>
    <style:style style:name="T18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12cm"/>
    </style:style>
    <style:style style:name="T1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12cm"/>
    </style:style>
    <style:style style:name="T2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206cm"/>
    </style:style>
    <style:style style:name="Cell19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12cm"/>
    </style:style>
    <style:style style:name="T21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12cm"/>
    </style:style>
    <style:style style:name="T2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12cm"/>
    </style:style>
    <style:style style:name="T2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206cm"/>
    </style:style>
    <style:style style:name="Cell22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12cm"/>
    </style:style>
    <style:style style:name="T24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12cm"/>
    </style:style>
    <style:style style:name="T2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512cm"/>
    </style:style>
    <style:style style:name="T2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206cm"/>
    </style:style>
    <style:style style:name="Cell25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12cm"/>
    </style:style>
    <style:style style:name="T27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512cm"/>
    </style:style>
    <style:style style:name="T2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512cm"/>
    </style:style>
    <style:style style:name="T2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206cm"/>
    </style:style>
    <style:style style:name="Cell28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12cm"/>
    </style:style>
    <style:style style:name="T30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512cm"/>
    </style:style>
    <style:style style:name="T3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512cm"/>
    </style:style>
    <style:style style:name="T3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206cm"/>
    </style:style>
    <style:style style:name="Cell31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12cm"/>
    </style:style>
    <style:style style:name="T33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12cm"/>
    </style:style>
    <style:style style:name="T3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12cm"/>
    </style:style>
    <style:style style:name="T3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206cm"/>
    </style:style>
    <style:style style:name="Cell34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12cm"/>
    </style:style>
    <style:style style:name="T36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12cm"/>
    </style:style>
    <style:style style:name="T3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512cm"/>
    </style:style>
    <style:style style:name="T3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206cm"/>
    </style:style>
    <style:style style:name="Cell37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12cm"/>
    </style:style>
    <style:style style:name="T39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12cm"/>
    </style:style>
    <style:style style:name="T4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512cm"/>
    </style:style>
    <style:style style:name="T4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206cm"/>
    </style:style>
    <style:style style:name="Cell40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12cm"/>
    </style:style>
    <style:style style:name="T42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512cm"/>
    </style:style>
    <style:style style:name="T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512cm"/>
    </style:style>
    <style:style style:name="T4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206cm"/>
    </style:style>
    <style:style style:name="Cell43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12cm"/>
    </style:style>
    <style:style style:name="T45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12cm"/>
    </style:style>
    <style:style style:name="T4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512cm"/>
    </style:style>
    <style:style style:name="T4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206cm"/>
    </style:style>
    <style:style style:name="Cell46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12cm"/>
    </style:style>
    <style:style style:name="T48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512cm"/>
    </style:style>
    <style:style style:name="T4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512cm"/>
    </style:style>
    <style:style style:name="T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206cm"/>
    </style:style>
    <style:style style:name="Cell49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12cm"/>
    </style:style>
    <style:style style:name="T51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512cm"/>
    </style:style>
    <style:style style:name="T5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512cm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206cm"/>
    </style:style>
    <style:style style:name="Cell52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12cm"/>
    </style:style>
    <style:style style:name="T54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512cm"/>
    </style:style>
    <style:style style:name="T5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512cm"/>
    </style:style>
    <style:style style:name="T5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206cm"/>
    </style:style>
    <style:style style:name="Cell55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12cm"/>
    </style:style>
    <style:style style:name="T57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512cm"/>
    </style:style>
    <style:style style:name="T5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512cm"/>
    </style:style>
    <style:style style:name="T5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206cm"/>
    </style:style>
    <style:style style:name="Cell58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12cm"/>
    </style:style>
    <style:style style:name="T60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12cm"/>
    </style:style>
    <style:style style:name="T6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512cm"/>
    </style:style>
    <style:style style:name="T6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206cm"/>
    </style:style>
    <style:style style:name="Cell61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12cm"/>
    </style:style>
    <style:style style:name="T63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512cm"/>
    </style:style>
    <style:style style:name="T6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512cm"/>
    </style:style>
    <style:style style:name="T6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206cm"/>
    </style:style>
    <style:style style:name="Cell64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12cm"/>
    </style:style>
    <style:style style:name="T66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12cm"/>
    </style:style>
    <style:style style:name="T6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512cm"/>
    </style:style>
    <style:style style:name="T6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206cm"/>
    </style:style>
    <style:style style:name="Cell67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12cm"/>
    </style:style>
    <style:style style:name="T69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12cm"/>
    </style:style>
    <style:style style:name="T7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512cm"/>
    </style:style>
    <style:style style:name="T7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206cm"/>
    </style:style>
    <style:style style:name="Cell70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512cm"/>
    </style:style>
    <style:style style:name="T72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12cm"/>
    </style:style>
    <style:style style:name="T7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512cm"/>
    </style:style>
    <style:style style:name="T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206cm"/>
    </style:style>
    <style:style style:name="Cell73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12cm"/>
    </style:style>
    <style:style style:name="T75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512cm"/>
    </style:style>
    <style:style style:name="T7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512cm"/>
    </style:style>
    <style:style style:name="T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206cm"/>
    </style:style>
    <style:style style:name="Cell76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12cm"/>
    </style:style>
    <style:style style:name="T78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512cm"/>
    </style:style>
    <style:style style:name="T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512cm"/>
    </style:style>
    <style:style style:name="T8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206cm"/>
    </style:style>
    <style:style style:name="Cell79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512cm"/>
    </style:style>
    <style:style style:name="T81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512cm"/>
    </style:style>
    <style:style style:name="T8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512cm"/>
    </style:style>
    <style:style style:name="T8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206cm"/>
    </style:style>
    <style:style style:name="Cell82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12cm"/>
    </style:style>
    <style:style style:name="T84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12cm"/>
    </style:style>
    <style:style style:name="T85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12cm"/>
    </style:style>
    <style:style style:name="T86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Row29" style:family="table-row">
      <style:table-row-properties style:min-row-height="0.206cm"/>
    </style:style>
    <style:style style:name="Cell85" style:family="table-cell">
      <style:table-cell-properties fo:background-color="#d9969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512cm"/>
    </style:style>
    <style:style style:name="T87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512cm"/>
    </style:style>
    <style:style style:name="T8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512cm"/>
    </style:style>
    <style:style style:name="T8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206cm"/>
    </style:style>
    <style:style style:name="Cell88" style:family="table-cell">
      <style:table-cell-properties fo:background-color="#d9969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512cm">
        <style:tab-stops>
          <style:tab-stop style:type="center" style:leader-style="none" style:position="5.821cm"/>
        </style:tab-stops>
      </style:paragraph-properties>
    </style:style>
    <style:style style:name="T90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512cm"/>
    </style:style>
    <style:style style:name="T9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512cm"/>
    </style:style>
    <style:style style:name="T9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206cm"/>
    </style:style>
    <style:style style:name="Cell91" style:family="table-cell">
      <style:table-cell-properties fo:background-color="#d9969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break-before="page" fo:line-height="0.512cm"/>
    </style:style>
    <style:style style:name="T93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512cm"/>
    </style:style>
    <style:style style:name="T9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512cm"/>
    </style:style>
    <style:style style:name="T9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206cm"/>
    </style:style>
    <style:style style:name="Cell94" style:family="table-cell">
      <style:table-cell-properties fo:background-color="#d9969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512cm"/>
    </style:style>
    <style:style style:name="T96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512cm"/>
    </style:style>
    <style:style style:name="T9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512cm"/>
    </style:style>
    <style:style style:name="T9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0.206cm"/>
    </style:style>
    <style:style style:name="Cell97" style:family="table-cell">
      <style:table-cell-properties fo:background-color="#d9969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512cm"/>
    </style:style>
    <style:style style:name="T99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512cm"/>
    </style:style>
    <style:style style:name="T10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512cm"/>
    </style:style>
    <style:style style:name="T10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0.206cm"/>
    </style:style>
    <style:style style:name="Cell100" style:family="table-cell">
      <style:table-cell-properties fo:background-color="#d9969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512cm"/>
    </style:style>
    <style:style style:name="T102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512cm"/>
    </style:style>
    <style:style style:name="T10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512cm"/>
    </style:style>
    <style:style style:name="T10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0.206cm"/>
    </style:style>
    <style:style style:name="Cell103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512cm"/>
    </style:style>
    <style:style style:name="T105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512cm"/>
    </style:style>
    <style:style style:name="T106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12cm"/>
    </style:style>
    <style:style style:name="T107_1" style:family="text">
      <style:text-properties style:font-name="標楷體" fo:font-size="10pt" style:font-name-asian="標楷體" style:font-size-asian="10pt" style:font-name-complex="Calibri" style:font-size-complex="10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206cm"/>
    </style:style>
    <style:style style:name="Cell106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12cm"/>
    </style:style>
    <style:style style:name="T108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512cm"/>
    </style:style>
    <style:style style:name="T10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512cm"/>
    </style:style>
    <style:style style:name="T11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206cm"/>
    </style:style>
    <style:style style:name="Cell109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512cm"/>
    </style:style>
    <style:style style:name="T111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512cm"/>
    </style:style>
    <style:style style:name="T11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512cm"/>
    </style:style>
    <style:style style:name="T1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206cm"/>
    </style:style>
    <style:style style:name="Cell112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512cm"/>
    </style:style>
    <style:style style:name="T114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512cm"/>
    </style:style>
    <style:style style:name="T11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512cm"/>
    </style:style>
    <style:style style:name="T11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206cm"/>
    </style:style>
    <style:style style:name="Cell115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512cm"/>
    </style:style>
    <style:style style:name="T117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512cm"/>
    </style:style>
    <style:style style:name="T11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512cm"/>
    </style:style>
    <style:style style:name="T11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206cm"/>
    </style:style>
    <style:style style:name="Cell118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512cm"/>
    </style:style>
    <style:style style:name="T120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512cm"/>
    </style:style>
    <style:style style:name="T12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512cm"/>
    </style:style>
    <style:style style:name="T12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206cm"/>
    </style:style>
    <style:style style:name="Cell12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512cm"/>
    </style:style>
    <style:style style:name="T123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512cm"/>
    </style:style>
    <style:style style:name="T12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512cm"/>
    </style:style>
    <style:style style:name="T12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206cm"/>
    </style:style>
    <style:style style:name="Cell12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512cm"/>
    </style:style>
    <style:style style:name="T126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512cm"/>
    </style:style>
    <style:style style:name="T12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512cm"/>
    </style:style>
    <style:style style:name="T12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206cm"/>
    </style:style>
    <style:style style:name="Cell127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512cm"/>
    </style:style>
    <style:style style:name="T129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512cm"/>
    </style:style>
    <style:style style:name="T13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512cm"/>
    </style:style>
    <style:style style:name="T13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206cm"/>
    </style:style>
    <style:style style:name="Cell130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512cm"/>
    </style:style>
    <style:style style:name="T132_1" style:family="text">
      <style:text-properties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512cm"/>
    </style:style>
    <style:style style:name="T13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512cm"/>
    </style:style>
    <style:style style:name="T13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201</text:span><text:span text:style-name="T1_2">8桃園金牌好</text:span><text:span text:style-name="T1_3">棧</text:span><text:span text:style-name="T1_4">決選名單</text:span></text:p>
      <text:p text:style-name="P2"><text:span text:style-name="T2_1">共計41家，各</text:span><text:span text:style-name="T2_2">組別依筆劃</text:span><text:span text:style-name="T2_3">順序排列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組別</text:span></text:p>
          </table:table-cell>
          <table:table-cell table:style-name="Cell2">
            <text:p text:style-name="P4"><text:span text:style-name="T4_1">旅宿登記</text:span><text:span text:style-name="T4_2">名稱</text:span></text:p>
          </table:table-cell>
          <table:table-cell table:style-name="Cell3">
            <text:p text:style-name="P5"><text:span text:style-name="T5_1">獲選標章</text:span></text:p>
          </table:table-cell>
        </table:table-row>
        <table:table-row table:style-name="Row2">
          <table:table-cell table:style-name="Cell4">
            <text:p text:style-name="P6"><text:span text:style-name="T6_1">飯店組</text:span></text:p>
          </table:table-cell>
          <table:table-cell table:style-name="Cell5">
            <text:p text:style-name="P7"><text:span text:style-name="T7_1">一九一旅店桃園店</text:span></text:p>
          </table:table-cell>
          <table:table-cell table:style-name="Cell6">
            <text:p text:style-name="P8"><text:span text:style-name="T8_1">國際友善,在地友善</text:span></text:p>
          </table:table-cell>
        </table:table-row>
        <table:table-row table:style-name="Row3">
          <table:table-cell table:style-name="Cell7">
            <text:p text:style-name="P9"><text:span text:style-name="T9_1">飯店組</text:span></text:p>
          </table:table-cell>
          <table:table-cell table:style-name="Cell8">
            <text:p text:style-name="P10"><text:span text:style-name="T10_1">大</text:span><text:span text:style-name="T10_2">爵</text:span><text:span text:style-name="T10_3">商務飯店</text:span></text:p>
          </table:table-cell>
          <table:table-cell table:style-name="Cell9">
            <text:p text:style-name="P11"><text:span text:style-name="T11_1">文創友善</text:span><text:span text:style-name="T11_2">,在地友善</text:span></text:p>
          </table:table-cell>
        </table:table-row>
        <table:table-row table:style-name="Row4">
          <table:table-cell table:style-name="Cell10">
            <text:p text:style-name="P12"><text:span text:style-name="T12_1">飯店組</text:span></text:p>
          </table:table-cell>
          <table:table-cell table:style-name="Cell11">
            <text:p text:style-name="P13"><text:span text:style-name="T13_1">中壢米堤大飯店</text:span></text:p>
          </table:table-cell>
          <table:table-cell table:style-name="Cell12">
            <text:p text:style-name="P14"><text:span text:style-name="T14_1">國際友善</text:span></text:p>
          </table:table-cell>
        </table:table-row>
        <table:table-row table:style-name="Row5">
          <table:table-cell table:style-name="Cell13">
            <text:p text:style-name="P15"><text:bookmark-start text:name="_GoBack"/><text:bookmark-end text:name="_GoBack"/><text:span text:style-name="T15_1">飯店組</text:span></text:p>
          </table:table-cell>
          <table:table-cell table:style-name="Cell14">
            <text:p text:style-name="P16"><text:span text:style-name="T16_1">古華花園飯店</text:span></text:p>
          </table:table-cell>
          <table:table-cell table:style-name="Cell15">
            <text:p text:style-name="P17"><text:span text:style-name="T17_1">國際友善,環境友善,</text:span><text:span text:style-name="T17_2">文創友善</text:span></text:p>
          </table:table-cell>
        </table:table-row>
        <table:table-row table:style-name="Row6">
          <table:table-cell table:style-name="Cell16">
            <text:p text:style-name="P18"><text:span text:style-name="T18_1">飯店組</text:span></text:p>
          </table:table-cell>
          <table:table-cell table:style-name="Cell17">
            <text:p text:style-name="P19"><text:span text:style-name="T19_1">台北諾富特華航桃園機場飯店</text:span></text:p>
          </table:table-cell>
          <table:table-cell table:style-name="Cell18">
            <text:p text:style-name="P20"><text:span text:style-name="T20_1">國際友善,環境友善,親子友善</text:span></text:p>
          </table:table-cell>
        </table:table-row>
        <table:table-row table:style-name="Row7">
          <table:table-cell table:style-name="Cell19">
            <text:p text:style-name="P21"><text:span text:style-name="T21_1">飯店組</text:span></text:p>
          </table:table-cell>
          <table:table-cell table:style-name="Cell20">
            <text:p text:style-name="P22"><text:span text:style-name="T22_1">甲桂林商務旅館</text:span></text:p>
          </table:table-cell>
          <table:table-cell table:style-name="Cell21">
            <text:p text:style-name="P23"><text:span text:style-name="T23_1">國際友善,環境友善</text:span></text:p>
          </table:table-cell>
        </table:table-row>
        <table:table-row table:style-name="Row8">
          <table:table-cell table:style-name="Cell22">
            <text:p text:style-name="P24"><text:span text:style-name="T24_1">飯店組</text:span></text:p>
          </table:table-cell>
          <table:table-cell table:style-name="Cell23">
            <text:p text:style-name="P25"><text:span text:style-name="T25_1">東森山林渡假酒店</text:span></text:p>
          </table:table-cell>
          <table:table-cell table:style-name="Cell24">
            <text:p text:style-name="P26"><text:span text:style-name="T26_1">環境友善,寵物友善,親子友善</text:span></text:p>
          </table:table-cell>
        </table:table-row>
        <table:table-row table:style-name="Row9">
          <table:table-cell table:style-name="Cell25">
            <text:p text:style-name="P27"><text:span text:style-name="T27_1">飯店組</text:span></text:p>
          </table:table-cell>
          <table:table-cell table:style-name="Cell26">
            <text:p text:style-name="P28"><text:span text:style-name="T28_1">南方莊園渡假飯店</text:span></text:p>
          </table:table-cell>
          <table:table-cell table:style-name="Cell27">
            <text:p text:style-name="P29"><text:span text:style-name="T29_1">親子友善</text:span></text:p>
          </table:table-cell>
        </table:table-row>
        <table:table-row table:style-name="Row10">
          <table:table-cell table:style-name="Cell28">
            <text:p text:style-name="P30"><text:span text:style-name="T30_1">飯店組</text:span></text:p>
          </table:table-cell>
          <table:table-cell table:style-name="Cell29">
            <text:p text:style-name="P31"><text:span text:style-name="T31_1">桃花園</text:span><text:span text:style-name="T31_2">飯店</text:span></text:p>
          </table:table-cell>
          <table:table-cell table:style-name="Cell30">
            <text:p text:style-name="P32"><text:span text:style-name="T32_1">國際友善,在地友善</text:span></text:p>
          </table:table-cell>
        </table:table-row>
        <table:table-row table:style-name="Row11">
          <table:table-cell table:style-name="Cell31">
            <text:p text:style-name="P33"><text:span text:style-name="T33_1">飯店組</text:span></text:p>
          </table:table-cell>
          <table:table-cell table:style-name="Cell32">
            <text:p text:style-name="P34"><text:span text:style-name="T34_1">桃園大溪</text:span><text:span text:style-name="T34_2">笠復威斯汀</text:span><text:span text:style-name="T34_3">度假酒店</text:span></text:p>
          </table:table-cell>
          <table:table-cell table:style-name="Cell33">
            <text:p text:style-name="P35"><text:span text:style-name="T35_1">國際友善,環境友善,在地友善</text:span></text:p>
          </table:table-cell>
        </table:table-row>
        <table:table-row table:style-name="Row12">
          <table:table-cell table:style-name="Cell34">
            <text:p text:style-name="P36"><text:bookmark-start text:name="_gjdgxs"/><text:bookmark-end text:name="_gjdgxs"/><text:span text:style-name="T36_1">飯店組</text:span></text:p>
          </table:table-cell>
          <table:table-cell table:style-name="Cell35">
            <text:p text:style-name="P37"><text:span text:style-name="T37_1">桃園智選假日</text:span><text:span text:style-name="T37_2">飯店</text:span></text:p>
          </table:table-cell>
          <table:table-cell table:style-name="Cell36">
            <text:p text:style-name="P38"><text:span text:style-name="T38_1">國際友善</text:span></text:p>
          </table:table-cell>
        </table:table-row>
        <table:table-row table:style-name="Row13">
          <table:table-cell table:style-name="Cell37">
            <text:p text:style-name="P39"><text:span text:style-name="T39_1">飯店組</text:span></text:p>
          </table:table-cell>
          <table:table-cell table:style-name="Cell38">
            <text:p text:style-name="P40"><text:span text:style-name="T40_1">桃</text:span><text:span text:style-name="T40_2">禧</text:span><text:span text:style-name="T40_3">航空城酒店</text:span></text:p>
          </table:table-cell>
          <table:table-cell table:style-name="Cell39">
            <text:p text:style-name="P41"><text:span text:style-name="T41_1">國際友善,在地友善,親子友善</text:span></text:p>
          </table:table-cell>
        </table:table-row>
        <table:table-row table:style-name="Row14">
          <table:table-cell table:style-name="Cell40">
            <text:p text:style-name="P42"><text:span text:style-name="T42_1">飯店組</text:span></text:p>
          </table:table-cell>
          <table:table-cell table:style-name="Cell41">
            <text:p text:style-name="P43"><text:span text:style-name="T43_1">國道二號精品商旅</text:span></text:p>
          </table:table-cell>
          <table:table-cell table:style-name="Cell42">
            <text:p text:style-name="P44"><text:span text:style-name="T44_1">環境友善,在地友善</text:span></text:p>
          </table:table-cell>
        </table:table-row>
        <table:table-row table:style-name="Row15">
          <table:table-cell table:style-name="Cell43">
            <text:p text:style-name="P45"><text:span text:style-name="T45_1">飯店組</text:span></text:p>
          </table:table-cell>
          <table:table-cell table:style-name="Cell44">
            <text:p text:style-name="P46"><text:span text:style-name="T46_1">富立登國際</text:span><text:span text:style-name="T46_2">大飯店</text:span></text:p>
          </table:table-cell>
          <table:table-cell table:style-name="Cell45">
            <text:p text:style-name="P47"><text:span text:style-name="T47_1">國際友善,環境友善</text:span></text:p>
          </table:table-cell>
        </table:table-row>
        <table:table-row table:style-name="Row16">
          <table:table-cell table:style-name="Cell46">
            <text:p text:style-name="P48"><text:span text:style-name="T48_1">飯店組</text:span></text:p>
          </table:table-cell>
          <table:table-cell table:style-name="Cell47">
            <text:p text:style-name="P49"><text:span text:style-name="T49_1">尊</text:span><text:span text:style-name="T49_2">爵</text:span><text:span text:style-name="T49_3">大飯店</text:span></text:p>
          </table:table-cell>
          <table:table-cell table:style-name="Cell48">
            <text:p text:style-name="P50"><text:span text:style-name="T50_1">國際友善,環境友善,在地友善</text:span></text:p>
          </table:table-cell>
        </table:table-row>
        <table:table-row table:style-name="Row17">
          <table:table-cell table:style-name="Cell49">
            <text:p text:style-name="P51"><text:span text:style-name="T51_1">飯店組</text:span></text:p>
          </table:table-cell>
          <table:table-cell table:style-name="Cell50">
            <text:p text:style-name="P52"><text:span text:style-name="T52_1">尊</text:span><text:span text:style-name="T52_2">爵</text:span><text:span text:style-name="T52_3">天際大飯店</text:span></text:p>
          </table:table-cell>
          <table:table-cell table:style-name="Cell51">
            <text:p text:style-name="P53"><text:span text:style-name="T53_1">國際友善,環境友善</text:span></text:p>
          </table:table-cell>
        </table:table-row>
        <table:table-row table:style-name="Row18">
          <table:table-cell table:style-name="Cell52">
            <text:p text:style-name="P54"><text:span text:style-name="T54_1">飯店組</text:span></text:p>
          </table:table-cell>
          <table:table-cell table:style-name="Cell53">
            <text:p text:style-name="P55"><text:span text:style-name="T55_1">晶悅國際</text:span><text:span text:style-name="T55_2">飯店</text:span></text:p>
          </table:table-cell>
          <table:table-cell table:style-name="Cell54">
            <text:p text:style-name="P56"><text:span text:style-name="T56_1">國際友善,環境友善,</text:span><text:span text:style-name="T56_2">文創友善</text:span></text:p>
          </table:table-cell>
        </table:table-row>
        <table:table-row table:style-name="Row19">
          <table:table-cell table:style-name="Cell55">
            <text:p text:style-name="P57"><text:span text:style-name="T57_1">飯店組</text:span></text:p>
          </table:table-cell>
          <table:table-cell table:style-name="Cell56">
            <text:p text:style-name="P58"><text:span text:style-name="T58_1">渴望會館</text:span></text:p>
          </table:table-cell>
          <table:table-cell table:style-name="Cell57">
            <text:p text:style-name="P59"><text:span text:style-name="T59_1">環境友善,親子友善</text:span></text:p>
          </table:table-cell>
        </table:table-row>
        <table:table-row table:style-name="Row20">
          <table:table-cell table:style-name="Cell58">
            <text:p text:style-name="P60"><text:span text:style-name="T60_1">飯店組</text:span></text:p>
          </table:table-cell>
          <table:table-cell table:style-name="Cell59">
            <text:p text:style-name="P61"><text:span text:style-name="T61_1">奧爾斯青年旅館</text:span></text:p>
          </table:table-cell>
          <table:table-cell table:style-name="Cell60">
            <text:p text:style-name="P62"><text:span text:style-name="T62_1">國際友善,環境友善</text:span></text:p>
          </table:table-cell>
        </table:table-row>
        <table:table-row table:style-name="Row21">
          <table:table-cell table:style-name="Cell61">
            <text:p text:style-name="P63"><text:span text:style-name="T63_1">飯店組</text:span></text:p>
          </table:table-cell>
          <table:table-cell table:style-name="Cell62">
            <text:p text:style-name="P64"><text:span text:style-name="T64_1">愛時租旅館</text:span></text:p>
          </table:table-cell>
          <table:table-cell table:style-name="Cell63">
            <text:p text:style-name="P65"><text:span text:style-name="T65_1">國際友善,</text:span><text:span text:style-name="T65_2">文創友善</text:span></text:p>
          </table:table-cell>
        </table:table-row>
        <table:table-row table:style-name="Row22">
          <table:table-cell table:style-name="Cell64">
            <text:p text:style-name="P66"><text:span text:style-name="T66_1">飯店組</text:span></text:p>
          </table:table-cell>
          <table:table-cell table:style-name="Cell65">
            <text:p text:style-name="P67"><text:span text:style-name="T67_1">福容大飯店</text:span><text:span text:style-name="T67_2">中壢</text:span></text:p>
          </table:table-cell>
          <table:table-cell table:style-name="Cell66">
            <text:p text:style-name="P68"><text:span text:style-name="T68_1">國際友善,環境友善,在地友善</text:span></text:p>
          </table:table-cell>
        </table:table-row>
        <table:table-row table:style-name="Row23">
          <table:table-cell table:style-name="Cell67">
            <text:p text:style-name="P69"><text:span text:style-name="T69_1">飯店組</text:span></text:p>
          </table:table-cell>
          <table:table-cell table:style-name="Cell68">
            <text:p text:style-name="P70"><text:span text:style-name="T70_1">福容大飯店</text:span><text:span text:style-name="T70_2">林口</text:span></text:p>
          </table:table-cell>
          <table:table-cell table:style-name="Cell69">
            <text:p text:style-name="P71"><text:span text:style-name="T71_1">國際友善,環境友善,在地友善</text:span></text:p>
          </table:table-cell>
        </table:table-row>
        <table:table-row table:style-name="Row24">
          <table:table-cell table:style-name="Cell70">
            <text:p text:style-name="P72"><text:span text:style-name="T72_1">飯店組</text:span></text:p>
          </table:table-cell>
          <table:table-cell table:style-name="Cell71">
            <text:p text:style-name="P73"><text:span text:style-name="T73_1">福容大飯店</text:span><text:span text:style-name="T73_2">桃園</text:span></text:p>
          </table:table-cell>
          <table:table-cell table:style-name="Cell72">
            <text:p text:style-name="P74"><text:span text:style-name="T74_1">國際友善,環境友善,在地友善</text:span></text:p>
          </table:table-cell>
        </table:table-row>
        <table:table-row table:style-name="Row25">
          <table:table-cell table:style-name="Cell73">
            <text:p text:style-name="P75"><text:span text:style-name="T75_1">飯店組</text:span></text:p>
          </table:table-cell>
          <table:table-cell table:style-name="Cell74">
            <text:p text:style-name="P76"><text:span text:style-name="T76_1">福容大飯店</text:span><text:span text:style-name="T76_2">桃園機場捷運A8</text:span></text:p>
          </table:table-cell>
          <table:table-cell table:style-name="Cell75">
            <text:p text:style-name="P77"><text:span text:style-name="T77_1">國際友善,環境友善,</text:span><text:span text:style-name="T77_2">文創友善</text:span></text:p>
          </table:table-cell>
        </table:table-row>
        <table:table-row table:style-name="Row26">
          <table:table-cell table:style-name="Cell76">
            <text:p text:style-name="P78"><text:span text:style-name="T78_1">飯店組</text:span></text:p>
          </table:table-cell>
          <table:table-cell table:style-name="Cell77">
            <text:p text:style-name="P79"><text:span text:style-name="T79_1">福華石門水庫渡假飯店</text:span></text:p>
          </table:table-cell>
          <table:table-cell table:style-name="Cell78">
            <text:p text:style-name="P80"><text:span text:style-name="T80_1">文創友善</text:span><text:span text:style-name="T80_2">,在地友善</text:span></text:p>
          </table:table-cell>
        </table:table-row>
        <table:table-row table:style-name="Row27">
          <table:table-cell table:style-name="Cell79">
            <text:p text:style-name="P81"><text:span text:style-name="T81_1">飯店組</text:span></text:p>
          </table:table-cell>
          <table:table-cell table:style-name="Cell80">
            <text:p text:style-name="P82"><text:span text:style-name="T82_1">翰</text:span><text:span text:style-name="T82_2">品酒店桃園</text:span></text:p>
          </table:table-cell>
          <table:table-cell table:style-name="Cell81">
            <text:p text:style-name="P83"><text:span text:style-name="T83_1">國際友善</text:span></text:p>
          </table:table-cell>
        </table:table-row>
        <table:table-row table:style-name="Row28">
          <table:table-cell table:style-name="Cell82">
            <text:p text:style-name="P84"><text:span text:style-name="T84_1">組別</text:span></text:p>
          </table:table-cell>
          <table:table-cell table:style-name="Cell83">
            <text:p text:style-name="P85"><text:span text:style-name="T85_1">旅宿登記</text:span><text:span text:style-name="T85_2">名稱</text:span></text:p>
          </table:table-cell>
          <table:table-cell table:style-name="Cell84">
            <text:p text:style-name="P86"><text:span text:style-name="T86_1">獲選標章</text:span></text:p>
          </table:table-cell>
        </table:table-row>
        <table:table-row table:style-name="Row29">
          <table:table-cell table:style-name="Cell85">
            <text:p text:style-name="P87"><text:span text:style-name="T87_1">汽車旅館組</text:span></text:p>
          </table:table-cell>
          <table:table-cell table:style-name="Cell86">
            <text:p text:style-name="P88"><text:span text:style-name="T88_1">一六八旅館-中壢館</text:span></text:p>
          </table:table-cell>
          <table:table-cell table:style-name="Cell87">
            <text:p text:style-name="P89"><text:span text:style-name="T89_1">環境友善</text:span></text:p>
          </table:table-cell>
        </table:table-row>
        <table:table-row table:style-name="Row30">
          <table:table-cell table:style-name="Cell88">
            <text:p text:style-name="P90"><text:span text:style-name="T90_1">汽車旅館組</text:span></text:p>
          </table:table-cell>
          <table:table-cell table:style-name="Cell89">
            <text:p text:style-name="P91"><text:span text:style-name="T91_1">七星花園旅館</text:span></text:p>
          </table:table-cell>
          <table:table-cell table:style-name="Cell90">
            <text:p text:style-name="P92"><text:span text:style-name="T92_1">寵物友善</text:span></text:p>
          </table:table-cell>
        </table:table-row>
        <table:table-row table:style-name="Row31">
          <table:table-cell table:style-name="Cell91">
            <text:p text:style-name="P93"><text:span text:style-name="T93_1">汽車旅館組</text:span></text:p>
          </table:table-cell>
          <table:table-cell table:style-name="Cell92">
            <text:p text:style-name="P94"><text:span text:style-name="T94_1">六星旅館</text:span></text:p>
          </table:table-cell>
          <table:table-cell table:style-name="Cell93">
            <text:p text:style-name="P95"><text:span text:style-name="T95_1">環境友善,在地友善</text:span></text:p>
          </table:table-cell>
        </table:table-row>
        <table:table-row table:style-name="Row32">
          <table:table-cell table:style-name="Cell94">
            <text:p text:style-name="P96"><text:span text:style-name="T96_1">汽車旅館組</text:span></text:p>
          </table:table-cell>
          <table:table-cell table:style-name="Cell95">
            <text:p text:style-name="P97"><text:span text:style-name="T97_1">水漾時尚旅館</text:span></text:p>
          </table:table-cell>
          <table:table-cell table:style-name="Cell96">
            <text:p text:style-name="P98"><text:span text:style-name="T98_1">環境友善</text:span></text:p>
          </table:table-cell>
        </table:table-row>
        <table:table-row table:style-name="Row33">
          <table:table-cell table:style-name="Cell97">
            <text:p text:style-name="P99"><text:span text:style-name="T99_1">汽車旅館組</text:span></text:p>
          </table:table-cell>
          <table:table-cell table:style-name="Cell98">
            <text:p text:style-name="P100"><text:span text:style-name="T100_1">百老</text:span><text:span text:style-name="T100_2">匯</text:span><text:span text:style-name="T100_3">旅館</text:span></text:p>
          </table:table-cell>
          <table:table-cell table:style-name="Cell99">
            <text:p text:style-name="P101"><text:span text:style-name="T101_1">在地友善</text:span></text:p>
          </table:table-cell>
        </table:table-row>
        <table:table-row table:style-name="Row34">
          <table:table-cell table:style-name="Cell100">
            <text:p text:style-name="P102"><text:span text:style-name="T102_1">汽車旅館組</text:span></text:p>
          </table:table-cell>
          <table:table-cell table:style-name="Cell101">
            <text:p text:style-name="P103"><text:span text:style-name="T103_1">綠的旅館</text:span></text:p>
          </table:table-cell>
          <table:table-cell table:style-name="Cell102">
            <text:p text:style-name="P104"><text:span text:style-name="T104_1">環境友善,在地友善</text:span></text:p>
          </table:table-cell>
        </table:table-row>
        <table:table-row table:style-name="Row35">
          <table:table-cell table:style-name="Cell103">
            <text:p text:style-name="P105"><text:span text:style-name="T105_1">組別</text:span></text:p>
          </table:table-cell>
          <table:table-cell table:style-name="Cell104">
            <text:p text:style-name="P106"><text:span text:style-name="T106_1">旅宿登記</text:span><text:span text:style-name="T106_2">名稱</text:span></text:p>
          </table:table-cell>
          <table:table-cell table:style-name="Cell105">
            <text:p text:style-name="P107"><text:span text:style-name="T107_1">獲選標章</text:span></text:p>
          </table:table-cell>
        </table:table-row>
        <table:table-row table:style-name="Row36">
          <table:table-cell table:style-name="Cell106">
            <text:p text:style-name="P108"><text:span text:style-name="T108_1">民宿組</text:span></text:p>
          </table:table-cell>
          <table:table-cell table:style-name="Cell107">
            <text:p text:style-name="P109"><text:span text:style-name="T109_1">谷點咖啡</text:span><text:span text:style-name="T109_2">民宿</text:span></text:p>
          </table:table-cell>
          <table:table-cell table:style-name="Cell108">
            <text:p text:style-name="P110"><text:span text:style-name="T110_1">環境友善</text:span></text:p>
          </table:table-cell>
        </table:table-row>
        <table:table-row table:style-name="Row37">
          <table:table-cell table:style-name="Cell109">
            <text:p text:style-name="P111"><text:span text:style-name="T111_1">民宿組</text:span></text:p>
          </table:table-cell>
          <table:table-cell table:style-name="Cell110">
            <text:p text:style-name="P112"><text:span text:style-name="T112_1">和風山莊</text:span></text:p>
          </table:table-cell>
          <table:table-cell table:style-name="Cell111">
            <text:p text:style-name="P113"><text:span text:style-name="T113_1">環境友善,在地友善</text:span></text:p>
          </table:table-cell>
        </table:table-row>
        <table:table-row table:style-name="Row38">
          <table:table-cell table:style-name="Cell112">
            <text:p text:style-name="P114"><text:span text:style-name="T114_1">民宿組</text:span></text:p>
          </table:table-cell>
          <table:table-cell table:style-name="Cell113">
            <text:p text:style-name="P115"><text:span text:style-name="T115_1">河那灣</text:span></text:p>
          </table:table-cell>
          <table:table-cell table:style-name="Cell114">
            <text:p text:style-name="P116"><text:span text:style-name="T116_1">文創友善</text:span><text:span text:style-name="T116_2">,在地友善,親子友善</text:span></text:p>
          </table:table-cell>
        </table:table-row>
        <table:table-row table:style-name="Row39">
          <table:table-cell table:style-name="Cell115">
            <text:p text:style-name="P117"><text:span text:style-name="T117_1">民宿組</text:span></text:p>
          </table:table-cell>
          <table:table-cell table:style-name="Cell116">
            <text:p text:style-name="P118"><text:span text:style-name="T118_1">桃山渡假農場</text:span></text:p>
          </table:table-cell>
          <table:table-cell table:style-name="Cell117">
            <text:p text:style-name="P119"><text:span text:style-name="T119_1">在地友善,親子友善</text:span></text:p>
          </table:table-cell>
        </table:table-row>
        <table:table-row table:style-name="Row40">
          <table:table-cell table:style-name="Cell118">
            <text:p text:style-name="P120"><text:span text:style-name="T120_1">民宿組</text:span></text:p>
          </table:table-cell>
          <table:table-cell table:style-name="Cell119">
            <text:p text:style-name="P121"><text:span text:style-name="T121_1">烏樹林從前</text:span><text:span text:style-name="T121_2">從前</text:span></text:p>
          </table:table-cell>
          <table:table-cell table:style-name="Cell120">
            <text:p text:style-name="P122"><text:span text:style-name="T122_1">環境友善,</text:span><text:span text:style-name="T122_2">文創友善</text:span><text:span text:style-name="T122_3">,在地友善</text:span></text:p>
          </table:table-cell>
        </table:table-row>
        <table:table-row table:style-name="Row41">
          <table:table-cell table:style-name="Cell121">
            <text:p text:style-name="P123"><text:span text:style-name="T123_1">民宿組</text:span></text:p>
          </table:table-cell>
          <table:table-cell table:style-name="Cell122">
            <text:p text:style-name="P124"><text:span text:style-name="T124_1">馬廄民宿</text:span></text:p>
          </table:table-cell>
          <table:table-cell table:style-name="Cell123">
            <text:p text:style-name="P125"><text:span text:style-name="T125_1">親子友善</text:span></text:p>
          </table:table-cell>
        </table:table-row>
        <table:table-row table:style-name="Row42">
          <table:table-cell table:style-name="Cell124">
            <text:p text:style-name="P126"><text:span text:style-name="T126_1">民宿組</text:span></text:p>
          </table:table-cell>
          <table:table-cell table:style-name="Cell125">
            <text:p text:style-name="P127"><text:span text:style-name="T127_1">微笑</text:span><text:span text:style-name="T127_2">蒔</text:span><text:span text:style-name="T127_3">光</text:span></text:p>
          </table:table-cell>
          <table:table-cell table:style-name="Cell126">
            <text:p text:style-name="P128"><text:span text:style-name="T128_1">文創友善</text:span><text:span text:style-name="T128_2">,在地友善,</text:span></text:p>
          </table:table-cell>
        </table:table-row>
        <table:table-row table:style-name="Row43">
          <table:table-cell table:style-name="Cell127">
            <text:p text:style-name="P129"><text:span text:style-name="T129_1">民宿組</text:span></text:p>
          </table:table-cell>
          <table:table-cell table:style-name="Cell128">
            <text:p text:style-name="P130"><text:span text:style-name="T130_1">溪景生態</text:span><text:span text:style-name="T130_2">農莊</text:span></text:p>
          </table:table-cell>
          <table:table-cell table:style-name="Cell129">
            <text:p text:style-name="P131"><text:span text:style-name="T131_1">環境友善,在地友善,親子友善</text:span></text:p>
          </table:table-cell>
        </table:table-row>
        <table:table-row table:style-name="Row44">
          <table:table-cell table:style-name="Cell130">
            <text:p text:style-name="P132"><text:span text:style-name="T132_1">民宿組</text:span></text:p>
          </table:table-cell>
          <table:table-cell table:style-name="Cell131">
            <text:p text:style-name="P133"><text:span text:style-name="T133_1">福緣山莊</text:span></text:p>
          </table:table-cell>
          <table:table-cell table:style-name="Cell132">
            <text:p text:style-name="P134"><text:span text:style-name="T134_1">國際友善,環境友善,在地友善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No_20_Spacing" style:display-name="No Spacing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0.499cm" fo:padding-left="0cm" fo:margin-left="1.27cm" fo:padding-right="0cm" fo:margin-right="1.27cm"/>
      <style:footer-style>
        <style:header-footer-properties fo:min-height="0.771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Administrator管理者帳戶</meta:initial-creator>
    <meta:creation-date>2018-10-22T03:04:00</meta:creation-date>
    <dc:creator>王崇安</dc:creator>
    <dc:date>2018-10-22T03:07:00</dc:date>
    <meta:print-date>2018-10-22T03:06:00</meta:print-date>
    <meta:editing-cycles>4</meta:editing-cycles>
    <meta:editing-duration>PT4M</meta:editing-duration>
    <meta:document-statistic meta:page-count="1" meta:paragraph-count="2" meta:row-count="7" meta:word-count="156" meta:character-count="1048" meta:non-whitespace-character-count="894"/>
  </office:meta>
</office:document-meta>
</file>