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2" style:family="paragraph" style:parent-style-name="Normal">
      <style:paragraph-properties fo:text-align="right" fo:line-height="0.706cm"/>
      <style:text-properties style:font-name="標楷體" fo:font-size="10pt" style:font-name-asian="標楷體" style:font-size-asian="10pt" style:font-size-complex="14pt"/>
    </style:style>
    <style:style style:name="P3" style:family="paragraph" style:parent-style-name="List_20_Paragraph">
      <style:paragraph-properties fo:text-indent="-1cm" fo:line-height="0.706cm" fo:margin-left="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line-height="0.706cm" fo:margin-left="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cm" fo:line-height="0.706cm" fo:margin-left="1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indent="-1cm" fo:line-height="0.706cm" fo:margin-left="1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1cm" fo:line-height="0.706cm" fo:margin-left="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cm" fo:line-height="0.706cm" fo:margin-left="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53cm" fo:margin-left="-1.009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9.252cm"/>
    </style:style>
    <style:style style:name="Column3" style:family="table-column">
      <style:table-column-properties style:column-width="3.501cm"/>
    </style:style>
    <style:style style:name="Row1" style:family="table-row"/>
    <style:style style:name="Cell1" style:family="table-cell">
      <style:table-cell-properties fo:background-color="#a8d08d"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List_20_Paragraph">
      <style:paragraph-properties fo:line-height="0.706cm" fo:margin-left="0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a8d08d"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List_20_Paragraph">
      <style:paragraph-properties fo:line-height="0.706cm" fo:margin-left="0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a8d08d"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List_20_Paragraph">
      <style:paragraph-properties fo:line-height="0.706cm" fo:margin-left="0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List_20_Paragraph">
      <style:paragraph-properties fo:text-indent="0cm" fo:line-height="0.706cm" fo:margin-left="1.496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List_20_Paragraph">
      <style:paragraph-properties fo:text-indent="-0.494cm" fo:line-height="0.706cm" fo:margin-left="0.702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List_20_Paragraph">
      <style:paragraph-properties fo:text-indent="-0.494cm" fo:line-height="0.706cm" fo:margin-left="0.702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List_20_Paragraph">
      <style:paragraph-properties fo:text-indent="0cm" fo:line-height="0.706cm" fo:margin-left="1.496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line-height="0.706cm" fo:margin-left="0.201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88cm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List_20_Paragraph">
      <style:paragraph-properties fo:text-indent="0cm" fo:line-height="0.706cm" fo:margin-left="1.496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List_20_Paragraph">
      <style:paragraph-properties fo:text-indent="-0.499cm" fo:line-height="0.706cm" fo:margin-left="0.741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indent="-0.494cm" fo:line-height="0.706cm" fo:margin-left="0.702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List_20_Paragraph">
      <style:paragraph-properties fo:text-indent="-0.494cm" fo:line-height="0.706cm" fo:margin-left="0.702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text-indent="-0.494cm" fo:line-height="0.706cm" fo:margin-left="0.702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indent="-0.494cm" fo:line-height="0.706cm" fo:margin-left="0.702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5.45cm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3.734cm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List_20_Paragraph">
      <style:paragraph-properties fo:text-indent="0cm" fo:line-height="0.706cm" fo:margin-left="1.496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List_20_Paragraph">
      <style:paragraph-properties fo:text-indent="-0.494cm" fo:line-height="0.706cm" fo:margin-left="0.702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0.494cm" fo:line-height="0.706cm" fo:margin-left="0.702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-0.494cm" fo:line-height="0.706cm" fo:margin-left="0.702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-0.494cm" fo:line-height="0.706cm" fo:margin-left="0.702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indent="-0.494cm" fo:line-height="0.706cm" fo:margin-left="0.702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297cm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501cm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List_20_Paragraph">
      <style:paragraph-properties fo:text-indent="0cm" fo:line-height="0.706cm" fo:margin-left="1.496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List_20_Paragraph">
      <style:paragraph-properties fo:text-indent="-0.499cm" fo:line-height="0.706cm" fo:margin-left="0.748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indent="-1.27cm" fo:line-height="0.706cm" fo:margin-left="2.117cm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indent="-1.27cm" fo:line-height="0.706cm" fo:margin-left="2.117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9" style:family="paragraph" style:parent-style-name="List_20_Paragraph">
      <style:paragraph-properties fo:text-indent="-1.27cm" fo:line-height="0.706cm" fo:margin-left="2.117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indent="-1.27cm" fo:line-height="0.706cm" fo:margin-left="2.117cm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indent="-0.579cm" fo:line-height="0.706cm" fo:margin-left="0.787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953cm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indent="-1cm" fo:line-height="0.706cm" fo:margin-left="1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indent="-1.501cm" fo:line-height="0.706cm" fo:margin-left="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T45_1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indent="-1.501cm" fo:line-height="0.706cm" fo:margin-left="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break-before="page" fo:orphans="2" fo:widows="2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14pt" style:font-name-asian="標楷體" style:font-size-asian="14pt" fo:font-weight="bold" style:font-weight-asian="bold"/>
    </style:style>
    <style:style style:name="T48_2" style:family="text">
      <style:text-properties style:font-name="標楷體" fo:font-size="14pt" style:font-name-asian="標楷體" style:font-size-asian="14pt" fo:font-weight="bold" style:font-weight-asian="bold"/>
    </style:style>
    <style:style style:name="T48_3" style:family="text">
      <style:text-properties style:font-name="標楷體" fo:font-size="14pt" style:font-name-asian="標楷體" style:font-size-asian="14pt" fo:font-weight="bold" style:font-weight-asian="bold"/>
    </style:style>
    <style:style style:name="T48_4" style:family="text">
      <style:text-properties style:font-name="標楷體" fo:font-size="14pt" style:font-name-asian="標楷體" style:font-size-asian="14pt" fo:font-weight="bold" style:font-weight-asian="bold"/>
    </style:style>
    <style:style style:name="T48_5" style:family="text">
      <style:text-properties style:font-name="標楷體" fo:font-size="14pt" style:font-name-asian="標楷體" style:font-size-asian="14pt" fo:font-weight="bold" style:font-weight-asian="bold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/>
    </style:style>
    <style:style style:name="T49_8" style:family="text">
      <style:text-properties style:font-name="標楷體" style:font-name-asian="標楷體"/>
    </style:style>
    <style:style style:name="T49_9" style:family="text">
      <style:text-properties style:font-name="標楷體" style:font-name-asian="標楷體"/>
    </style:style>
    <style:style style:name="T49_10" style:family="text">
      <style:text-properties style:font-name="標楷體" style:font-name-asian="標楷體"/>
    </style:style>
    <style:style style:name="T49_11" style:family="text">
      <style:text-properties style:font-name="標楷體" style:font-name-asian="標楷體"/>
    </style:style>
    <style:style style:name="T49_12" style:family="text">
      <style:text-properties style:font-name="標楷體" style:font-name-asian="標楷體"/>
    </style:style>
    <style:style style:name="T49_13" style:family="text">
      <style:text-properties style:font-name="標楷體" style:font-name-asian="標楷體"/>
    </style:style>
    <style:style style:name="P50" style:family="paragraph" style:parent-style-name="Normal">
      <style:paragraph-properties fo:text-align="justify" fo:orphans="2" fo:widows="2"/>
      <style:text-properties style:font-name="標楷體" style:font-name-asian="標楷體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style:font-name-asian="標楷體"/>
    </style:style>
    <style:style style:name="P52" style:family="paragraph" style:parent-style-name="Normal">
      <style:paragraph-properties fo:orphans="2" fo:widows="2"/>
      <style:text-properties style:font-name="標楷體" style:font-name-asian="標楷體"/>
    </style:style>
    <style:style style:name="Table2" style:family="table">
      <style:table-properties table:align="left" style:width="14.633cm" fo:margin-left="0cm"/>
    </style:style>
    <style:style style:name="Column4" style:family="table-column">
      <style:table-column-properties style:column-width="4.743cm"/>
    </style:style>
    <style:style style:name="Column5" style:family="table-column">
      <style:table-column-properties style:column-width="9.89cm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 fo:orphans="2" fo:widows="2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50%" fo:orphans="2" fo:widows="2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50%" fo:orphans="2" fo:widows="2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4.053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50%" fo:orphans="2" fo:widows="2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150%" fo:orphans="2" fo:widows="2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left="7.62cm" fo:orphans="2" fo:widows="2"/>
      <style:text-properties style:font-name="標楷體" fo:font-size="14pt" style:font-name-asian="標楷體" style:font-size-asian="14pt" fo:font-weight="bold" style:font-weight-asian="bold"/>
    </style:style>
    <style:style style:name="P63" style:family="paragraph" style:parent-style-name="Normal">
      <style:paragraph-properties fo:break-before="page" fo:orphans="2" fo:widows="2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4pt" style:font-name-asian="標楷體" style:font-size-asian="14pt" fo:font-weight="bold" style:font-weight-asian="bold"/>
    </style:style>
    <style:style style:name="T64_2" style:family="text">
      <style:text-properties style:font-name="標楷體" fo:font-size="14pt" style:font-name-asian="標楷體" style:font-size-asian="14pt" fo:font-weight="bold" style:font-weight-asian="bold"/>
    </style:style>
    <style:style style:name="T64_3" style:family="text">
      <style:text-properties style:font-name="標楷體" fo:font-size="14pt" style:font-name-asian="標楷體" style:font-size-asian="14pt" fo:font-weight="bold" style:font-weight-asian="bold"/>
    </style:style>
    <style:style style:name="P65" style:family="paragraph" style:parent-style-name="Normal">
      <style:paragraph-properties fo:line-height="115%" fo:orphans="2" fo:widows="2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標楷體" style:font-name-asian="標楷體"/>
    </style:style>
    <style:style style:name="T65_5" style:family="text">
      <style:text-properties style:font-name="標楷體" style:font-name-asian="標楷體"/>
    </style:style>
    <style:style style:name="T65_6" style:family="text">
      <style:text-properties style:font-name="標楷體" style:font-name-asian="標楷體"/>
    </style:style>
    <style:style style:name="T65_7" style:family="text">
      <style:text-properties style:font-name="標楷體" style:font-name-asian="標楷體"/>
    </style:style>
    <style:style style:name="T65_8" style:family="text">
      <style:text-properties style:font-name="標楷體" style:font-name-asian="標楷體"/>
    </style:style>
    <style:style style:name="T65_9" style:family="text">
      <style:text-properties style:font-name="標楷體" style:font-name-asian="標楷體"/>
    </style:style>
    <style:style style:name="T65_10" style:family="text">
      <style:text-properties style:font-name="標楷體" style:font-name-asian="標楷體"/>
    </style:style>
    <style:style style:name="T65_11" style:family="text">
      <style:text-properties style:font-name="標楷體" style:font-name-asian="標楷體"/>
    </style:style>
    <style:style style:name="T65_12" style:family="text">
      <style:text-properties style:font-name="標楷體" style:font-name-asian="標楷體"/>
    </style:style>
    <style:style style:name="T65_13" style:family="text">
      <style:text-properties style:font-name="標楷體" style:font-name-asian="標楷體"/>
    </style:style>
    <style:style style:name="T65_14" style:family="text">
      <style:text-properties style:font-name="標楷體" style:font-name-asian="標楷體"/>
    </style:style>
    <style:style style:name="T65_15" style:family="text">
      <style:text-properties style:font-name="標楷體" style:font-name-asian="標楷體"/>
    </style:style>
    <style:style style:name="T65_16" style:family="text">
      <style:text-properties style:font-name="標楷體" style:font-name-asian="標楷體"/>
    </style:style>
    <style:style style:name="T65_17" style:family="text">
      <style:text-properties style:font-name="標楷體" style:font-name-asian="標楷體"/>
    </style:style>
    <style:style style:name="T65_18" style:family="text">
      <style:text-properties style:font-name="標楷體" style:font-name-asian="標楷體"/>
    </style:style>
    <style:style style:name="T65_19" style:family="text">
      <style:text-properties style:font-name="標楷體" style:font-name-asian="標楷體"/>
    </style:style>
    <style:style style:name="T65_20" style:family="text">
      <style:text-properties style:font-name="標楷體" style:font-name-asian="標楷體"/>
    </style:style>
    <style:style style:name="T65_21" style:family="text">
      <style:text-properties style:font-name="標楷體" style:font-name-asian="標楷體"/>
    </style:style>
    <style:style style:name="P66" style:family="paragraph" style:parent-style-name="Normal">
      <style:paragraph-properties fo:line-height="115%" fo:orphans="2" fo:widows="2"/>
      <style:text-properties style:font-name="標楷體" style:font-name-asian="標楷體"/>
    </style:style>
    <style:style style:name="Table3" style:family="table">
      <style:table-properties table:align="left" style:width="14.633cm" fo:margin-left="0cm"/>
    </style:style>
    <style:style style:name="Column6" style:family="table-column">
      <style:table-column-properties style:column-width="4.743cm"/>
    </style:style>
    <style:style style:name="Column7" style:family="table-column">
      <style:table-column-properties style:column-width="9.89cm"/>
    </style:style>
    <style:style style:name="Row14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50%" fo:orphans="2" fo:widows="2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 fo:orphans="2" fo:widows="2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 fo:orphans="2" fo:widows="2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4.053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 fo:orphans="2" fo:widows="2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150%" fo:orphans="2" fo:widows="2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4.053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 fo:orphans="2" fo:widows="2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50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orphans="2" fo:widows="2"/>
      <style:text-properties style:font-name="標楷體" style:font-name-asian="標楷體"/>
    </style:style>
    <style:style style:name="P79" style:family="paragraph" style:parent-style-name="Normal">
      <style:paragraph-properties fo:break-before="page" fo:orphans="2" fo:widows="2"/>
    </style:style>
    <style:style style:name="P80" style:family="paragraph" style:parent-style-name="Normal">
      <style:paragraph-properties fo:margin-left="-0.833cm" fo:orphans="2" fo:widows="2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1">
      <style:paragraph-properties fo:orphans="2" fo:widows="2"/>
    </style:style>
    <style:style style:name="T81_1" style:family="text">
      <style:text-properties style:font-name="標楷體" fo:font-size="14pt" style:font-name-asian="標楷體" style:font-size-asian="14pt" fo:font-weight="bold" style:font-weight-asian="bold"/>
    </style:style>
    <style:style style:name="T81_2" style:family="text">
      <style:text-properties style:font-name="標楷體" fo:font-size="14pt" style:font-name-asian="標楷體" style:font-size-asian="14pt" fo:font-weight="bold" style:font-weight-asian="bold"/>
    </style:style>
    <style:style style:name="T81_3" style:family="text">
      <style:text-properties style:font-name="標楷體" fo:font-size="14pt" style:font-name-asian="標楷體" style:font-size-asian="14pt" fo:font-weight="bold" style:font-weight-asian="bold"/>
    </style:style>
    <style:style style:name="P82" style:family="paragraph" style:parent-style-name="Normal">
      <style:paragraph-properties fo:text-indent="-2.997cm" fo:line-height="115%" fo:margin-left="2.997cm" fo:orphans="2" fo:widows="2"/>
    </style:style>
    <style:style style:name="T82_1" style:family="text">
      <style:text-properties style:font-name="標楷體" style:font-name-asian="標楷體" style:font-size-complex="14pt"/>
    </style:style>
    <style:style style:name="T82_2" style:family="text">
      <style:text-properties style:font-name="標楷體" style:font-name-asian="標楷體" style:font-size-complex="14pt"/>
    </style:style>
    <style:style style:name="T82_3" style:family="text">
      <style:text-properties style:font-name="標楷體" style:font-name-asian="標楷體" style:font-size-complex="14pt"/>
    </style:style>
    <style:style style:name="T82_4" style:family="text">
      <style:text-properties style:font-name="標楷體" style:font-name-asian="標楷體" style:font-size-complex="14pt"/>
    </style:style>
    <style:style style:name="T82_5" style:family="text">
      <style:text-properties style:font-name="標楷體" style:font-name-asian="標楷體" style:font-size-complex="14pt"/>
    </style:style>
    <style:style style:name="T82_6" style:family="text">
      <style:text-properties style:font-name="標楷體" style:font-name-asian="標楷體" style:font-size-complex="14pt"/>
    </style:style>
    <style:style style:name="T82_7" style:family="text">
      <style:text-properties style:font-name="標楷體" style:font-name-asian="標楷體" style:font-size-complex="14pt"/>
    </style:style>
    <style:style style:name="P83" style:family="paragraph" style:parent-style-name="Normal">
      <style:paragraph-properties fo:text-indent="-2.997cm" fo:line-height="115%" fo:margin-left="2.997cm" fo:orphans="2" fo:widows="2"/>
    </style:style>
    <style:style style:name="T83_1" style:family="text">
      <style:text-properties style:font-name="標楷體" style:font-name-asian="標楷體" style:font-size-complex="14pt"/>
    </style:style>
    <style:style style:name="T83_2" style:family="text">
      <style:text-properties style:font-name="標楷體" style:font-name-asian="標楷體" style:font-size-complex="14pt"/>
    </style:style>
    <style:style style:name="T83_3" style:family="text">
      <style:text-properties style:font-name="標楷體" style:font-name-asian="標楷體" style:font-size-complex="14pt"/>
    </style:style>
    <style:style style:name="T83_4" style:family="text">
      <style:text-properties style:font-name="標楷體" style:font-name-asian="標楷體" style:font-size-complex="14pt"/>
    </style:style>
    <style:style style:name="T83_5" style:family="text">
      <style:text-properties style:font-name="標楷體" style:font-name-asian="標楷體" style:font-size-complex="14pt"/>
    </style:style>
    <style:style style:name="T83_6" style:family="text">
      <style:text-properties style:font-name="標楷體" style:font-name-asian="標楷體" style:font-size-complex="14pt"/>
    </style:style>
    <style:style style:name="T83_7" style:family="text">
      <style:text-properties style:font-name="標楷體" style:font-name-asian="標楷體" style:font-size-complex="14pt"/>
    </style:style>
    <style:style style:name="Table4" style:family="table">
      <style:table-properties table:align="left" style:width="27.381cm" fo:margin-left="0cm"/>
    </style:style>
    <style:style style:name="Column8" style:family="table-column">
      <style:table-column-properties style:column-width="0.811cm"/>
    </style:style>
    <style:style style:name="Column9" style:family="table-column">
      <style:table-column-properties style:column-width="2.18cm"/>
    </style:style>
    <style:style style:name="Column10" style:family="table-column">
      <style:table-column-properties style:column-width="4.501cm"/>
    </style:style>
    <style:style style:name="Column11" style:family="table-column">
      <style:table-column-properties style:column-width="2.226cm"/>
    </style:style>
    <style:style style:name="Column12" style:family="table-column">
      <style:table-column-properties style:column-width="3.323cm"/>
    </style:style>
    <style:style style:name="Column13" style:family="table-column">
      <style:table-column-properties style:column-width="2.702cm"/>
    </style:style>
    <style:style style:name="Column14" style:family="table-column">
      <style:table-column-properties style:column-width="9.41cm"/>
    </style:style>
    <style:style style:name="Column15" style:family="table-column">
      <style:table-column-properties style:column-width="2.226cm"/>
    </style:style>
    <style:style style:name="Row19" style:family="table-row">
      <style:table-row-properties style:min-row-height="1.08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15%" fo:orphans="2" fo:widows="2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15%" fo:orphans="2" fo:widows="2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15%" fo:orphans="2" fo:widows="2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15%" fo:orphans="2" fo:widows="2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15%" fo:orphans="2" fo:widows="2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15%" fo:orphans="2" fo:widows="2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15%" fo:orphans="2" fo:widows="2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15%" fo:orphans="2" fo:widows="2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041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15%" fo:orphans="2" fo:widows="2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15%" fo:orphans="2" fo:widows="2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15%" fo:orphans="2" fo:widows="2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15%" fo:orphans="2" fo:widows="2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 fo:orphans="2" fo:widows="2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 fo:orphans="2" fo:widows="2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15%" fo:orphans="2" fo:widows="2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15%" fo:orphans="2" fo:widows="2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04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15%" fo:orphans="2" fo:widows="2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15%" fo:orphans="2" fo:widows="2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15%" fo:orphans="2" fo:widows="2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15%" fo:orphans="2" fo:widows="2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 fo:orphans="2" fo:widows="2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 fo:orphans="2" fo:widows="2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15%" fo:orphans="2" fo:widows="2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 fo:orphans="2" fo:widows="2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041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15%" fo:orphans="2" fo:widows="2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15%" fo:orphans="2" fo:widows="2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15%" fo:orphans="2" fo:widows="2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15%" fo:orphans="2" fo:widows="2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15%" fo:orphans="2" fo:widows="2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15%" fo:orphans="2" fo:widows="2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15%" fo:orphans="2" fo:widows="2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15%" fo:orphans="2" fo:widows="2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04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15%" fo:orphans="2" fo:widows="2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41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15%" fo:orphans="2" fo:widows="2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041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15%" fo:orphans="2" fo:widows="2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041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15%" fo:orphans="2" fo:widows="2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041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15%" fo:orphans="2" fo:widows="2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041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15%" fo:orphans="2" fo:widows="2"/>
    </style:style>
    <style:style style:name="T1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041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15%" fo:orphans="2" fo:widows="2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15%"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indent="-0.499cm" fo:margin-left="0.499cm" fo:orphans="2" fo:widows="2"/>
    </style:style>
    <style:style style:name="T172_1" style:family="text">
      <style:text-properties style:font-name="標楷體" style:font-name-asian="標楷體"/>
    </style:style>
    <style:style style:name="T172_2" style:family="text">
      <style:text-properties style:font-name="標楷體" style:font-name-asian="標楷體"/>
    </style:style>
    <style:style style:name="T172_3" style:family="text">
      <style:text-properties style:font-name="標楷體" style:font-name-asian="標楷體"/>
    </style:style>
    <style:style style:name="T172_4" style:family="text">
      <style:text-properties style:font-name="標楷體" style:font-name-asian="標楷體"/>
    </style:style>
    <style:style style:name="T172_5" style:family="text">
      <style:text-properties style:font-name="標楷體" style:font-name-asian="標楷體"/>
    </style:style>
    <style:style style:name="T172_6" style:family="text">
      <style:text-properties style:font-name="標楷體" style:font-name-asian="標楷體"/>
    </style:style>
    <style:style style:name="T172_7" style:family="text">
      <style:text-properties style:font-name="標楷體" style:font-name-asian="標楷體"/>
    </style:style>
    <style:style style:name="T172_8" style:family="text">
      <style:text-properties style:font-name="標楷體" style:font-name-asian="標楷體"/>
    </style:style>
    <style:style style:name="T172_9" style:family="text">
      <style:text-properties style:font-name="標楷體" style:font-name-asian="標楷體"/>
    </style:style>
    <style:style style:name="T172_10" style:family="text">
      <style:text-properties style:font-name="標楷體" style:font-name-asian="標楷體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style:font-name-asian="標楷體"/>
    </style:style>
    <style:style style:name="T173_2" style:family="text">
      <style:text-properties style:font-name="標楷體" style:font-name-asian="標楷體"/>
    </style:style>
    <style:style style:name="T173_3" style:family="text">
      <style:text-properties style:font-name="標楷體" style:font-name-asian="標楷體"/>
    </style:style>
    <style:style style:name="P174" style:family="paragraph" style:parent-style-name="Normal">
      <style:paragraph-properties fo:orphans="2" fo:widows="2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75" style:family="paragraph" style:parent-style-name="Normal" style:master-page-name="MasterPage2">
      <style:paragraph-properties fo:orphans="2" fo:widows="2"/>
    </style:style>
    <style:style style:name="T175_1" style:family="text">
      <style:text-properties style:font-name="標楷體" fo:font-size="14pt" style:font-name-asian="標楷體" style:font-size-asian="14pt" fo:font-weight="bold" style:font-weight-asian="bold"/>
    </style:style>
    <style:style style:name="T175_2" style:family="text">
      <style:text-properties style:font-name="標楷體" fo:font-size="14pt" style:font-name-asian="標楷體" style:font-size-asian="14pt" fo:font-weight="bold" style:font-weight-asian="bold"/>
    </style:style>
    <style:style style:name="T175_3" style:family="text">
      <style:text-properties style:font-name="標楷體" fo:font-size="14pt" style:font-name-asian="標楷體" style:font-size-asian="14pt" fo:font-weight="bold" style:font-weight-asian="bold"/>
    </style:style>
    <style:style style:name="T175_4" style:family="text">
      <style:text-properties style:font-name="標楷體" fo:font-size="14pt" style:font-name-asian="標楷體" style:font-size-asian="14pt" fo:font-weight="bold" style:font-weight-asian="bold"/>
    </style:style>
    <style:style style:name="T175_5" style:family="text">
      <style:text-properties style:font-name="標楷體" fo:font-size="14pt" style:font-name-asian="標楷體" style:font-size-asian="14pt" fo:font-weight="bold" style:font-weight-asian="bold"/>
    </style:style>
    <style:style style:name="T175_6" style:family="text">
      <style:text-properties style:font-name="標楷體" fo:font-size="14pt" style:font-name-asian="標楷體" style:font-size-asian="14pt" fo:font-weight="bold" style:font-weight-asian="bold"/>
    </style:style>
    <style:style style:name="Table5" style:family="table">
      <style:table-properties table:align="left" style:width="14.494cm" fo:margin-left="0cm"/>
    </style:style>
    <style:style style:name="Column16" style:family="table-column">
      <style:table-column-properties style:column-width="4.452cm"/>
    </style:style>
    <style:style style:name="Column17" style:family="table-column">
      <style:table-column-properties style:column-width="7.292cm"/>
    </style:style>
    <style:style style:name="Column18" style:family="table-column">
      <style:table-column-properties style:column-width="2.75cm"/>
    </style:style>
    <style:style style:name="Row30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orphans="2" fo:widows="2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orphans="2" fo:widows="2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orphans="2" fo:widows="2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6.971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499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499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orphans="2" fo:widows="2"/>
      <style:text-properties style:font-name="標楷體" fo:font-size="14pt" style:font-name-asian="標楷體" style:font-size-asian="14pt" fo:font-weight="bold" style:font-weight-asian="bold"/>
    </style:style>
    <style:style style:name="P200" style:family="paragraph" style:parent-style-name="Normal">
      <style:paragraph-properties fo:break-before="page" fo:orphans="2" fo:widows="2"/>
    </style:style>
    <style:style style:name="T200_1" style:family="text">
      <style:text-properties style:font-name="標楷體" fo:font-size="14pt" style:font-name-asian="標楷體" style:font-size-asian="14pt" fo:font-weight="bold" style:font-weight-asian="bold"/>
    </style:style>
    <style:style style:name="T200_2" style:family="text">
      <style:text-properties style:font-name="標楷體" fo:font-size="14pt" style:font-name-asian="標楷體" style:font-size-asian="14pt" fo:font-weight="bold" style:font-weight-asian="bold"/>
    </style:style>
    <style:style style:name="T200_3" style:family="text">
      <style:text-properties style:font-name="標楷體" fo:font-size="14pt" style:font-name-asian="標楷體" style:font-size-asian="14pt" fo:font-weight="bold" style:font-weight-asian="bold"/>
    </style:style>
    <style:style style:name="T200_4" style:family="text">
      <style:text-properties style:font-name="標楷體" fo:font-size="14pt" style:font-name-asian="標楷體" style:font-size-asian="14pt" fo:font-weight="bold" style:font-weight-asian="bold"/>
    </style:style>
    <style:style style:name="T200_5" style:family="text">
      <style:text-properties style:font-name="標楷體" fo:font-size="14pt" style:font-name-asian="標楷體" style:font-size-asian="14pt" fo:font-weight="bold" style:font-weight-asian="bold"/>
    </style:style>
    <style:style style:name="T200_6" style:family="text">
      <style:text-properties style:font-name="標楷體" fo:font-size="14pt" style:font-name-asian="標楷體" style:font-size-asian="14pt" fo:font-weight="bold" style:font-weight-asian="bold"/>
    </style:style>
    <style:style style:name="Table6" style:family="table">
      <style:table-properties table:align="left" style:width="14.633cm" fo:margin-left="0cm"/>
    </style:style>
    <style:style style:name="Column19" style:family="table-column">
      <style:table-column-properties style:column-width="14.633cm"/>
    </style:style>
    <style:style style:name="Row39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orphans="2" fo:widows="2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8.999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orphans="2" fo:widows="2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8.99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style:font-name="標楷體" style:font-name-asian="標楷體"/>
    </style:style>
    <style:style style:name="T205_2" style:family="text">
      <style:text-properties style:font-name="標楷體" style:font-name-asian="標楷體"/>
    </style:style>
    <style:style style:name="T205_3" style:family="text">
      <style:text-properties style:font-name="標楷體" style:font-name-asian="標楷體"/>
    </style:style>
    <style:style style:name="P206" style:family="paragraph" style:parent-style-name="Normal">
      <style:paragraph-properties fo:break-before="page" fo:orphans="2" fo:widows="2"/>
    </style:style>
    <style:style style:name="P207" style:family="paragraph" style:parent-style-name="Normal">
      <style:paragraph-properties fo:orphans="2" fo:widows="2"/>
    </style:style>
    <style:style style:name="T20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8" style:family="paragraph" style:parent-style-name="Normal">
      <style:paragraph-properties fo:line-height="115%" fo:orphans="2" fo:widows="2"/>
    </style:style>
    <style:style style:name="T208_1" style:family="text">
      <style:text-properties style:font-name="標楷體" style:font-name-asian="標楷體" style:font-size-complex="14pt"/>
    </style:style>
    <style:style style:name="T208_2" style:family="text">
      <style:text-properties style:font-name="標楷體" style:font-name-asian="標楷體" style:font-size-complex="14pt"/>
    </style:style>
    <style:style style:name="T208_3" style:family="text">
      <style:text-properties style:font-name="標楷體" style:font-name-asian="標楷體" style:font-size-complex="14pt"/>
    </style:style>
    <style:style style:name="T208_4" style:family="text">
      <style:text-properties style:font-name="標楷體" style:font-name-asian="標楷體" style:font-size-complex="14pt"/>
    </style:style>
    <style:style style:name="T208_5" style:family="text">
      <style:text-properties style:font-name="標楷體" style:font-name-asian="標楷體" style:font-size-complex="14pt"/>
    </style:style>
    <style:style style:name="T208_6" style:family="text">
      <style:text-properties style:font-name="標楷體" style:font-name-asian="標楷體" style:font-size-complex="14pt"/>
    </style:style>
    <style:style style:name="T208_7" style:family="text">
      <style:text-properties style:font-name="標楷體" style:font-name-asian="標楷體" style:font-size-complex="14pt"/>
    </style:style>
    <style:style style:name="T208_8" style:family="text">
      <style:text-properties style:font-name="標楷體" style:font-name-asian="標楷體" style:font-size-complex="14pt"/>
    </style:style>
    <style:style style:name="T208_9" style:family="text">
      <style:text-properties style:font-name="標楷體" style:font-name-asian="標楷體" style:font-size-complex="14pt"/>
    </style:style>
    <style:style style:name="T208_10" style:family="text">
      <style:text-properties style:font-name="標楷體" style:font-name-asian="標楷體" style:font-size-complex="14pt"/>
    </style:style>
    <style:style style:name="T208_11" style:family="text">
      <style:text-properties style:font-name="標楷體" style:font-name-asian="標楷體" style:font-size-complex="14pt"/>
    </style:style>
    <style:style style:name="P209" style:family="paragraph" style:parent-style-name="Normal">
      <style:paragraph-properties fo:line-height="115%" fo:margin-left="0.833cm" fo:orphans="2" fo:widows="2"/>
    </style:style>
    <style:style style:name="T209_1" style:family="text">
      <style:text-properties style:font-name="標楷體" style:font-name-asian="標楷體" style:font-size-complex="14pt" fo:font-weight="bold" style:font-weight-asian="bold"/>
    </style:style>
    <style:style style:name="T209_2" style:family="text">
      <style:text-properties style:font-name="標楷體" style:font-name-asian="標楷體" style:font-size-complex="14pt" fo:font-weight="bold" style:font-weight-asian="bold"/>
    </style:style>
    <style:style style:name="T209_3" style:family="text">
      <style:text-properties style:font-name="標楷體" style:font-name-asian="標楷體" style:font-size-complex="14pt" fo:font-weight="bold" style:font-weight-asian="bold"/>
    </style:style>
    <style:style style:name="P210" style:family="paragraph" style:parent-style-name="Normal">
      <style:paragraph-properties fo:line-height="115%" fo:margin-left="0.833cm" fo:orphans="2" fo:widows="2"/>
    </style:style>
    <style:style style:name="T210_1" style:family="text">
      <style:text-properties style:font-name="標楷體" style:font-name-asian="標楷體" style:font-size-complex="14pt" fo:font-weight="bold" style:font-weight-asian="bold"/>
    </style:style>
    <style:style style:name="T210_2" style:family="text">
      <style:text-properties style:font-name="標楷體" style:font-name-asian="標楷體" style:font-size-complex="14pt" fo:font-weight="bold" style:font-weight-asian="bold"/>
    </style:style>
    <style:style style:name="T210_3" style:family="text">
      <style:text-properties style:font-name="標楷體" style:font-name-asian="標楷體" style:font-size-complex="14pt" fo:font-weight="bold" style:font-weight-asian="bold"/>
    </style:style>
    <style:style style:name="P211" style:family="paragraph" style:parent-style-name="Normal">
      <style:paragraph-properties fo:line-height="115%" fo:margin-left="0.833cm" fo:orphans="2" fo:widows="2"/>
    </style:style>
    <style:style style:name="T211_1" style:family="text">
      <style:text-properties style:font-name="標楷體" style:font-name-asian="標楷體" style:font-size-complex="14pt" fo:font-weight="bold" style:font-weight-asian="bold"/>
    </style:style>
    <style:style style:name="T211_2" style:family="text">
      <style:text-properties style:font-name="標楷體" style:font-name-asian="標楷體" style:font-size-complex="14pt" fo:font-weight="bold" style:font-weight-asian="bold"/>
    </style:style>
    <style:style style:name="T211_3" style:family="text">
      <style:text-properties style:font-name="標楷體" style:font-name-asian="標楷體" style:font-size-complex="14pt" fo:font-weight="bold" style:font-weight-asian="bold"/>
    </style:style>
    <style:style style:name="T211_4" style:family="text">
      <style:text-properties style:font-name="標楷體" style:font-name-asian="標楷體" style:font-size-complex="14pt" fo:font-weight="bold" style:font-weight-asian="bold"/>
    </style:style>
    <style:style style:name="T211_5" style:family="text">
      <style:text-properties style:font-name="標楷體" style:font-name-asian="標楷體" style:font-size-complex="14pt" fo:font-weight="bold" style:font-weight-asian="bold"/>
    </style:style>
    <style:style style:name="T211_6" style:family="text">
      <style:text-properties style:font-name="標楷體" style:font-name-asian="標楷體" style:font-size-complex="14pt" fo:font-weight="bold" style:font-weight-asian="bold"/>
    </style:style>
    <style:style style:name="T211_7" style:family="text">
      <style:text-properties style:font-name="標楷體" style:font-name-asian="標楷體" style:font-size-complex="14pt" fo:font-weight="bold" style:font-weight-asian="bold"/>
    </style:style>
    <style:style style:name="T211_8" style:family="text">
      <style:text-properties style:font-name="標楷體" style:font-name-asian="標楷體" style:font-size-complex="14pt" fo:font-weight="bold" style:font-weight-asian="bold"/>
    </style:style>
    <style:style style:name="T211_9" style:family="text">
      <style:text-properties style:font-name="標楷體" style:font-name-asian="標楷體" style:font-size-complex="14pt" fo:font-weight="bold" style:font-weight-asian="bold"/>
    </style:style>
    <style:style style:name="P212" style:family="paragraph" style:parent-style-name="Normal">
      <style:paragraph-properties fo:line-height="115%" fo:margin-left="0.833cm" fo:orphans="2" fo:widows="2"/>
    </style:style>
    <style:style style:name="T212_1" style:family="text">
      <style:text-properties style:font-name="標楷體" style:font-name-asian="標楷體" style:font-size-complex="14pt" fo:font-weight="bold" style:font-weight-asian="bold"/>
    </style:style>
    <style:style style:name="T212_2" style:family="text">
      <style:text-properties style:font-name="標楷體" style:font-name-asian="標楷體" style:font-size-complex="14pt" fo:font-weight="bold" style:font-weight-asian="bold"/>
    </style:style>
    <style:style style:name="T212_3" style:family="text">
      <style:text-properties style:font-name="標楷體" style:font-name-asian="標楷體" style:font-size-complex="14pt" fo:font-weight="bold" style:font-weight-asian="bold"/>
    </style:style>
    <style:style style:name="P213" style:family="paragraph" style:parent-style-name="Normal">
      <style:paragraph-properties fo:line-height="115%" fo:orphans="2" fo:widows="2"/>
    </style:style>
    <style:style style:name="T213_1" style:family="text">
      <style:text-properties style:font-name="標楷體" style:font-name-asian="標楷體" style:font-size-complex="14pt"/>
    </style:style>
    <style:style style:name="Table7" style:family="table">
      <style:table-properties table:align="left" style:width="14.633cm" fo:margin-left="0cm"/>
    </style:style>
    <style:style style:name="Column20" style:family="table-column">
      <style:table-column-properties style:column-width="5.493cm"/>
    </style:style>
    <style:style style:name="Column21" style:family="table-column">
      <style:table-column-properties style:column-width="9.14cm"/>
    </style:style>
    <style:style style:name="Row43" style:family="table-row">
      <style:table-row-properties style:min-row-height="1.499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orphans="2" fo:widows="2"/>
    </style:style>
    <style:style style:name="T21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499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orphans="2" fo:widows="2"/>
    </style:style>
    <style:style style:name="T21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4.099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orphans="2" fo:widows="2"/>
    </style:style>
    <style:style style:name="T21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orphans="2" fo:widows="2"/>
    </style:style>
    <style:style style:name="T21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4.099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orphans="2" fo:widows="2"/>
      <style:text-properties style:font-name="標楷體" style:font-name-asian="標楷體"/>
    </style:style>
    <style:style style:name="P224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1</text:span><text:span text:style-name="T1_2">07</text:span><text:span text:style-name="T1_3">年</text:span><text:span text:style-name="T1_4">桃園市</text:span><text:span text:style-name="T1_5">鼓勵</text:span><text:span text:style-name="T1_6">低</text:span><text:span text:style-name="T1_7">碳旅宿</text:span><text:span text:style-name="T1_8">計畫</text:span></text:p>
        <text:p text:style-name="P2"/>
        <text:list text:style-name="LS1" xml:id="list0">
          <text:list-item>
            <text:p text:style-name="P3"><text:span text:style-name="T3_1">計畫</text:span><text:span text:style-name="T3_2">緣起</text:span><text:span text:style-name="T3_3">：</text:span></text:p>
          </text:list-item>
        </text:list>
        <text:p text:style-name="P4"><text:span text:style-name="T4_1">桃園市政府為推動低碳旅遊，</text:span><text:span text:style-name="T4_2">鼓勵旅宿產業</text:span><text:span text:style-name="T4_3">實踐節能</text:span><text:span text:style-name="T4_4">減碳</text:span><text:span text:style-name="T4_5">，特依桃園市發展低碳綠色城市自治條例第十五條規定訂定本計畫。</text:span><text:span text:style-name="T4_6">凡民眾</text:span><text:span text:style-name="T4_7">自備</text:span><text:span text:style-name="T4_8">一次性盥洗用品，</text:span><text:span text:style-name="T4_9">入住桃園市</text:span><text:span text:style-name="T4_10">環保旅館或環保旅店，即可獲得限量每人面額100元禮券，</text:span><text:span text:style-name="T4_11">以</text:span><text:span text:style-name="T4_12">鼓勵民眾與業者實踐低碳旅遊。</text:span></text:p>
        <text:list text:style-name="LS1" xml:id="list1" text:continue-list="list0">
          <text:list-item>
            <text:p text:style-name="P5"><text:span text:style-name="T5_1">計畫期間：107年</text:span><text:span text:style-name="T5_2">7</text:span><text:span text:style-name="T5_3">月1日至</text:span><text:span text:style-name="T5_4">12</text:span><text:span text:style-name="T5_5">月3</text:span><text:span text:style-name="T5_6">1</text:span><text:span text:style-name="T5_7">日止（暫定）</text:span></text:p>
          </text:list-item>
          <text:list-item>
            <text:p text:style-name="P6"><text:span text:style-name="T6_1">計畫對象：</text:span><text:span text:style-name="T6_2">於計畫期間內持</text:span><text:span text:style-name="T6_3">有有效環保旅館或環保旅店</text:span><text:span text:style-name="T6_4">認證</text:span><text:span text:style-name="T6_5">之桃園合法旅館及民宿（以下稱參與業者）。</text:span></text:p>
          </text:list-item>
          <text:list-item>
            <text:p text:style-name="P7"><text:span text:style-name="T7_1">計畫採購</text:span><text:span text:style-name="T7_2">項目：</text:span><text:span text:style-name="T7_3">限量</text:span><text:span text:style-name="T7_4">面額100元禮券</text:span><text:span text:style-name="T7_5">。</text:span></text:p>
          </text:list-item>
          <text:list-item>
            <text:p text:style-name="P8"><text:span text:style-name="T8_1">計畫執行</text:span><text:span text:style-name="T8_2">方式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9"><text:span text:style-name="T9_1">工作項目</text:span></text:p>
            </table:table-cell>
            <table:table-cell table:style-name="Cell2">
              <text:p text:style-name="P10"><text:span text:style-name="T10_1">內容</text:span></text:p>
            </table:table-cell>
            <table:table-cell table:style-name="Cell3">
              <text:p text:style-name="P11"><text:span text:style-name="T11_1">相關附件</text:span></text:p>
            </table:table-cell>
          </table:table-row>
          <table:table-row table:style-name="Row2">
            <table:table-cell table:style-name="Cell4">
              <text:list text:style-name="LS3" xml:id="list5">
                <text:list-item>
                  <text:p text:style-name="P12"><text:span text:style-name="T12_1">發佈計畫</text:span></text:p>
                </text:list-item>
              </text:list>
            </table:table-cell>
            <table:table-cell table:style-name="Cell5">
              <text:list text:style-name="LS16" xml:id="list6">
                <text:list-item>
                  <text:p text:style-name="P13"><text:span text:style-name="T13_1">函知</text:span><text:span text:style-name="T13_2">本</text:span><text:span text:style-name="T13_3">市</text:span><text:span text:style-name="T13_4">合法旅館及</text:span><text:span text:style-name="T13_5">民宿</text:span><text:span text:style-name="T13_6">本計畫</text:span><text:span text:style-name="T13_7">。</text:span></text:p>
                </text:list-item>
                <text:list-item>
                  <text:p text:style-name="P14"><text:span text:style-name="T14_1">鼓勵</text:span><text:span text:style-name="T14_2">業者</text:span><text:span text:style-name="T14_3">於107年4月30日前取得環保旅館或環保旅店認證，即具參加資格</text:span></text:p>
                </text:list-item>
              </text:list>
            </table:table-cell>
            <table:table-cell table:style-name="Cell6">
              <text:p text:style-name="P15"/>
            </table:table-cell>
          </table:table-row>
          <table:table-row table:style-name="Row3">
            <table:table-cell table:style-name="Cell7">
              <text:list text:style-name="LS3" xml:id="list8" text:continue-list="list5">
                <text:list-item>
                  <text:p text:style-name="P16"><text:span text:style-name="T16_1">業者說明會（活動起跑記者會及宣傳）</text:span></text:p>
                </text:list-item>
              </text:list>
            </table:table-cell>
            <table:table-cell table:style-name="Cell8">
              <text:p text:style-name="P17"><text:span text:style-name="T17_1">於5</text:span><text:span text:style-name="T17_2">-6</text:span><text:span text:style-name="T17_3">月辦理業者</text:span><text:span text:style-name="T17_4">說明會</text:span><text:span text:style-name="T17_5">（活動起跑記者會及宣傳）</text:span><text:span text:style-name="T17_6">，對外宣傳。</text:span></text:p>
            </table:table-cell>
            <table:table-cell table:style-name="Cell9">
              <text:p text:style-name="P18"/>
            </table:table-cell>
          </table:table-row>
          <table:table-row table:style-name="Row4">
            <table:table-cell table:style-name="Cell10" table:number-rows-spanned="2">
              <text:list text:style-name="LS3" xml:id="list9" text:continue-list="list5">
                <text:list-item>
                  <text:p text:style-name="P19"><text:span text:style-name="T19_1">分配禮券</text:span></text:p>
                </text:list-item>
              </text:list>
            </table:table-cell>
            <table:table-cell table:style-name="Cell11" table:number-rows-spanned="2">
              <text:list text:style-name="LS19" xml:id="list10">
                <text:list-item>
                  <text:p text:style-name="P20"><text:span text:style-name="T20_1">確認參與業者名單。</text:span></text:p>
                </text:list-item>
                <text:list-item>
                  <text:p text:style-name="P21"><text:span text:style-name="T21_1">機關核定各家參與業者的禮券數額，</text:span><text:span text:style-name="T21_2">請參與業者</text:span><text:span text:style-name="T21_3">於</text:span><text:span text:style-name="T21_4">活</text:span><text:span text:style-name="T21_5">動開始前</text:span><text:span text:style-name="T21_6">至市府親領</text:span><text:span text:style-name="T21_7">禮券，並簽具禮券</text:span><text:span text:style-name="T21_8">領用領據</text:span><text:span text:style-name="T21_9">。</text:span></text:p>
                </text:list-item>
                <text:list-item>
                  <text:p text:style-name="P22"><text:span text:style-name="T22_1">視禮券總數、參與業者總家數及核定客房數依比例原則核定。</text:span></text:p>
                </text:list-item>
                <text:list-item>
                  <text:p text:style-name="P23"><text:span text:style-name="T23_1">環保旅館業者，較</text:span><text:span text:style-name="T23_2">同級距</text:span><text:span text:style-name="T23_3">環保旅店業者加</text:span><text:span text:style-name="T23_4">碼</text:span><text:span text:style-name="T23_5">核發禮券</text:span><text:span text:style-name="T23_6">。</text:span></text:p>
                </text:list-item>
                <text:list-item>
                  <text:p text:style-name="P24"><text:span text:style-name="T24_1">同時取得環保旅館及環保旅店認證者，</text:span><text:span text:style-name="T24_2">僅領取</text:span><text:span text:style-name="T24_3">環保旅館</text:span><text:span text:style-name="T24_4">等級</text:span><text:span text:style-name="T24_5">核發數量</text:span><text:span text:style-name="T24_6">之禮券</text:span><text:span text:style-name="T24_7">。</text:span></text:p>
                </text:list-item>
              </text:list>
            </table:table-cell>
            <table:table-cell table:style-name="Cell12">
              <text:p text:style-name="P25"><text:span text:style-name="T25_1">業者參加意願調查表</text:span><text:span text:style-name="T25_2">（</text:span><text:span text:style-name="T25_3">附件一</text:span><text:span text:style-name="T25_4">）</text:span></text:p>
            </table:table-cell>
          </table:table-row>
          <table:table-row table:style-name="Row5">
            <table:covered-table-cell/>
            <table:covered-table-cell/>
            <table:table-cell table:style-name="Cell13">
              <text:p text:style-name="P26"><text:span text:style-name="T26_1">業者</text:span><text:span text:style-name="T26_2">領用</text:span><text:span text:style-name="T26_3">禮券證明</text:span><text:span text:style-name="T26_4">（附件</text:span><text:span text:style-name="T26_5">二</text:span><text:span text:style-name="T26_6">）</text:span></text:p>
            </table:table-cell>
          </table:table-row>
          <table:table-row table:style-name="Row6">
            <table:table-cell table:style-name="Cell14" table:number-rows-spanned="2">
              <text:list text:style-name="LS3" xml:id="list15" text:continue-list="list5">
                <text:list-item>
                  <text:p text:style-name="P27"><text:span text:style-name="T27_1">執行活動</text:span></text:p>
                </text:list-item>
              </text:list>
            </table:table-cell>
            <table:table-cell table:style-name="Cell15" table:number-rows-spanned="2">
              <text:list text:style-name="LS18" xml:id="list16">
                <text:list-item>
                  <text:p text:style-name="P28"><text:span text:style-name="T28_1">業者贈</text:span><text:span text:style-name="T28_2">予</text:span><text:span text:style-name="T28_3">民眾</text:span><text:span text:style-name="T28_4">禮券的</text:span><text:span text:style-name="T28_5">活動</text:span><text:span text:style-name="T28_6">期間</text:span><text:span text:style-name="T28_7">7</text:span><text:span text:style-name="T28_8">月1日至</text:span><text:span text:style-name="T28_9">12</text:span><text:span text:style-name="T28_10">月3</text:span><text:span text:style-name="T28_11">1</text:span><text:span text:style-name="T28_12">日</text:span><text:span text:style-name="T28_13">。</text:span></text:p>
                </text:list-item>
                <text:list-item>
                  <text:p text:style-name="P29"><text:span text:style-name="T29_1">凡旅客自備（業者不主動提供</text:span><text:bookmark-start text:name="_Hlk499632732"/><text:span text:style-name="T29_2">）住房所需牙膏、牙刷、拖鞋等一次性盥洗備品</text:span><text:bookmark-end text:name="_Hlk499632732"/><text:span text:style-name="T29_3">，經參與業者認定，給予每人面額100元禮券，參與業者需將旅客簽收紀錄彙整成冊。</text:span></text:p>
                </text:list-item>
                <text:list-item>
                  <text:p text:style-name="P30"><text:span text:style-name="T30_1">於旅館</text:span><text:span text:style-name="T30_2">或民宿</text:span><text:span text:style-name="T30_3">明顯處公告本活動訊息，並拍照佐證。</text:span></text:p>
                </text:list-item>
                <text:list-item>
                  <text:p text:style-name="P31"><text:span text:style-name="T31_1">於政府公告水資源匱乏</text:span><text:span text:style-name="T31_2">期間，</text:span><text:span text:style-name="T31_3">配合宣導淋浴，節省水資源。</text:span></text:p>
                </text:list-item>
                <text:list-item>
                  <text:p text:style-name="P32"><text:span text:style-name="T32_1">機關將不定期抽查參與業者執行狀況。</text:span></text:p>
                </text:list-item>
              </text:list>
            </table:table-cell>
            <table:table-cell table:style-name="Cell16">
              <text:p text:style-name="P33"><text:span text:style-name="T33_1">旅客簽收紀錄表（附件</text:span><text:span text:style-name="T33_2">三</text:span><text:span text:style-name="T33_3">）</text:span></text:p>
            </table:table-cell>
          </table:table-row>
          <table:table-row table:style-name="Row7">
            <table:covered-table-cell/>
            <table:covered-table-cell/>
            <table:table-cell table:style-name="Cell17">
              <text:p text:style-name="P34"><text:span text:style-name="T34_1">機關不定期抽查表（附件</text:span><text:span text:style-name="T34_2">四</text:span><text:span text:style-name="T34_3">）</text:span></text:p>
            </table:table-cell>
          </table:table-row>
          <table:table-row table:style-name="Row8">
            <table:table-cell table:style-name="Cell18" table:number-rows-spanned="2">
              <text:list text:style-name="LS3" xml:id="list21" text:continue-list="list5">
                <text:list-item>
                  <text:p text:style-name="P35"><text:span text:style-name="T35_1">報府核銷</text:span></text:p>
                </text:list-item>
              </text:list>
            </table:table-cell>
            <table:table-cell table:style-name="Cell19" table:number-rows-spanned="2">
              <text:list text:style-name="LS13" xml:id="list22">
                <text:list-item>
                  <text:p text:style-name="P36"><text:span text:style-name="T36_1">參與業者應於</text:span><text:span text:style-name="T36_2">活動結束108年1月30日</text:span><text:span text:style-name="T36_3">前</text:span><text:span text:style-name="T36_4">向機關繳交以下資料，報府</text:span><text:span text:style-name="T36_5">結案</text:span><text:span text:style-name="T36_6">：</text:span></text:p>
                </text:list-item>
              </text:list>
              <text:list text:style-name="LS12" xml:id="list23">
                <text:list-item>
                  <text:p text:style-name="P37"><text:span text:style-name="T37_1">旅客簽收紀錄表</text:span></text:p>
                </text:list-item>
                <text:list-item>
                  <text:p text:style-name="P38"><text:span text:style-name="T38_1">業者</text:span><text:span text:style-name="T38_2">公告本活動佐證照片</text:span></text:p>
                </text:list-item>
                <text:list-item>
                  <text:p text:style-name="P39"><text:span text:style-name="T39_1">業者核銷禮券證明</text:span></text:p>
                </text:list-item>
                <text:list-item>
                  <text:p text:style-name="P40"><text:span text:style-name="T40_1">剩餘禮券</text:span></text:p>
                </text:list-item>
              </text:list>
              <text:list text:style-name="LS13" xml:id="list27" text:continue-list="list22">
                <text:list-item>
                  <text:p text:style-name="P41"><text:span text:style-name="T41_1">參與業者，應本誠信原則對所提資料真實性負責，如有不實</text:span><text:span text:style-name="T41_2">、</text:span><text:span text:style-name="T41_3">禮券遺失</text:span><text:span text:style-name="T41_4">或逾期</text:span><text:span text:style-name="T41_5">未報府核銷之情事</text:span><text:span text:style-name="T41_6">需負賠償責任。</text:span></text:p>
                </text:list-item>
              </text:list>
            </table:table-cell>
            <table:table-cell table:style-name="Cell20">
              <text:p text:style-name="P42"><text:span text:style-name="T42_1">業者</text:span><text:span text:style-name="T42_2">公告本活動佐證照片（附件</text:span><text:span text:style-name="T42_3">五</text:span><text:span text:style-name="T42_4">）</text:span></text:p>
            </table:table-cell>
          </table:table-row>
          <table:table-row table:style-name="Row9">
            <table:covered-table-cell/>
            <table:covered-table-cell/>
            <table:table-cell table:style-name="Cell21">
              <text:p text:style-name="P43"><text:span text:style-name="T43_1">業者</text:span><text:span text:style-name="T43_2">核銷</text:span><text:span text:style-name="T43_3">禮券</text:span><text:span text:style-name="T43_4">證明</text:span><text:span text:style-name="T43_5">（附件</text:span><text:span text:style-name="T43_6">六</text:span><text:span text:style-name="T43_7">）</text:span></text:p>
            </table:table-cell>
          </table:table-row>
        </table:table>
        <text:list text:style-name="LS1" xml:id="list28" text:continue-list="list0">
          <text:list-item>
            <text:p text:style-name="P44"><text:span text:style-name="T44_1">預期效益</text:span><text:span text:style-name="T44_2">：</text:span></text:p>
          </text:list-item>
        </text:list>
        <text:list text:style-name="LS8" xml:id="list29">
          <text:list-item>
            <text:p text:style-name="P45"><text:span text:style-name="T45_1">鼓勵</text:span><text:span text:style-name="T45_2">民眾與</text:span><text:span text:style-name="T45_3">業者及實踐低碳住宿行動</text:span><text:span text:style-name="T45_4">1.6</text:span><text:span text:style-name="T45_5">萬</text:span><text:span text:style-name="T45_6">人次</text:span><text:span text:style-name="T45_7">，減少</text:span><text:span text:style-name="T45_8">業者使用</text:span><text:span text:style-name="T45_9">一次性盥洗用品</text:span><text:span text:style-name="T45_10">1.6</text:span><text:span text:style-name="T45_11">萬組。</text:span></text:p>
          </text:list-item>
          <text:list-item>
            <text:p text:style-name="P46"><text:span text:style-name="T46_1">吸引</text:span><text:span text:style-name="T46_2">本</text:span><text:span text:style-name="T46_3">市</text:span><text:span text:style-name="T46_4">旅宿</text:span><text:span text:style-name="T46_5">業者主動加入環保旅館及環保旅店行列，預期1</text:span><text:span text:style-name="T46_6">0</text:span><text:span text:style-name="T46_7">7</text:span><text:span text:style-name="T46_8">年將新增5家。</text:span></text:p>
          </text:list-item>
        </text:list>
        <text:p text:style-name="P47"/>
        <text:p text:style-name="P48"><text:span text:style-name="T48_1">附</text:span><text:span text:style-name="T48_2">件一</text:span><text:span text:style-name="T48_3">、</text:span><text:span text:style-name="T48_4">業者</text:span><text:span text:style-name="T48_5">參加意願調查表</text:span></text:p>
        <text:p text:style-name="P49"><text:span text:style-name="T49_1">本單位</text:span><text:span text:style-name="T49_2">______________________________</text:span><text:span text:style-name="T49_3">依據</text:span><text:span text:style-name="T49_4">107年</text:span><text:span text:style-name="T49_5">桃園市鼓勵低碳旅宿計畫，符合</text:span><text:span text:style-name="T49_6">環保旅店（館）</text:span><text:span text:style-name="T49_7">資格，願配合</text:span><text:span text:style-name="T49_8">桃園</text:span><text:span text:style-name="T49_9">市</text:span><text:span text:style-name="T49_10">政府</text:span><text:span text:style-name="T49_11">參加</text:span><text:span text:style-name="T49_12">鼓勵低碳旅宿活動</text:span><text:span text:style-name="T49_13">，共同宣傳行銷。</text:span></text:p>
        <text:p text:style-name="P50"/>
        <text:p text:style-name="P51"><text:span text:style-name="T51_1">此致</text:span><text:span text:style-name="T51_2"><text:s/></text:span><text:span text:style-name="T51_3"><text:s/></text:span><text:span text:style-name="T51_4">桃園市政府</text:span></text:p>
        <text:p text:style-name="P52"/>
        <table:table table:style-name="Table2">
          <table:table-column table:style-name="Column4"/>
          <table:table-column table:style-name="Column5"/>
          <table:table-row table:style-name="Row10">
            <table:table-cell table:style-name="Cell22">
              <text:p text:style-name="P53"><text:span text:style-name="T53_1">旅館/民宿名稱</text:span></text:p>
            </table:table-cell>
            <table:table-cell table:style-name="Cell23">
              <text:p text:style-name="P54"/>
            </table:table-cell>
          </table:table-row>
          <table:table-row table:style-name="Row11">
            <table:table-cell table:style-name="Cell24">
              <text:p text:style-name="P55"><text:span text:style-name="T55_1">本案聯絡人姓名</text:span></text:p>
            </table:table-cell>
            <table:table-cell table:style-name="Cell25">
              <text:p text:style-name="P56"/>
            </table:table-cell>
          </table:table-row>
          <table:table-row table:style-name="Row12">
            <table:table-cell table:style-name="Cell26">
              <text:p text:style-name="P57"><text:span text:style-name="T57_1">本案聯絡人電話</text:span></text:p>
            </table:table-cell>
            <table:table-cell table:style-name="Cell27">
              <text:p text:style-name="P58"/>
            </table:table-cell>
          </table:table-row>
          <table:table-row table:style-name="Row13">
            <table:table-cell table:style-name="Cell28">
              <text:p text:style-name="P59"><text:span text:style-name="T59_1">公司（商號）簽章或</text:span></text:p>
              <text:p text:style-name="P60"><text:span text:style-name="T60_1">旅館/民宿發票章</text:span></text:p>
            </table:table-cell>
            <table:table-cell table:style-name="Cell29">
              <text:p text:style-name="P61"/>
            </table:table-cell>
          </table:table-row>
        </table:table>
        <text:p text:style-name="P62"/>
        <text:p text:style-name="P63"/>
        <text:p text:style-name="P64"><text:span text:style-name="T64_1">附件二、</text:span><text:span text:style-name="T64_2">領用</text:span><text:span text:style-name="T64_3">禮券證明</text:span></text:p>
        <text:p text:style-name="P65"><text:bookmark-start text:name="_Hlk499646119"/><text:bookmark-end text:name="_Hlk499646119"/><text:span text:style-name="T65_1">本單位</text:span><text:span text:style-name="T65_2">______________________________</text:span><text:span text:style-name="T65_3">依據</text:span><text:span text:style-name="T65_4">107年</text:span><text:span text:style-name="T65_5">桃園市鼓勵低碳旅宿計畫，符合計畫對象資格，願配合計畫鼓勵</text:span><text:span text:style-name="T65_6">低</text:span><text:span text:style-name="T65_7">碳旅宿活動，於107年_</text:span><text:span text:style-name="T65_8">____</text:span><text:span text:style-name="T65_9">月_</text:span><text:span text:style-name="T65_10">___</text:span><text:span text:style-name="T65_11">_日，領取</text:span><text:span text:style-name="T65_12">桃園</text:span><text:span text:style-name="T65_13">市政府_</text:span><text:span text:style-name="T65_14">____________</text:span><text:span text:style-name="T65_15">份面額100元禮卷，</text:span><text:span text:style-name="T65_16">領用人_______________，屆時將</text:span><text:span text:style-name="T65_17">依實報府核銷，如有提報資料不實、禮券遺失或逾期未報府核銷</text:span><text:span text:style-name="T65_18">情事</text:span><text:span text:style-name="T65_19">，願</text:span><text:span text:style-name="T65_20">負前述禮券等值</text:span><text:span text:style-name="T65_21">賠償責任。</text:span></text:p>
        <text:p text:style-name="P66"/>
        <table:table table:style-name="Table3">
          <table:table-column table:style-name="Column6"/>
          <table:table-column table:style-name="Column7"/>
          <table:table-row table:style-name="Row14">
            <table:table-cell table:style-name="Cell30">
              <text:p text:style-name="P67"><text:span text:style-name="T67_1">旅館/民宿名稱</text:span></text:p>
            </table:table-cell>
            <table:table-cell table:style-name="Cell31">
              <text:p text:style-name="P68"/>
            </table:table-cell>
          </table:table-row>
          <table:table-row table:style-name="Row15">
            <table:table-cell table:style-name="Cell32">
              <text:p text:style-name="P69"><text:span text:style-name="T69_1">本案聯絡人姓名</text:span></text:p>
            </table:table-cell>
            <table:table-cell table:style-name="Cell33">
              <text:p text:style-name="P70"/>
            </table:table-cell>
          </table:table-row>
          <table:table-row table:style-name="Row16">
            <table:table-cell table:style-name="Cell34">
              <text:p text:style-name="P71"><text:span text:style-name="T71_1">本案聯絡人電話</text:span></text:p>
            </table:table-cell>
            <table:table-cell table:style-name="Cell35">
              <text:p text:style-name="P72"/>
            </table:table-cell>
          </table:table-row>
          <table:table-row table:style-name="Row17">
            <table:table-cell table:style-name="Cell36">
              <text:p text:style-name="P73"><text:span text:style-name="T73_1">公司（商號）簽章</text:span><text:span text:style-name="T73_2">或</text:span></text:p>
              <text:p text:style-name="P74"><text:span text:style-name="T74_1">旅館/民宿發票章</text:span></text:p>
            </table:table-cell>
            <table:table-cell table:style-name="Cell37">
              <text:p text:style-name="P75"/>
            </table:table-cell>
          </table:table-row>
          <table:table-row table:style-name="Row18">
            <table:table-cell table:style-name="Cell38">
              <text:p text:style-name="P76"><text:span text:style-name="T76_1">代表人（負責人）簽章</text:span></text:p>
            </table:table-cell>
            <table:table-cell table:style-name="Cell39">
              <text:p text:style-name="P77"/>
            </table:table-cell>
          </table:table-row>
        </table:table>
        <text:p text:style-name="P78"/>
        <text:p text:style-name="P79"/>
        <text:p text:style-name="P80"><text:bookmark-start text:name="_Hlk512863367"/></text:p>
      </text:section>
      <text:section text:style-name="S2" text:name="S2">
        <text:p text:style-name="P81"><text:span text:style-name="T81_1">附件</text:span><text:span text:style-name="T81_2">三</text:span><text:span text:style-name="T81_3">、旅客簽收紀錄表（範例）</text:span></text:p>
        <text:p text:style-name="P82"><text:span text:style-name="T82_1">一、旅客聲明：本人願意配合桃園市鼓勵低</text:span><text:span text:style-name="T82_2">碳旅宿</text:span><text:span text:style-name="T82_3">計畫，自備住房所需牙膏、牙刷、拖鞋等一次性盥洗備品，領取每人面額1</text:span><text:span text:style-name="T82_4">00</text:span><text:span text:style-name="T82_5">元禮券，特此簽收，如有</text:span><text:span text:style-name="T82_6">不實願</text:span><text:span text:style-name="T82_7">負法律責任。</text:span></text:p>
        <text:p text:style-name="P83"><text:span text:style-name="T83_1">二、業者聲明：依據桃園市鼓勵低</text:span><text:span text:style-name="T83_2">碳旅宿</text:span><text:span text:style-name="T83_3">計畫，凡自備住房所需牙膏、牙刷、拖鞋等一次性盥洗備品者，經認定發予每人面額1</text:span><text:span text:style-name="T83_4">00</text:span><text:span text:style-name="T83_5">元禮券，特此簽發，如有</text:span><text:span text:style-name="T83_6">不實願</text:span><text:span text:style-name="T83_7">負法律責任。</text:span></text:p>
        <table:table table:style-name="Table4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9">
            <table:table-cell table:style-name="Cell40">
              <text:p text:style-name="P84"><text:span text:style-name="T84_1">序</text:span></text:p>
            </table:table-cell>
            <table:table-cell table:style-name="Cell41">
              <text:p text:style-name="P85"><text:span text:style-name="T85_1">入住日期</text:span></text:p>
            </table:table-cell>
            <table:table-cell table:style-name="Cell42">
              <text:p text:style-name="P86"><text:span text:style-name="T86_1">旅客</text:span><text:span text:style-name="T86_2">代表人</text:span><text:span text:style-name="T86_3">（親簽）</text:span><text:span text:style-name="T86_4">*</text:span></text:p>
            </table:table-cell>
            <table:table-cell table:style-name="Cell43">
              <text:p text:style-name="P87"><text:span text:style-name="T87_1">領取</text:span><text:span text:style-name="T87_2">張</text:span><text:span text:style-name="T87_3">數</text:span></text:p>
            </table:table-cell>
            <table:table-cell table:style-name="Cell44">
              <text:p text:style-name="P88"><text:span text:style-name="T88_1">身分證字號*</text:span></text:p>
            </table:table-cell>
            <table:table-cell table:style-name="Cell45">
              <text:p text:style-name="P89"><text:span text:style-name="T89_1">行動電話</text:span></text:p>
            </table:table-cell>
            <table:table-cell table:style-name="Cell46">
              <text:p text:style-name="P90"><text:span text:style-name="T90_1">戶籍地址</text:span></text:p>
            </table:table-cell>
            <table:table-cell table:style-name="Cell47">
              <text:p text:style-name="P91"><text:span text:style-name="T91_1">業者簽名</text:span></text:p>
            </table:table-cell>
          </table:table-row>
          <table:table-row table:style-name="Row20">
            <table:table-cell table:style-name="Cell48">
              <text:p text:style-name="P92"><text:span text:style-name="T92_1">1</text:span></text:p>
            </table:table-cell>
            <table:table-cell table:style-name="Cell49">
              <text:p text:style-name="P93"><text:span text:style-name="T93_1">1</text:span><text:span text:style-name="T93_2">07.</text:span><text:span text:style-name="T93_3">8</text:span><text:span text:style-name="T93_4">.15</text:span></text:p>
            </table:table-cell>
            <table:table-cell table:style-name="Cell50">
              <text:p text:style-name="P94"><text:span text:style-name="T94_1">王大明</text:span></text:p>
            </table:table-cell>
            <table:table-cell table:style-name="Cell51">
              <text:p text:style-name="P95"><text:span text:style-name="T95_1">4</text:span></text:p>
            </table:table-cell>
            <table:table-cell table:style-name="Cell52">
              <text:p text:style-name="P96"><text:span text:style-name="T96_1">A</text:span><text:span text:style-name="T96_2">123443210</text:span></text:p>
            </table:table-cell>
            <table:table-cell table:style-name="Cell53">
              <text:p text:style-name="P97"><text:span text:style-name="T97_1">0</text:span><text:span text:style-name="T97_2">988987654</text:span></text:p>
            </table:table-cell>
            <table:table-cell table:style-name="Cell54">
              <text:p text:style-name="P98"><text:span text:style-name="T98_1">台北市信義區</text:span><text:span text:style-name="T98_2">…</text:span><text:span text:style-name="T98_3">…</text:span></text:p>
            </table:table-cell>
            <table:table-cell table:style-name="Cell55">
              <text:p text:style-name="P99"><text:span text:style-name="T99_1">陳美麗</text:span></text:p>
            </table:table-cell>
          </table:table-row>
          <table:table-row table:style-name="Row21">
            <table:table-cell table:style-name="Cell56">
              <text:p text:style-name="P100"><text:span text:style-name="T100_1">2</text:span></text:p>
            </table:table-cell>
            <table:table-cell table:style-name="Cell57">
              <text:p text:style-name="P101"><text:span text:style-name="T101_1">107.8.20</text:span></text:p>
            </table:table-cell>
            <table:table-cell table:style-name="Cell58">
              <text:p text:style-name="P102"><text:span text:style-name="T102_1">葉小天</text:span></text:p>
            </table:table-cell>
            <table:table-cell table:style-name="Cell59">
              <text:p text:style-name="P103"><text:span text:style-name="T103_1">4</text:span></text:p>
            </table:table-cell>
            <table:table-cell table:style-name="Cell60">
              <text:p text:style-name="P104"><text:span text:style-name="T104_1">A</text:span><text:span text:style-name="T104_2">123443212</text:span></text:p>
            </table:table-cell>
            <table:table-cell table:style-name="Cell61">
              <text:p text:style-name="P105"><text:span text:style-name="T105_1">0988985416</text:span></text:p>
            </table:table-cell>
            <table:table-cell table:style-name="Cell62">
              <text:p text:style-name="P106"><text:span text:style-name="T106_1">台中市中西區</text:span><text:span text:style-name="T106_2">…</text:span><text:span text:style-name="T106_3">…</text:span></text:p>
            </table:table-cell>
            <table:table-cell table:style-name="Cell63">
              <text:p text:style-name="P107"><text:span text:style-name="T107_1">陳美麗</text:span></text:p>
            </table:table-cell>
          </table:table-row>
          <table:table-row table:style-name="Row22">
            <table:table-cell table:style-name="Cell64">
              <text:p text:style-name="P108"><text:span text:style-name="T108_1">3</text:span></text:p>
            </table:table-cell>
            <table:table-cell table:style-name="Cell65">
              <text:p text:style-name="P109"><text:span text:style-name="T109_1">107.8.21</text:span></text:p>
            </table:table-cell>
            <table:table-cell table:style-name="Cell66">
              <text:p text:style-name="P110"><text:span text:style-name="T110_1">田小林</text:span></text:p>
            </table:table-cell>
            <table:table-cell table:style-name="Cell67">
              <text:p text:style-name="P111"><text:span text:style-name="T111_1">2</text:span></text:p>
            </table:table-cell>
            <table:table-cell table:style-name="Cell68">
              <text:p text:style-name="P112"><text:span text:style-name="T112_1">A</text:span><text:span text:style-name="T112_2">123443214</text:span></text:p>
            </table:table-cell>
            <table:table-cell table:style-name="Cell69">
              <text:p text:style-name="P113"><text:span text:style-name="T113_1">0988154765</text:span></text:p>
            </table:table-cell>
            <table:table-cell table:style-name="Cell70">
              <text:p text:style-name="P114"><text:span text:style-name="T114_1">高雄市</text:span><text:span text:style-name="T114_2">左營區…</text:span><text:span text:style-name="T114_3">…</text:span></text:p>
            </table:table-cell>
            <table:table-cell table:style-name="Cell71">
              <text:p text:style-name="P115"><text:span text:style-name="T115_1">陳美麗</text:span></text:p>
            </table:table-cell>
          </table:table-row>
          <table:table-row table:style-name="Row23">
            <table:table-cell table:style-name="Cell72">
              <text:p text:style-name="P116"><text:span text:style-name="T116_1">4</text:span></text:p>
            </table:table-cell>
            <table:table-cell table:style-name="Cell73">
              <text:p text:style-name="P117"/>
            </table:table-cell>
            <table:table-cell table:style-name="Cell74">
              <text:p text:style-name="P118"/>
            </table:table-cell>
            <table:table-cell table:style-name="Cell75">
              <text:p text:style-name="P119"/>
            </table:table-cell>
            <table:table-cell table:style-name="Cell76">
              <text:p text:style-name="P120"/>
            </table:table-cell>
            <table:table-cell table:style-name="Cell77">
              <text:p text:style-name="P121"/>
            </table:table-cell>
            <table:table-cell table:style-name="Cell78">
              <text:p text:style-name="P122"/>
            </table:table-cell>
            <table:table-cell table:style-name="Cell79">
              <text:p text:style-name="P123"/>
            </table:table-cell>
          </table:table-row>
          <table:table-row table:style-name="Row24">
            <table:table-cell table:style-name="Cell80">
              <text:p text:style-name="P124"><text:span text:style-name="T124_1">5</text:span></text:p>
            </table:table-cell>
            <table:table-cell table:style-name="Cell81">
              <text:p text:style-name="P125"/>
            </table:table-cell>
            <table:table-cell table:style-name="Cell82">
              <text:p text:style-name="P126"/>
            </table:table-cell>
            <table:table-cell table:style-name="Cell83">
              <text:p text:style-name="P127"/>
            </table:table-cell>
            <table:table-cell table:style-name="Cell84">
              <text:p text:style-name="P128"/>
            </table:table-cell>
            <table:table-cell table:style-name="Cell85">
              <text:p text:style-name="P129"/>
            </table:table-cell>
            <table:table-cell table:style-name="Cell86">
              <text:p text:style-name="P130"/>
            </table:table-cell>
            <table:table-cell table:style-name="Cell87">
              <text:p text:style-name="P131"/>
            </table:table-cell>
          </table:table-row>
          <table:table-row table:style-name="Row25">
            <table:table-cell table:style-name="Cell88">
              <text:p text:style-name="P132"><text:span text:style-name="T132_1">6</text:span></text:p>
            </table:table-cell>
            <table:table-cell table:style-name="Cell89">
              <text:p text:style-name="P133"/>
            </table:table-cell>
            <table:table-cell table:style-name="Cell90">
              <text:p text:style-name="P134"/>
            </table:table-cell>
            <table:table-cell table:style-name="Cell91">
              <text:p text:style-name="P135"/>
            </table:table-cell>
            <table:table-cell table:style-name="Cell92">
              <text:p text:style-name="P136"/>
            </table:table-cell>
            <table:table-cell table:style-name="Cell93">
              <text:p text:style-name="P137"/>
            </table:table-cell>
            <table:table-cell table:style-name="Cell94">
              <text:p text:style-name="P138"/>
            </table:table-cell>
            <table:table-cell table:style-name="Cell95">
              <text:p text:style-name="P139"/>
            </table:table-cell>
          </table:table-row>
          <table:table-row table:style-name="Row26">
            <table:table-cell table:style-name="Cell96">
              <text:p text:style-name="P140"><text:span text:style-name="T140_1">7</text:span></text:p>
            </table:table-cell>
            <table:table-cell table:style-name="Cell97">
              <text:p text:style-name="P141"/>
            </table:table-cell>
            <table:table-cell table:style-name="Cell98">
              <text:p text:style-name="P142"/>
            </table:table-cell>
            <table:table-cell table:style-name="Cell99">
              <text:p text:style-name="P143"/>
            </table:table-cell>
            <table:table-cell table:style-name="Cell100">
              <text:p text:style-name="P144"/>
            </table:table-cell>
            <table:table-cell table:style-name="Cell101">
              <text:p text:style-name="P145"/>
            </table:table-cell>
            <table:table-cell table:style-name="Cell102">
              <text:p text:style-name="P146"/>
            </table:table-cell>
            <table:table-cell table:style-name="Cell103">
              <text:p text:style-name="P147"/>
            </table:table-cell>
          </table:table-row>
          <table:table-row table:style-name="Row27">
            <table:table-cell table:style-name="Cell104">
              <text:p text:style-name="P148"><text:span text:style-name="T148_1">8</text:span></text:p>
            </table:table-cell>
            <table:table-cell table:style-name="Cell105">
              <text:p text:style-name="P149"/>
            </table:table-cell>
            <table:table-cell table:style-name="Cell106">
              <text:p text:style-name="P150"/>
            </table:table-cell>
            <table:table-cell table:style-name="Cell107">
              <text:p text:style-name="P151"/>
            </table:table-cell>
            <table:table-cell table:style-name="Cell108">
              <text:p text:style-name="P152"/>
            </table:table-cell>
            <table:table-cell table:style-name="Cell109">
              <text:p text:style-name="P153"/>
            </table:table-cell>
            <table:table-cell table:style-name="Cell110">
              <text:p text:style-name="P154"/>
            </table:table-cell>
            <table:table-cell table:style-name="Cell111">
              <text:p text:style-name="P155"/>
            </table:table-cell>
          </table:table-row>
          <table:table-row table:style-name="Row28">
            <table:table-cell table:style-name="Cell112">
              <text:p text:style-name="P156"><text:span text:style-name="T156_1">9</text:span></text:p>
            </table:table-cell>
            <table:table-cell table:style-name="Cell113">
              <text:p text:style-name="P157"/>
            </table:table-cell>
            <table:table-cell table:style-name="Cell114">
              <text:p text:style-name="P158"/>
            </table:table-cell>
            <table:table-cell table:style-name="Cell115">
              <text:p text:style-name="P159"/>
            </table:table-cell>
            <table:table-cell table:style-name="Cell116">
              <text:p text:style-name="P160"/>
            </table:table-cell>
            <table:table-cell table:style-name="Cell117">
              <text:p text:style-name="P161"/>
            </table:table-cell>
            <table:table-cell table:style-name="Cell118">
              <text:p text:style-name="P162"/>
            </table:table-cell>
            <table:table-cell table:style-name="Cell119">
              <text:p text:style-name="P163"/>
            </table:table-cell>
          </table:table-row>
          <table:table-row table:style-name="Row29">
            <table:table-cell table:style-name="Cell120">
              <text:p text:style-name="P164"><text:span text:style-name="T164_1">1</text:span><text:span text:style-name="T164_2">0</text:span></text:p>
            </table:table-cell>
            <table:table-cell table:style-name="Cell121">
              <text:p text:style-name="P165"/>
            </table:table-cell>
            <table:table-cell table:style-name="Cell122">
              <text:p text:style-name="P166"/>
            </table:table-cell>
            <table:table-cell table:style-name="Cell123">
              <text:p text:style-name="P167"/>
            </table:table-cell>
            <table:table-cell table:style-name="Cell124">
              <text:p text:style-name="P168"/>
            </table:table-cell>
            <table:table-cell table:style-name="Cell125">
              <text:p text:style-name="P169"/>
            </table:table-cell>
            <table:table-cell table:style-name="Cell126">
              <text:p text:style-name="P170"/>
            </table:table-cell>
            <table:table-cell table:style-name="Cell127">
              <text:p text:style-name="P171"/>
            </table:table-cell>
          </table:table-row>
        </table:table>
        <text:p text:style-name="P172"><text:span text:style-name="T172_1">※</text:span><text:span text:style-name="T172_2">所有欄位</text:span><text:span text:style-name="T172_3">皆</text:span><text:span text:style-name="T172_4">必填</text:span><text:span text:style-name="T172_5">，</text:span><text:span text:style-name="T172_6">惟</text:span><text:span text:style-name="T172_7">外籍旅客可以護照號碼代替身分證字號</text:span><text:span text:style-name="T172_8">，又</text:span><text:span text:style-name="T172_9">地址免填</text:span><text:span text:style-name="T172_10">。</text:span></text:p>
        <text:p text:style-name="P173"><text:span text:style-name="T173_1">※</text:span><text:span text:style-name="T173_2">本表如不</text:span><text:span text:style-name="T173_3">敷使用可自行複製延伸。</text:span></text:p>
        <text:p text:style-name="P174"><text:bookmark-end text:name="_Hlk512863367"/></text:p>
      </text:section>
      <text:section text:style-name="S3" text:name="S3">
        <text:p text:style-name="P175"><text:span text:style-name="T175_1">附件</text:span><text:span text:style-name="T175_2">四</text:span><text:span text:style-name="T175_3">、</text:span><text:span text:style-name="T175_4">機關不定期</text:span><text:span text:style-name="T175_5">訪視</text:span><text:span text:style-name="T175_6">表</text:span></text:p>
        <table:table table:style-name="Table5">
          <table:table-column table:style-name="Column16"/>
          <table:table-column table:style-name="Column17"/>
          <table:table-column table:style-name="Column18"/>
          <table:table-row table:style-name="Row30">
            <table:table-cell table:style-name="Cell128">
              <text:p text:style-name="P176"><text:span text:style-name="T176_1">一、參與業者名稱</text:span></text:p>
            </table:table-cell>
            <table:table-cell table:style-name="Cell129" table:number-columns-spanned="2">
              <text:p text:style-name="P177"/>
            </table:table-cell>
          </table:table-row>
          <table:table-row table:style-name="Row31">
            <table:table-cell table:style-name="Cell130">
              <text:p text:style-name="P178"><text:span text:style-name="T178_1">二、訪視日期</text:span></text:p>
            </table:table-cell>
            <table:table-cell table:style-name="Cell131" table:number-columns-spanned="2">
              <text:p text:style-name="P179"/>
            </table:table-cell>
          </table:table-row>
          <table:table-row table:style-name="Row32">
            <table:table-cell table:style-name="Cell132" table:number-rows-spanned="4">
              <text:p text:style-name="P180"><text:span text:style-name="T180_1">三、訪視內容</text:span></text:p>
            </table:table-cell>
            <table:table-cell table:style-name="Cell133">
              <text:p text:style-name="P181"><text:span text:style-name="T181_1">旅客簽收</text:span><text:span text:style-name="T181_2">紀</text:span><text:span text:style-name="T181_3">錄表填報完整</text:span></text:p>
            </table:table-cell>
            <table:table-cell table:style-name="Cell134">
              <text:p text:style-name="P182"><text:span text:style-name="T182_1">□符合</text:span></text:p>
              <text:p text:style-name="P183"><text:span text:style-name="T183_1">□未符合</text:span></text:p>
            </table:table-cell>
          </table:table-row>
          <table:table-row table:style-name="Row33">
            <table:covered-table-cell/>
            <table:table-cell table:style-name="Cell135">
              <text:p text:style-name="P184"><text:span text:style-name="T184_1">禮券</text:span><text:span text:style-name="T184_2">發送數量與簽收紀錄相符</text:span></text:p>
            </table:table-cell>
            <table:table-cell table:style-name="Cell136">
              <text:p text:style-name="P185"><text:span text:style-name="T185_1">□符合</text:span></text:p>
              <text:p text:style-name="P186"><text:span text:style-name="T186_1">□未符合</text:span></text:p>
            </table:table-cell>
          </table:table-row>
          <table:table-row table:style-name="Row34">
            <table:covered-table-cell/>
            <table:table-cell table:style-name="Cell137">
              <text:p text:style-name="P187"><text:span text:style-name="T187_1">於旅館明顯處宣傳本活動訊息</text:span></text:p>
            </table:table-cell>
            <table:table-cell table:style-name="Cell138">
              <text:p text:style-name="P188"><text:span text:style-name="T188_1">□符合</text:span></text:p>
              <text:p text:style-name="P189"><text:span text:style-name="T189_1">□未符合</text:span></text:p>
            </table:table-cell>
          </table:table-row>
          <table:table-row table:style-name="Row35">
            <table:covered-table-cell/>
            <table:table-cell table:style-name="Cell139">
              <text:p text:style-name="P190"><text:span text:style-name="T190_1">於政府公告水資源匱乏</text:span><text:span text:style-name="T190_2">期間，</text:span><text:span text:style-name="T190_3">配合宣導淋浴，節省水資源。</text:span></text:p>
            </table:table-cell>
            <table:table-cell table:style-name="Cell140">
              <text:p text:style-name="P191"><text:span text:style-name="T191_1">□符合</text:span></text:p>
              <text:p text:style-name="P192"><text:span text:style-name="T192_1">□未符合</text:span></text:p>
            </table:table-cell>
          </table:table-row>
          <table:table-row table:style-name="Row36">
            <table:table-cell table:style-name="Cell141">
              <text:p text:style-name="P193"><text:span text:style-name="T193_1">四、</text:span><text:span text:style-name="T193_2">改善</text:span><text:span text:style-name="T193_3">建議</text:span></text:p>
            </table:table-cell>
            <table:table-cell table:style-name="Cell142" table:number-columns-spanned="2">
              <text:p text:style-name="P194"/>
            </table:table-cell>
          </table:table-row>
          <table:table-row table:style-name="Row37">
            <table:table-cell table:style-name="Cell143">
              <text:p text:style-name="P195"><text:span text:style-name="T195_1">五、填表人簽名</text:span></text:p>
            </table:table-cell>
            <table:table-cell table:style-name="Cell144" table:number-columns-spanned="2">
              <text:p text:style-name="P196"/>
            </table:table-cell>
          </table:table-row>
          <table:table-row table:style-name="Row38">
            <table:table-cell table:style-name="Cell145">
              <text:p text:style-name="P197"><text:span text:style-name="T197_1">六、業者代表簽名</text:span></text:p>
            </table:table-cell>
            <table:table-cell table:style-name="Cell146" table:number-columns-spanned="2">
              <text:p text:style-name="P198"/>
            </table:table-cell>
          </table:table-row>
        </table:table>
        <text:p text:style-name="P199"/>
        <text:p text:style-name="P200"><text:span text:style-name="T200_1">附件</text:span><text:span text:style-name="T200_2">五</text:span><text:span text:style-name="T200_3">、</text:span><text:span text:style-name="T200_4">業者</text:span><text:span text:style-name="T200_5">公告</text:span><text:span text:style-name="T200_6">本活動佐證照片</text:span></text:p>
        <table:table table:style-name="Table6">
          <table:table-column table:style-name="Column19"/>
          <table:table-row table:style-name="Row39">
            <table:table-cell table:style-name="Cell147">
              <text:p text:style-name="P201"><text:span text:style-name="T201_1">照片說明：</text:span><text:span text:style-name="T201_2">（</text:span><text:span text:style-name="T201_3">如</text:span><text:span text:style-name="T201_4">：</text:span><text:span text:style-name="T201_5">於櫃檯公告本活動訊息</text:span><text:span text:style-name="T201_6">）</text:span></text:p>
            </table:table-cell>
          </table:table-row>
          <table:table-row table:style-name="Row40">
            <table:table-cell table:style-name="Cell148">
              <text:p text:style-name="P202"><text:span text:style-name="T202_1">照片黏貼處</text:span></text:p>
            </table:table-cell>
          </table:table-row>
          <table:table-row table:style-name="Row41">
            <table:table-cell table:style-name="Cell149">
              <text:p text:style-name="P203"><text:span text:style-name="T203_1">照片說明：</text:span><text:span text:style-name="T203_2">（如：</text:span><text:bookmark-start text:name="_GoBack"/><text:bookmark-end text:name="_GoBack"/><text:span text:style-name="T203_3">於網站</text:span><text:span text:style-name="T203_4">公告本活動訊息）</text:span></text:p>
            </table:table-cell>
          </table:table-row>
          <table:table-row table:style-name="Row42">
            <table:table-cell table:style-name="Cell150">
              <text:p text:style-name="P204"><text:span text:style-name="T204_1">照片黏貼處</text:span></text:p>
            </table:table-cell>
          </table:table-row>
        </table:table>
        <text:p text:style-name="P205"><text:span text:style-name="T205_1">※</text:span><text:span text:style-name="T205_2">本表如不</text:span><text:span text:style-name="T205_3">敷使用可自行複製延伸。</text:span></text:p>
        <text:p text:style-name="P206"/>
        <text:p text:style-name="P207"><text:span text:style-name="T207_1">附件</text:span><text:span text:style-name="T207_2">六</text:span><text:span text:style-name="T207_3">、</text:span><text:span text:style-name="T207_4">業者</text:span><text:span text:style-name="T207_5">核銷</text:span><text:span text:style-name="T207_6">禮券</text:span><text:span text:style-name="T207_7">證明</text:span></text:p>
        <text:p text:style-name="P208"><text:span text:style-name="T208_1">本單位______________________________配合</text:span><text:span text:style-name="T208_2">107年</text:span><text:span text:style-name="T208_3">桃園市鼓勵低</text:span><text:span text:style-name="T208_4">碳旅宿</text:span><text:span text:style-name="T208_5">計畫，前於107年_____月_____日，領取市政府_____________份面額100元禮卷，於</text:span><text:span text:style-name="T208_6">_____</text:span><text:span text:style-name="T208_7">年_____月_____日</text:span><text:span text:style-name="T208_8">提交</text:span><text:span text:style-name="T208_9">核銷</text:span><text:span text:style-name="T208_10">資料如下：</text:span><text:span text:style-name="T208_11"><text:s/></text:span></text:p>
        <text:p text:style-name="P209"><text:span text:style-name="T209_1">一、旅客簽收紀錄表（附件</text:span><text:span text:style-name="T209_2">三</text:span><text:span text:style-name="T209_3">）</text:span></text:p>
        <text:p text:style-name="P210"><text:span text:style-name="T210_1">二、宣傳本活動佐證照片（附件</text:span><text:span text:style-name="T210_2">五</text:span><text:span text:style-name="T210_3">）</text:span></text:p>
        <text:p text:style-name="P211"><text:span text:style-name="T211_1">三、</text:span><text:span text:style-name="T211_2">業者核銷禮券證明</text:span><text:span text:style-name="T211_3">（附件</text:span><text:span text:style-name="T211_4">六</text:span><text:span text:style-name="T211_5">）</text:span><text:span text:style-name="T211_6">，實際發放</text:span><text:span text:style-name="T211_7">_</text:span><text:span text:style-name="T211_8">____________</text:span><text:span text:style-name="T211_9">張</text:span></text:p>
        <text:p text:style-name="P212"><text:span text:style-name="T212_1">四、剩餘禮券_</text:span><text:span text:style-name="T212_2">____________</text:span><text:span text:style-name="T212_3">張</text:span></text:p>
        <text:p text:style-name="P213"><text:span text:style-name="T213_1">以上資料如有不實、禮券遺失或逾期未報府核銷情事，願負前述禮券等值賠償責任。</text:span></text:p>
        <table:table table:style-name="Table7">
          <table:table-column table:style-name="Column20"/>
          <table:table-column table:style-name="Column21"/>
          <table:table-row table:style-name="Row43">
            <table:table-cell table:style-name="Cell151">
              <text:p text:style-name="P214"><text:span text:style-name="T214_1">本案聯絡人：</text:span></text:p>
            </table:table-cell>
            <table:table-cell table:style-name="Cell152">
              <text:p text:style-name="P215"/>
            </table:table-cell>
          </table:table-row>
          <table:table-row table:style-name="Row44">
            <table:table-cell table:style-name="Cell153">
              <text:p text:style-name="P216"><text:span text:style-name="T216_1">聯絡人電話：</text:span></text:p>
            </table:table-cell>
            <table:table-cell table:style-name="Cell154">
              <text:p text:style-name="P217"/>
            </table:table-cell>
          </table:table-row>
          <table:table-row table:style-name="Row45">
            <table:table-cell table:style-name="Cell155">
              <text:p text:style-name="P218"><text:span text:style-name="T218_1">公司（商號）蓋章</text:span><text:span text:style-name="T218_2">或</text:span></text:p>
              <text:p text:style-name="P219"><text:span text:style-name="T219_1">旅館/民宿發票章</text:span><text:span text:style-name="T219_2">：</text:span></text:p>
            </table:table-cell>
            <table:table-cell table:style-name="Cell156">
              <text:p text:style-name="P220"/>
            </table:table-cell>
          </table:table-row>
          <table:table-row table:style-name="Row46">
            <table:table-cell table:style-name="Cell157">
              <text:p text:style-name="P221"><text:span text:style-name="T221_1">代表人(負責人)簽章：</text:span></text:p>
            </table:table-cell>
            <table:table-cell table:style-name="Cell158">
              <text:p text:style-name="P222"/>
            </table:table-cell>
          </table:table-row>
        </table:table>
        <text:p text:style-name="P223"/>
        <text:p text:style-name="P2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min-label-width="1.27cm" text:min-label-distance="1.27cm" fo:text-align="end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landscape" fo:page-width="29.7cm" fo:page-height="21.001cm" fo:background-color="#ffffff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1cm" fo:page-height="29.7cm" fo:background-color="#ffffff" fo:padding-top="0cm" fo:margin-top="1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王崇安</meta:initial-creator>
    <meta:creation-date>2018-06-20T03:04:00</meta:creation-date>
    <dc:creator>王崇安</dc:creator>
    <dc:date>2018-06-21T06:47:00</dc:date>
    <meta:print-date>2018-03-01T03:05:00</meta:print-date>
    <meta:editing-cycles>4</meta:editing-cycles>
    <meta:editing-duration>PT7M</meta:editing-duration>
    <meta:document-statistic meta:page-count="8" meta:paragraph-count="5" meta:row-count="17" meta:word-count="378" meta:character-count="2530" meta:non-whitespace-character-count="2157"/>
  </office:meta>
</office:document-meta>
</file>