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FR2" style:family="graphic" style:parent-style-name="Normal">
      <style:graphic-properties draw:stroke="solid" svg:stroke-width="0.035cm" svg:stroke-color="#2f528f" draw:fill-color="#ff0000" fo:background-color="#ff0000" fo:border-top="#2f528f 0.035cm solid" fo:border-bottom="#2f528f 0.035cm solid" fo:border-left="#2f528f 0.035cm solid" fo:margin-left="0.318cm" fo:border-right="#2f528f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/>
    <style:style style:name="FR3" style:family="graphic" style:parent-style-name="Normal">
      <style:graphic-properties draw:stroke="solid" svg:stroke-width="0.212cm" svg:stroke-color="#ff0000" draw:fill="none" fo:border-top="#ff0000 0.212cm solid" fo:border-bottom="#ff0000 0.212cm solid" fo:border-left="#ff0000 0.212cm solid" fo:margin-left="0.318cm" fo:border-right="#ff0000 0.212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Normal"/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svg:stroke-width="0.106cm" svg:stroke-color="#ff0000" draw:fill-color="#000000" fo:background-color="#000000" fo:border-top="#ff0000 0.106cm solid" fo:border-bottom="#ff0000 0.106cm solid" fo:border-left="#ff0000 0.106cm solid" fo:margin-left="0.318cm" fo:border-right="#ff0000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Normal"/>
    <style:style style:name="P21" style:family="paragraph" style:parent-style-name="Normal"/>
    <style:style style:name="FR6" style:family="graphic" style:parent-style-name="Normal">
      <style:graphic-properties draw:marker-end-width="0.37cm" draw:marker-end="msArrowEnd_20_5" draw:stroke="solid" svg:stroke-width="0.106cm" svg:stroke-color="#ff0000" draw:fill-color="#000000" fo:background-color="#000000" fo:border-top="#ff0000 0.106cm solid" fo:border-bottom="#ff0000 0.106cm solid" fo:border-left="#ff0000 0.106cm solid" fo:margin-left="0.318cm" fo:border-right="#ff0000 0.10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" style:family="paragraph" style:parent-style-name="Normal"/>
    <style:style style:name="FR7" style:family="graphic" style:parent-style-name="Normal">
      <style:graphic-properties draw:stroke="solid" svg:stroke-width="0.159cm" svg:stroke-color="#ff0000" draw:fill-color="#ffffff" fo:background-color="#ffffff" fo:border-top="#ff0000 0.159cm solid" fo:margin-top="0.127cm" fo:border-bottom="#ff0000 0.159cm solid" fo:margin-bottom="0.127cm" fo:border-left="#ff0000 0.159cm solid" fo:margin-left="0.318cm" fo:border-right="#ff0000 0.159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Normal"/>
    <style:style style:name="P25" style:family="paragraph" style:parent-style-name="Normal"/>
    <style:style style:name="FR8" style:family="graphic" style:parent-style-name="Normal">
      <style:graphic-properties draw:stroke="solid" svg:stroke-width="0.035cm" svg:stroke-color="#ed7d31" draw:fill-color="#ffffff" fo:background-color="#ffffff" fo:border-top="#ed7d31 0.035cm solid" fo:border-bottom="#ed7d31 0.035cm solid" fo:border-left="#ed7d31 0.035cm solid" fo:margin-left="0.318cm" fo:border-right="#ed7d31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FR9" style:family="graphic" style:parent-style-name="Normal">
      <style:graphic-properties draw:stroke="solid" svg:stroke-width="0.035cm" svg:stroke-color="#ed7d31" draw:fill-color="#ffffff" fo:background-color="#ffffff" fo:border-top="#ed7d31 0.035cm solid" fo:border-bottom="#ed7d31 0.035cm solid" fo:border-left="#ed7d31 0.035cm solid" fo:margin-left="0.318cm" fo:border-right="#ed7d31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bookmark-start text:name="_GoBack"/><draw:frame svg:x="0.635cm" svg:y="-0.159cm" svg:width="26.273cm" svg:height="18.791cm" draw:style-name="FR1" text:anchor-type="char" draw:z-index="6"><draw:image xlink:href="Pictures/image1.png" xlink:type="simple" xlink:show="embed" xlink:actuate="onLoad"/></draw:frame><text:bookmark-end text:name="_GoBack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draw:custom-shape svg:x="19.279cm" svg:y="0.6cm" svg:width="0.758cm" svg:height="0.732cm" draw:style-name="FR2" draw:z-index="15"><draw:enhanced-geometry draw:type="non-primitive" svg:viewBox="0 0 993600 993600" draw:enhanced-path="M 496800 0 L 993600 993600 0 993600 Z N" draw:text-areas="248400 496800 745200 993600" draw:glue-points="496800 0 248400 496800 496800 993600 745200 496800"/></draw:custom-shape></text:p>
      <text:p text:style-name="P17"><draw:rect svg:x="17.383cm" svg:y="0.026cm" svg:width="1.799cm" svg:height="0.873cm" draw:style-name="FR3" draw:z-index="2"/></text:p>
      <text:p text:style-name="P18"><draw:frame svg:x="18.098cm" svg:y="0.397cm" svg:width="2.381cm" svg:height="3.745cm" draw:style-name="FR4" text:anchor-type="char" draw:z-index="13"><draw:text-box fo:min-height="3.692cm"><text:p text:style-name="P19"><text:span text:style-name="T19_1">清潔車輛停放處</text:span></text:p></draw:text-box></draw:frame><draw:connector svg:x1="17.859cm" svg:y1="1.905cm" svg:x2="17.859cm" svg:y2="0.318cm" draw:style-name="FR5" draw:z-index="9"/></text:p>
      <text:p text:style-name="P20"/>
      <text:p text:style-name="P21"><draw:connector svg:x1="6.694cm" svg:y1="0.503cm" svg:x2="17.542cm" svg:y2="0.63cm" draw:style-name="FR6" draw:z-index="7"/></text:p>
      <text:p text:style-name="P22"><draw:frame svg:x="20.849cm" svg:y="0.344cm" svg:width="4.048cm" svg:height="1.296cm" draw:style-name="FR7" text:anchor-type="char" draw:z-index="4"><draw:text-box><text:p text:style-name="P23"><text:span text:style-name="T23_1">導覽老師集合處</text:span></text:p></draw:text-box></draw:frame></text:p>
      <text:p text:style-name="P24"/>
      <text:p text:style-name="P25"><draw:frame svg:x="20.973cm" svg:y="0.309cm" svg:width="3.881cm" svg:height="1.552cm" draw:style-name="FR8" text:anchor-type="char" draw:z-index="11"><draw:text-box><text:p text:style-name="P26"><text:span text:style-name="T26_1">走</text:span><text:span text:style-name="T26_2">東興路2段，遇清潔隊左轉</text:span><text:span text:style-name="T26_3">。</text:span></text:p></draw:text-box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-9.11cm" svg:y="10.601cm" svg:width="2.611cm" svg:height="1.235cm" draw:style-name="FR9" draw:z-index="0"><draw:enhanced-geometry draw:type="non-primitive" svg:viewBox="0 0 993600 993600" draw:enhanced-path="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" draw:text-areas="0 0 993600 993600"/></draw:custom-shap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莊雅婷</meta:initial-creator>
    <meta:creation-date>2018-04-02T11:21:00</meta:creation-date>
    <dc:creator>莊雅婷</dc:creator>
    <dc:date>2018-04-02T11:38:00</dc:date>
    <meta:editing-cycles>13</meta:editing-cycles>
    <meta:editing-duration>PT17M</meta:editing-duration>
    <meta:document-statistic meta:page-count="2" meta:paragraph-count="1" meta:row-count="1" meta:word-count="5" meta:character-count="39" meta:non-whitespace-character-count="35"/>
  </office:meta>
</office:document-meta>
</file>