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 svg:panose-1="2 2 6 0 4 2 5 8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3.5236in" style:use-optimal-column-width="false"/>
    </style:style>
    <style:style style:name="TableColumn22" style:family="table-column">
      <style:table-column-properties style:column-width="1.8902in" style:use-optimal-column-width="false"/>
    </style:style>
    <style:style style:name="Table18" style:family="table">
      <style:table-properties style:width="6.7888in" fo:margin-left="0in" table:align="left"/>
    </style:style>
    <style:style style:name="TableRow23" style:family="table-row">
      <style:table-row-properties style:min-row-height="0.3659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634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777in"/>
      <style:text-properties style:font-name="新細明體" style:font-name-complex="新細明體" fo:color="#333333" fo:letter-spacing="0.0166in" style:letter-kerning="false"/>
    </style:style>
    <style:style style:name="P39" style:parent-style-name="內文" style:family="paragraph">
      <style:paragraph-properties fo:widows="2" fo:orphans="2" fo:line-height="0.2777in"/>
    </style:style>
    <style:style style:name="T40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letter-spacing="0.0166in" style:letter-kerning="false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line-height="0.2777in"/>
    </style:style>
    <style:style style:name="T4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777in"/>
      <style:text-properties style:font-name="新細明體" style:font-name-complex="新細明體" fo:color="#333333" fo:letter-spacing="0.0166in" style:letter-kerning="false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letter-spacing="0.0166in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fo:language="zh" fo:country="TW"/>
    </style:style>
    <style:style style:name="T1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>
        <style:tab-stops>
          <style:tab-stop style:type="left" style:position="0.1062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  <style:text-properties style:font-name="新細明體" style:font-name-complex="新細明體" fo:color="#333333" fo:letter-spacing="0.0166in" style:letter-kerning="false"/>
    </style:style>
    <style:style style:name="P123" style:parent-style-name="內文" style:family="paragraph">
      <style:paragraph-properties fo:widows="2" fo:orphans="2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29" style:parent-style-name="內文" style:family="paragraph">
      <style:paragraph-properties fo:widows="2" fo:orphans="2" fo:line-height="0.2777in"/>
    </style:style>
    <style:style style:name="T130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31" style:parent-style-name="內文" style:family="paragraph">
      <style:paragraph-properties fo:widows="2" fo:orphans="2" fo:line-height="0.2777in"/>
    </style:style>
    <style:style style:name="T132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39" style:parent-style-name="內文" style:family="paragraph">
      <style:paragraph-properties fo:widows="2" fo:orphans="2" fo:line-height="0.2777in"/>
    </style:style>
    <style:style style:name="T140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41" style:parent-style-name="內文" style:family="paragraph">
      <style:paragraph-properties fo:widows="2" fo:orphans="2" fo:line-height="0.2777in"/>
    </style:style>
    <style:style style:name="T142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48" style:parent-style-name="內文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51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54" style:parent-style-name="內文" style:family="paragraph">
      <style:paragraph-properties fo:widows="2" fo:orphans="2" fo:line-height="0.2777in"/>
    </style:style>
    <style:style style:name="T15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56" style:parent-style-name="內文" style:family="paragraph">
      <style:paragraph-properties fo:widows="2" fo:orphans="2" fo:line-height="0.2777in"/>
    </style:style>
    <style:style style:name="T157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59" style:parent-style-name="內文" style:family="paragraph">
      <style:paragraph-properties fo:widows="2" fo:orphans="2" fo:line-height="0.2777in"/>
    </style:style>
    <style:style style:name="T160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62" style:parent-style-name="內文" style:family="paragraph">
      <style:paragraph-properties fo:widows="2" fo:orphans="2" fo:line-height="0.2777in"/>
    </style:style>
    <style:style style:name="T163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64" style:parent-style-name="內文" style:family="paragraph">
      <style:paragraph-properties fo:widows="2" fo:orphans="2" fo:line-height="0.2777in"/>
    </style:style>
    <style:style style:name="T16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66" style:parent-style-name="內文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69" style:parent-style-name="內文" style:family="paragraph">
      <style:paragraph-properties fo:widows="2" fo:orphans="2" fo:line-height="0.2777in"/>
    </style:style>
    <style:style style:name="T170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172" style:parent-style-name="內文" style:family="paragraph">
      <style:paragraph-properties fo:widows="2" fo:orphans="2" fo:line-height="0.2777in"/>
    </style:style>
    <style:style style:name="T173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1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break-before="page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324" style:parent-style-name="內文" style:family="paragraph">
      <style:paragraph-properties fo:text-align="center" fo:line-height="0.3888in"/>
    </style:style>
    <style:style style:name="T3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7" style:parent-style-name="清單段落" style:family="paragraph">
      <style:paragraph-properties fo:widows="2" fo:orphans="2" fo:text-align="justify" fo:line-height="0.3611in" fo:margin-left="0.5in">
        <style:tab-stops/>
      </style:paragraph-properties>
      <style:text-properties style:font-name="標楷體" style:font-name-asian="標楷體"/>
    </style:style>
    <style:style style:name="P328" style:parent-style-name="清單段落" style:family="paragraph">
      <style:paragraph-properties fo:widows="2" fo:orphans="2" fo:text-align="justify" fo:line-height="0.3611in" fo:margin-left="0.5in">
        <style:tab-stops/>
      </style:paragraph-properties>
      <style:text-properties style:font-name="標楷體" style:font-name-asian="標楷體"/>
    </style:style>
    <style:style style:name="P329" style:parent-style-name="清單段落" style:family="paragraph">
      <style:paragraph-properties fo:widows="2" fo:orphans="2" fo:text-align="justify" fo:line-height="0.3611in" fo:margin-left="0.5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widows="2" fo:orphans="2" fo:text-align="justify" fo:line-height="0.3611in" fo:margin-left="0.5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widows="2" fo:orphans="2" fo:text-align="justify" fo:line-height="0.3611in" fo:margin-left="0.5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336" style:parent-style-name="清單段落" style:family="paragraph">
      <style:paragraph-properties fo:widows="2" fo:orphans="2" fo:text-align="justify" fo:line-height="0.3611in" fo:margin-left="0.5in">
        <style:tab-stops/>
      </style:paragraph-properties>
      <style:text-properties style:font-name="標楷體" style:font-name-asian="標楷體"/>
    </style:style>
    <style:style style:name="TableColumn338" style:family="table-column">
      <style:table-column-properties style:column-width="0.4923in"/>
    </style:style>
    <style:style style:name="TableColumn339" style:family="table-column">
      <style:table-column-properties style:column-width="3.0138in"/>
    </style:style>
    <style:style style:name="TableColumn340" style:family="table-column">
      <style:table-column-properties style:column-width="0.4312in"/>
    </style:style>
    <style:style style:name="TableColumn341" style:family="table-column">
      <style:table-column-properties style:column-width="2.7194in"/>
    </style:style>
    <style:style style:name="Table337" style:family="table">
      <style:table-properties style:width="6.6569in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widows="2" fo:orphans="2" fo:text-align="justify" fo:line-height="0.3055in" fo:margin-left="0in">
        <style:tab-stops/>
      </style:paragraph-properties>
      <style:text-properties style:font-name="標楷體" style:font-name-asian="標楷體" style:font-name-complex="新細明體" fo:letter-spacing="0.0166in" style:letter-kerning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widows="2" fo:orphans="2" fo:text-align="justify" fo:line-height="0.3055in" fo:margin-left="0in">
        <style:tab-stops/>
      </style:paragraph-properties>
      <style:text-properties style:font-name="標楷體" style:font-name-asian="標楷體" style:font-name-complex="新細明體" fo:letter-spacing="0.0166in" style:letter-kerning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fo:widows="2" fo:orphans="2" fo:text-align="justify" fo:line-height="0.3055in" fo:margin-left="0in">
        <style:tab-stops/>
      </style:paragraph-properties>
      <style:text-properties style:font-name="標楷體" style:font-name-asian="標楷體" style:font-name-complex="新細明體" fo:letter-spacing="0.0166in" style:letter-kerning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widows="2" fo:orphans="2" fo:text-align="justify" fo:line-height="0.3055in" fo:margin-left="0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fo:letter-spacing="0.0166in" style:letter-kerning="false"/>
    </style:style>
    <style:style style:name="P500" style:parent-style-name="清單段落" style:family="paragraph">
      <style:paragraph-properties fo:widows="2" fo:orphans="2" fo:text-align="justify" fo:line-height="0.2777in" fo:margin-left="0.5in">
        <style:tab-stops/>
      </style:paragraph-properties>
      <style:text-properties style:font-name="標楷體" style:font-name-asian="標楷體" style:font-name-complex="新細明體" fo:letter-spacing="0.0166in" style:letter-kerning="false"/>
    </style:style>
    <style:style style:name="P501" style:parent-style-name="清單段落" style:family="paragraph">
      <style:paragraph-properties fo:widows="2" fo:orphans="2" fo:break-before="page" fo:text-align="center" fo:line-height="0.2777in" fo:margin-left="0in">
        <style:tab-stops/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05" style:parent-style-name="內文" style:family="paragraph">
      <style:paragraph-properties fo:text-align="center" fo:line-height="0.3888in"/>
    </style:style>
    <style:style style:name="T5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09" style:parent-style-name="內文" style:family="paragraph">
      <style:paragraph-properties fo:line-height="0.3888in" fo:margin-left="0.2972in" fo:text-indent="-0.3888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3888in" fo:margin-left="0.297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line-height="0.3888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margin-top="0.1666in" fo:line-height="0.3888in" fo:margin-left="-0.0986in">
        <style:tab-stops/>
      </style:paragraph-properties>
    </style:style>
    <style:style style:name="T5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="MS PMincho" style:font-name-asian="MS PMincho" fo:font-weight="bold" style:font-weight-asian="bold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line-height="0.3888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3888in" fo:margin-left="-0.098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3888in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fo:line-height="0.3888in" fo:text-indent="1.3763in"/>
      <style:text-properties style:font-name-asian="標楷體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widows="2" fo:orphans="2" fo:break-before="page" fo:text-align="center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580" style:family="table-column">
      <style:table-column-properties style:column-width="0.9145in"/>
    </style:style>
    <style:style style:name="TableColumn581" style:family="table-column">
      <style:table-column-properties style:column-width="0.5888in"/>
    </style:style>
    <style:style style:name="TableColumn582" style:family="table-column">
      <style:table-column-properties style:column-width="1.05in"/>
    </style:style>
    <style:style style:name="TableColumn583" style:family="table-column">
      <style:table-column-properties style:column-width="1.05in"/>
    </style:style>
    <style:style style:name="TableColumn584" style:family="table-column">
      <style:table-column-properties style:column-width="1.05in"/>
    </style:style>
    <style:style style:name="TableColumn585" style:family="table-column">
      <style:table-column-properties style:column-width="1.05in"/>
    </style:style>
    <style:style style:name="TableColumn586" style:family="table-column">
      <style:table-column-properties style:column-width="1.0284in"/>
    </style:style>
    <style:style style:name="Table579" style:family="table">
      <style:table-properties style:width="6.7319in" style:rel-width="100%" fo:margin-left="0in" table:align="lef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fo:color="#000000" style:letter-kerning="false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622" style:family="table-row">
      <style:table-row-properties style:min-row-height="0.239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636" style:family="table-row">
      <style:table-row-properties style:min-row-height="0.2395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666" style:family="table-row">
      <style:table-row-properties style:min-row-height="0.239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680" style:family="table-row">
      <style:table-row-properties style:min-row-height="0.2395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694" style:family="table-row">
      <style:table-row-properties style:min-row-height="0.2395in"/>
    </style:style>
    <style:style style:name="TableCell6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710" style:family="table-row">
      <style:table-row-properties style:min-row-height="0.239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724" style:family="table-row">
      <style:table-row-properties style:min-row-height="0.2395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738" style:family="table-row">
      <style:table-row-properties style:min-row-height="0.2395in"/>
    </style:style>
    <style:style style:name="TableCell7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754" style:family="table-row">
      <style:table-row-properties style:min-row-height="0.2395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768" style:family="table-row">
      <style:table-row-properties style:min-row-height="0.2395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782" style:family="table-row">
      <style:table-row-properties style:min-row-height="0.2395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798" style:family="table-row">
      <style:table-row-properties style:min-row-height="0.2395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812" style:family="table-row">
      <style:table-row-properties style:min-row-height="0.2395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/>
    </style:style>
    <style:style style:name="TableRow826" style:family="table-row">
      <style:table-row-properties style:min-row-height="0.2395in"/>
    </style:style>
    <style:style style:name="TableCell8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41" style:family="table-row">
      <style:table-row-properties style:min-row-height="0.2395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55" style:family="table-row">
      <style:table-row-properties style:min-row-height="0.239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869" style:family="table-row">
      <style:table-row-properties style:min-row-height="0.2395in"/>
    </style:style>
    <style:style style:name="TableCell8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4" style:family="table-row">
      <style:table-row-properties style:min-row-height="0.2395in"/>
    </style:style>
    <style:style style:name="TableCell8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break-before="page" fo:text-align="center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8pt" style:font-size-asian="18pt" style:font-size-complex="18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92" style:family="table-column">
      <style:table-column-properties style:column-width="0.5756in"/>
    </style:style>
    <style:style style:name="TableColumn893" style:family="table-column">
      <style:table-column-properties style:column-width="0.9312in"/>
    </style:style>
    <style:style style:name="TableColumn894" style:family="table-column">
      <style:table-column-properties style:column-width="0.9319in"/>
    </style:style>
    <style:style style:name="TableColumn895" style:family="table-column">
      <style:table-column-properties style:column-width="0.8388in"/>
    </style:style>
    <style:style style:name="TableColumn896" style:family="table-column">
      <style:table-column-properties style:column-width="0.918in"/>
    </style:style>
    <style:style style:name="TableColumn897" style:family="table-column">
      <style:table-column-properties style:column-width="0.7875in"/>
    </style:style>
    <style:style style:name="TableColumn898" style:family="table-column">
      <style:table-column-properties style:column-width="0.3937in"/>
    </style:style>
    <style:style style:name="TableColumn899" style:family="table-column">
      <style:table-column-properties style:column-width="0.6888in"/>
    </style:style>
    <style:style style:name="Table891" style:family="table">
      <style:table-properties style:width="6.0659in" fo:margin-left="0in" table:align="center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Row913" style:family="table-row">
      <style:table-row-properties style:min-row-height="0.709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Row931" style:family="table-row">
      <style:table-row-properties/>
    </style:style>
    <style:style style:name="P932" style:parent-style-name="內文" style:family="paragraph">
      <style:text-properties style:font-name="標楷體" style:font-name-asian="標楷體"/>
    </style:style>
    <style:style style:name="P933" style:parent-style-name="內文" style:family="paragraph">
      <style:text-properties style:font-name="標楷體" style:font-name-asian="標楷體"/>
    </style:style>
    <style:style style:name="P934" style:parent-style-name="內文" style:family="paragraph">
      <style:text-properties style:font-name="標楷體" style:font-name-asian="標楷體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family="paragraph">
      <style:text-properties style:font-name="標楷體" style:font-name-asian="標楷體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Row942" style:family="table-row">
      <style:table-row-properties style:min-row-height="0.652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預設段落字型" style:family="text">
      <style:text-properties style:font-name="標楷體" style:font-name-asian="標楷體" fo:color="#000000" style:font-size-complex="14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/>
    </style:style>
    <style:style style:name="TableRow960" style:family="table-row">
      <style:table-row-properties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text-properties style:font-name="標楷體" style:font-name-asian="標楷體"/>
    </style:style>
    <style:style style:name="P963" style:parent-style-name="內文" style:family="paragraph">
      <style:text-properties style:font-name="標楷體" style:font-name-asian="標楷體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text-properties style:font-name="標楷體" style:font-name-asian="標楷體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/>
    </style:style>
    <style:style style:name="TableRow989" style:family="table-row">
      <style:table-row-properties/>
    </style:style>
    <style:style style:name="P990" style:parent-style-name="內文" style:family="paragraph"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text-properties style:font-name="標楷體" style:font-name-asian="標楷體"/>
    </style:style>
    <style:style style:name="P994" style:parent-style-name="內文" style:family="paragraph">
      <style:text-properties style:font-name="標楷體" style:font-name-asian="標楷體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Row1018" style:family="table-row">
      <style:table-row-properties/>
    </style:style>
    <style:style style:name="P1019" style:parent-style-name="內文" style:family="paragraph">
      <style:text-properties style:font-name="標楷體" style:font-name-asian="標楷體"/>
    </style:style>
    <style:style style:name="P1020" style:parent-style-name="內文" style:family="paragraph">
      <style:text-properties style:font-name="標楷體" style:font-name-asian="標楷體"/>
    </style:style>
    <style:style style:name="P1021" style:parent-style-name="內文" style:family="paragraph">
      <style:text-properties style:font-name="標楷體" style:font-name-asian="標楷體"/>
    </style:style>
    <style:style style:name="P1022" style:parent-style-name="內文" style:family="paragraph">
      <style:text-properties style:font-name="標楷體" style:font-name-asian="標楷體"/>
    </style:style>
    <style:style style:name="P1023" style:parent-style-name="內文" style:family="paragraph">
      <style:text-properties style:font-name="標楷體" style:font-name-asian="標楷體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Row1047" style:family="table-row">
      <style:table-row-properties/>
    </style:style>
    <style:style style:name="P1048" style:parent-style-name="內文" style:family="paragraph">
      <style:text-properties style:font-name="標楷體" style:font-name-asian="標楷體"/>
    </style:style>
    <style:style style:name="P1049" style:parent-style-name="內文" style:family="paragraph">
      <style:text-properties style:font-name="標楷體" style:font-name-asian="標楷體"/>
    </style:style>
    <style:style style:name="P1050" style:parent-style-name="內文" style:family="paragraph">
      <style:text-properties style:font-name="標楷體" style:font-name-asian="標楷體"/>
    </style:style>
    <style:style style:name="P1051" style:parent-style-name="內文" style:family="paragraph">
      <style:text-properties style:font-name="標楷體" style:font-name-asian="標楷體"/>
    </style:style>
    <style:style style:name="P1052" style:parent-style-name="內文" style:family="paragraph">
      <style:text-properties style:font-name="標楷體" style:font-name-asian="標楷體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/>
    </style:style>
    <style:style style:name="TableRow1076" style:family="table-row">
      <style:table-row-properties/>
    </style:style>
    <style:style style:name="P1077" style:parent-style-name="內文" style:family="paragraph">
      <style:text-properties style:font-name="標楷體" style:font-name-asian="標楷體"/>
    </style:style>
    <style:style style:name="P1078" style:parent-style-name="內文" style:family="paragraph">
      <style:text-properties style:font-name="標楷體" style:font-name-asian="標楷體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text-properties style:font-name="標楷體" style:font-name-asian="標楷體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/>
    </style:style>
    <style:style style:name="TableRow1105" style:family="table-row">
      <style:table-row-properties/>
    </style:style>
    <style:style style:name="P1106" style:parent-style-name="內文" style:family="paragraph">
      <style:text-properties style:font-name="標楷體" style:font-name-asian="標楷體"/>
    </style:style>
    <style:style style:name="P1107" style:parent-style-name="內文" style:family="paragraph">
      <style:text-properties style:font-name="標楷體" style:font-name-asian="標楷體"/>
    </style:style>
    <style:style style:name="P1108" style:parent-style-name="內文" style:family="paragraph">
      <style:text-properties style:font-name="標楷體" style:font-name-asian="標楷體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Row1134" style:family="table-row">
      <style:table-row-properties/>
    </style:style>
    <style:style style:name="P1135" style:parent-style-name="內文" style:family="paragraph">
      <style:text-properties style:font-name="標楷體" style:font-name-asian="標楷體"/>
    </style:style>
    <style:style style:name="P1136" style:parent-style-name="內文" style:family="paragraph">
      <style:text-properties style:font-name="標楷體" style:font-name-asian="標楷體"/>
    </style:style>
    <style:style style:name="P1137" style:parent-style-name="內文" style:family="paragraph">
      <style:text-properties style:font-name="標楷體" style:font-name-asian="標楷體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P1140" style:parent-style-name="內文" style:family="paragraph">
      <style:text-properties style:font-name="標楷體" style:font-name-asian="標楷體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P1145" style:parent-style-name="內文" style:family="paragraph">
      <style:paragraph-properties fo:margin-bottom="0.0833in" fo:line-height="0.25in"/>
    </style:style>
    <style:style style:name="P1146" style:parent-style-name="內文" style:family="paragraph">
      <style:paragraph-properties fo:widows="2" fo:orphans="2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2</text:span><text:span text:style-name="T7">桃園</text:span><text:span text:style-name="T8">市</text:span><text:span text:style-name="T9">政府</text:span><text:span text:style-name="T10">性</text:span><text:span text:style-name="T11">別培力</text:span><text:span text:style-name="T12">、宣導</text:span><text:span text:style-name="T13">執行成</text:span><text:span text:style-name="T14">果表</text:span><text:span text:style-name="T15">(每</text:span><text:span text:style-name="T16">活動填報</text:span><text:span text:style-name="T17">1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資料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主辦單位</text:p>
          </table:table-cell>
          <table:table-cell table:style-name="TableCell37">
            <text:p text:style-name="P38"/>
            <text:p text:style-name="P39"><text:span text:style-name="T40">政府</text:span><text:span text:style-name="T41">單位，名稱：</text:span><text:span text:style-name="T42">桃園市政府觀光旅遊局、桃園市政府交通局</text:span></text:p>
            <text:p text:style-name="P43"><text:span text:style-name="T44">民</text:span><text:span text:style-name="T45">間單位，名稱：</text:span><text:span text:style-name="T46">___________</text:span></text:p>
          </table:table-cell>
          <table:table-cell table:style-name="TableCell47">
            <text:p text:style-name="P48">分為政府單位或民間單位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協辦單位</text:p>
          </table:table-cell>
          <table:table-cell table:style-name="TableCell54">
            <text:p text:style-name="P55"/>
            <text:p text:style-name="P56"><text:span text:style-name="T57">政府</text:span><text:span text:style-name="T58">單位，名稱：</text:span><text:span text:style-name="T59">本府秘書處、法務局、桃園區公所、風景區管理處</text:span></text:p>
            <text:p text:style-name="P60"><text:span text:style-name="T61">民</text:span><text:span text:style-name="T62">間單位，名稱：</text:span><text:span text:style-name="T63">___________</text:span></text:p>
          </table:table-cell>
          <table:table-cell table:style-name="TableCell64">
            <text:p text:style-name="P65">分為政府單位或民間單位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年度</text:p>
          </table:table-cell>
          <table:table-cell table:style-name="TableCell71">
            <text:p text:style-name="P72">106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活動日期</text:p>
          </table:table-cell>
          <table:table-cell table:style-name="TableCell80">
            <text:p text:style-name="P81"><text:span text:style-name="T82">第一梯次</text:span><text:span text:style-name="T83">：</text:span><text:span text:style-name="T84">106</text:span><text:span text:style-name="T85">年</text:span><text:span text:style-name="T86">5</text:span><text:span text:style-name="T87">月</text:span><text:span text:style-name="T88">17</text:span><text:span text:style-name="T89">日</text:span><text:span text:style-name="T90">(</text:span><text:span text:style-name="T91">星期三</text:span><text:span text:style-name="T92">)13:30-16:30</text:span></text:p>
            <text:p text:style-name="P93"><text:span text:style-name="T94">第二梯次</text:span><text:span text:style-name="T95">：</text:span><text:span text:style-name="T96">106</text:span><text:span text:style-name="T97">年</text:span><text:span text:style-name="T98">5</text:span><text:span text:style-name="T99">月</text:span><text:span text:style-name="T100">24</text:span><text:span text:style-name="T101">日</text:span><text:span text:style-name="T102">(</text:span><text:span text:style-name="T103">星期三</text:span><text:span text:style-name="T104">)13:30-16:30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活動名稱</text:p>
          </table:table-cell>
          <table:table-cell table:style-name="TableCell112">
            <text:p text:style-name="P113">106年度<text:s/>心中有愛•性平無礙〜性別意識培力課程(共2場次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課程類別</text:p>
          </table:table-cell>
          <table:table-cell table:style-name="TableCell121">
            <text:p text:style-name="P122"/>
            <text:p text:style-name="P123"><text:span text:style-name="T124">性</text:span><text:span text:style-name="T125">別</text:span><text:span text:style-name="T126">平等政策綱領</text:span></text:p>
            <text:p text:style-name="P127"><text:span text:style-name="T128">權力、決策與影響力</text:span></text:p>
            <text:p text:style-name="P129"><text:span text:style-name="T130">就業、經濟與福利</text:span></text:p>
            <text:p text:style-name="P131"><text:span text:style-name="T132">教育、</text:span><text:span text:style-name="T133">文化</text:span><text:span text:style-name="T134">與</text:span><text:span text:style-name="T135">媒體</text:span></text:p>
            <text:p text:style-name="P136"><text:span text:style-name="T137">人身安全與司法</text:span><text:span text:style-name="T138"><text:s/></text:span></text:p>
            <text:p text:style-name="P139"><text:span text:style-name="T140">人口、婚姻與家庭<text:s/></text:span></text:p>
            <text:p text:style-name="P141"><text:span text:style-name="T142">健康、醫療與</text:span><text:span text:style-name="T143">照顧</text:span><text:span text:style-name="T144"><text:s text:c="33"/></text:span><text:span text:style-name="T145">環境</text:span><text:span text:style-name="T146">、能源</text:span><text:span text:style-name="T147">與科技</text:span></text:p>
            <text:p text:style-name="P148"><text:span text:style-name="T149">性</text:span><text:span text:style-name="T150">別分析</text:span></text:p>
            <text:p text:style-name="P151"><text:span text:style-name="T152">性</text:span><text:span text:style-name="T153">別基礎概念或性別平等意識培力</text:span></text:p>
            <text:p text:style-name="P154"><text:span text:style-name="T155">CEDAW</text:span></text:p>
            <text:p text:style-name="P156"><text:span text:style-name="T157">其他</text:span><text:span text:style-name="T158">新興議題</text:span></text:p>
            <text:p text:style-name="P159"><text:span text:style-name="T160">性</text:span><text:span text:style-name="T161">別主流化的發展與運用</text:span></text:p>
            <text:p text:style-name="P162"><text:span text:style-name="T163">歷史發展與總體架構</text:span></text:p>
            <text:p text:style-name="P164"><text:span text:style-name="T165">工具概念與實例運用</text:span></text:p>
            <text:p text:style-name="P166"><text:span text:style-name="T167">性</text:span><text:span text:style-name="T168">別統計</text:span></text:p>
            <text:p text:style-name="P169"><text:span text:style-name="T170">性</text:span><text:span text:style-name="T171">別影響評估</text:span></text:p>
            <text:p text:style-name="P172"><text:span text:style-name="T173">性</text:span><text:span text:style-name="T174">別預算</text:span></text:p>
          </table:table-cell>
          <table:table-cell table:style-name="TableCell175"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活動目標</text:p>
          </table:table-cell>
          <table:table-cell table:style-name="TableCell182">
            <text:p text:style-name="P183">為了使公部門同仁更具性別平等概念、性別意識及敏感度，爰以性別平等為主軸，設計較具吸引力之研習內容，期藉此讓同仁對於性別議題能夠有更進一步的認識與了解。</text:p>
          </table:table-cell>
          <table:table-cell table:style-name="TableCell184">
            <text:p text:style-name="P185">請以300字以內文字描述。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活動簡介</text:p>
          </table:table-cell>
          <table:table-cell table:style-name="TableCell191">
            <text:p text:style-name="P192">透過影片播放與賞析，讓機關同仁認識職場性別平等與性騷擾等性別議題。</text:p>
          </table:table-cell>
          <table:table-cell table:style-name="TableCell193">
            <text:p text:style-name="P194">請以300字以內文字描述。</text:p>
          </table:table-cell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參加人數</text:p>
          </table:table-cell>
          <table:table-cell table:style-name="TableCell200">
            <text:p text:style-name="P201"><text:span text:style-name="T202">共</text:span><text:span text:style-name="T203">_</text:span><text:span text:style-name="T204">376</text:span><text:span text:style-name="T205">_人</text:span><text:span text:style-name="T206">，</text:span><text:span text:style-name="T207">分</text:span><text:span text:style-name="T208">別為</text:span><text:span text:style-name="T209">男</text:span><text:span text:style-name="T210">性：</text:span><text:span text:style-name="T211">135</text:span><text:span text:style-name="T212">人</text:span><text:span text:style-name="T213">；</text:span><text:span text:style-name="T214">女性：</text:span><text:span text:style-name="T215">241</text:span><text:span text:style-name="T216">人。</text:span></text:p>
          </table:table-cell>
          <table:table-cell table:style-name="TableCell217">
            <text:p text:style-name="P218">活動以人數為計，非人次。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相關照片</text:p>
          </table:table-cell>
          <table:table-cell table:style-name="TableCell224">
            <text:p text:style-name="P225">請提供2張以上電子檔照片，且須有簡要文字說明。</text:p>
          </table:table-cell>
          <table:table-cell table:style-name="TableCell226">
            <text:p text:style-name="P227">每張照片說明均為50字以內。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相關連結</text:p>
          </table:table-cell>
          <table:table-cell table:style-name="TableCell233">
            <text:p text:style-name="P234">若有網址連結，請填入活動網址。</text:p>
          </table:table-cell>
          <table:table-cell table:style-name="TableCell235">
            <text:p text:style-name="P236">請確認網路連結有效性。</text:p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聯絡方式</text:p>
          </table:table-cell>
          <table:table-cell table:style-name="TableCell242">
            <text:p text:style-name="P243"><text:span text:style-name="T244">單</text:span><text:span text:style-name="T245">位名稱：</text:span><text:span text:style-name="T246">人事室</text:span></text:p>
            <text:p text:style-name="P247"><text:span text:style-name="T248">聯</text:span><text:span text:style-name="T249">絡人姓名</text:span><text:span text:style-name="T250">：</text:span><text:span text:style-name="T251">許睿凌</text:span></text:p>
            <text:p text:style-name="P252"><text:span text:style-name="T253">聯</text:span><text:span text:style-name="T254">絡人電話：</text:span><text:span text:style-name="T255">03-3322101#5282</text:span></text:p>
            <text:p text:style-name="P256"><text:span text:style-name="T257">聯</text:span><text:span text:style-name="T258">絡人傳真：</text:span><text:span text:style-name="T259">03-3393067</text:span></text:p>
            <text:p text:style-name="P260"><text:span text:style-name="T261">聯</text:span><text:span text:style-name="T262">絡人</text:span><text:span text:style-name="T263">E-mail：</text:span><text:span text:style-name="T264">10011786@</text:span><text:span text:style-name="T265">mail.tycg.gov.tw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講師資料</text:p>
          </table:table-cell>
          <table:table-cell table:style-name="TableCell273">
            <text:p text:style-name="P274"><text:span text:style-name="T275">(1)</text:span><text:span text:style-name="T276">授課名稱</text:span><text:span text:style-name="T277">：</text:span><text:span text:style-name="T278">嚴祥鷥</text:span></text:p>
            <text:p text:style-name="P279"><text:span text:style-name="T280">(2)</text:span><text:span text:style-name="T281">講師資料請填寫下表</text:span><text:span text:style-name="T282">「性別培力講師資料」</text:span><text:span text:style-name="T283">。</text:span></text:p>
            <text:p text:style-name="P284">(3)本成果(含講師資料)將公開於網路，為個資法規範項目，請以書面或電子郵件徵詢講師個人同意上傳，檢附「個人資料蒐集聲明暨同意書」。</text:p>
          </table:table-cell>
          <table:table-cell table:style-name="TableCell285">
            <text:p text:style-name="P286">1.性別培力課程可能有眾多講師分授不同課程，請述明講師及其授課名稱。</text:p>
            <text:p text:style-name="P287">2.請提供講師最新資料。</text:p>
            <text:p text:style-name="P288"><text:span text:style-name="T289">3.講師</text:span><text:span text:style-name="T290">資料</text:span><text:span text:style-name="T291">將隨同本成果表公布於網路，</text:span><text:span text:style-name="T292">為個資法規範項目，請以書面或電子郵件徵詢</text:span><text:span text:style-name="T293">講師</text:span><text:span text:style-name="T294">個人同意上傳</text:span><text:span text:style-name="T295">，並檢附</text:span><text:span text:style-name="T296">「</text:span><text:span text:style-name="T297">個人資料</text:span><text:span text:style-name="T298">蒐集聲明暨</text:span><text:span text:style-name="T299">同意書</text:span><text:span text:style-name="T300">」</text:span><text:span text:style-name="T301">。</text:span></text:p>
          </table:table-cell>
        </table:table-row>
        <table:table-row table:style-name="TableRow302">
          <table:table-cell table:style-name="TableCell303">
            <text:p text:style-name="P304">13</text:p>
          </table:table-cell>
          <table:table-cell table:style-name="TableCell305">
            <text:p text:style-name="P306">滿意度分析</text:p>
          </table:table-cell>
          <table:table-cell table:style-name="TableCell307">
            <text:p text:style-name="P308">請填寫下表。</text:p>
          </table:table-cell>
          <table:table-cell table:style-name="TableCell309">
            <text:p text:style-name="P310">培力訓練均需包含滿意度分析，且需區分男女。</text:p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>其他</text:p>
          </table:table-cell>
          <table:table-cell table:style-name="TableCell316">
            <text:p text:style-name="P317">1.請附簽到表、講義內容。</text:p>
            <text:p text:style-name="P318">2.另視實際情況，請檢附計畫書。</text:p>
          </table:table-cell>
          <table:table-cell table:style-name="TableCell319">
            <text:p text:style-name="P320">均檢附電子檔即可。</text:p>
          </table:table-cell>
        </table:table-row>
      </table:table>
      <text:soft-page-break/>
      <text:p text:style-name="P321">備註：</text:p>
      <text:p text:style-name="P322">依行政院性別平等處104年7月23日院臺性平字第1040140386號函頒之「地方性別平等培力網」實施計畫制定。</text:p>
      <text:p text:style-name="P323">桃園市政府</text:p>
      <text:p text:style-name="P324"><text:span text:style-name="T325">性別</text:span><text:span text:style-name="T326">培力講師資料</text:span></text:p>
      <text:list text:style-name="LFO12" text:continue-numbering="true">
        <text:list-item>
          <text:p text:style-name="P327">姓名：嚴祥鷥</text:p>
        </text:list-item>
        <text:list-item>
          <text:p text:style-name="P328">性別：女</text:p>
        </text:list-item>
        <text:list-item>
          <text:p text:style-name="P329">現職：實踐大學社會工作學系教授</text:p>
        </text:list-item>
        <text:list-item>
          <text:p text:style-name="P330">職稱：教授</text:p>
        </text:list-item>
        <text:list-item>
          <text:p text:style-name="P331"><text:span text:style-name="T332">類別：</text:span><text:span text:style-name="T333">學術或研究單位，</text:span><text:span text:style-name="T334">民間團體或實務界，</text:span><text:span text:style-name="T335">其他</text:span></text:p>
        </text:list-item>
        <text:list-item>
          <text:p text:style-name="P336">專長領域(請勾選，可複選)：</text:p>
        </text:list-item>
      </text:list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性別與政策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性別與民俗、宗教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<text:span text:style-name="T358">性別與法律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性暴力與人身安全(性侵害、家暴、性騷擾防治)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性別與政治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性別與犯罪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<text:span text:style-name="T380">性別與社區參與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性別、婚姻與家庭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性別與生涯發展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性別與地政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男性研究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性別與健康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性別與遷移(跨國婚姻、新移民女性、跨國移工、人口販運等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性別與環境</text:span>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<text:span text:style-name="T424">性別與勞動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性別與空間、工程、設計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性別與經濟、財經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性別與科技、日常生活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<text:span text:style-name="T445">性</text:span><text:span text:style-name="T446">別與</text:span><text:span text:style-name="T447">社會福利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性別與農業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性</text:span><text:span text:style-name="T459">別與</text:span><text:span text:style-name="T460">教育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性別與國防</text:span>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性</text:span><text:span text:style-name="T472">別與</text:span><text:span text:style-name="T473">文史藝術(文化產業等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性別與族群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性別與媒體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CEDAW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性別與運動、休閒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其</text:span><text:span text:style-name="T499">他新興議題</text:span></text:p>
          </table:table-cell>
        </table:table-row>
      </table:table>
      <text:p text:style-name="P500"><text:s text:c="4"/></text:p>
      <text:p text:style-name="P501"><text:span text:style-name="T502">桃園</text:span><text:span text:style-name="T503">市</text:span><text:span text:style-name="T504">政府</text:span></text:p>
      <text:p text:style-name="P505"><text:span text:style-name="T506">個人資料</text:span><text:span text:style-name="T507">蒐集聲明暨</text:span><text:span text:style-name="T508">同意書</text:span></text:p>
      <text:p text:style-name="P509"><text:span text:style-name="T510">一、本</text:span><text:span text:style-name="T511">府</text:span><text:span text:style-name="T512">取得您的個人資料，目的在於辦理</text:span><text:span text:style-name="T513">本</text:span><text:span text:style-name="T514">府</text:span><text:span text:style-name="T515">「性</text:span><text:span text:style-name="T516">別</text:span><text:span text:style-name="T517">意識</text:span><text:span text:style-name="T518">培力」，蒐集、處理及</text:span><text:span text:style-name="T519">利</text:span><text:span text:style-name="T520">用您的個人資料</text:span><text:span text:style-name="T521">，均依</text:span><text:span text:style-name="T522">個人資料保護法及相關法令之規</text:span><text:span text:style-name="T523">定辦理</text:span><text:span text:style-name="T524">。</text:span></text:p>
      <text:p text:style-name="P525">二、本次蒐集、處理及利用您的個人資料，如「桃園市政府性別培力執行成果表」所載。</text:p>
      <text:p text:style-name="P526">三、您同意本局為使審查作業落實公平、公正與客觀原則，以您所提供的個人資料確認您的身分，與您進行聯絡並從事相關素行查核；並同意本局處理及使用您的個人資料。</text:p>
      <text:p text:style-name="P527">四、本聲明暨同意書若有未盡事宜，依個人資料保護法或其他相關法律之規定辦理。</text:p>
      <text:p text:style-name="P528">五、您瞭解此一同意書符合個人資料保護法及相關法規之要求，具有書面同意本局蒐集、處理及利用您個人資料之效果。</text:p>
      <text:p text:style-name="P529"/>
      <text:p text:style-name="P530"><text:span text:style-name="T531">我已詳閱本同意書，瞭解並同意受</text:span><text:span text:style-name="T532">此</text:span><text:span text:style-name="T533">同意書之拘束</text:span><text:span text:style-name="T534">，</text:span><text:span text:style-name="T535">另</text:span><text:span text:style-name="T536">在符合上述告知事項範圍內，提供以下單位個人資料</text:span><text:span text:style-name="T537">(</text:span><text:span text:style-name="T538">視</text:span><text:span text:style-name="T539">勾</text:span><text:span text:style-name="T540">選</text:span><text:span text:style-name="T541">各</text:span><text:span text:style-name="T542">資訊公開程度</text:span><text:span text:style-name="T543">，</text:span><text:span text:style-name="T544">提供桃園</text:span><text:span text:style-name="T545">市</text:span><text:span text:style-name="T546">在地性別人才師資</text:span><text:span text:style-name="T547">名</text:span><text:span text:style-name="T548">冊</text:span><text:span text:style-name="T549">)</text:span><text:span text:style-name="T550">，</text:span><text:span text:style-name="T551">願意者請打</text:span><text:span text:style-name="T552">✓</text:span><text:span text:style-name="T553">。</text:span></text:p>
      <text:p text:style-name="P554">提供單位：</text:p>
      <text:p text:style-name="P555"><text:span text:style-name="T556">□其它政府機關<text:s/></text:span><text:span text:style-name="T557"><text:s/></text:span><text:span text:style-name="T558">□公益、社福團體 <text:s/>□</text:span><text:span text:style-name="T559">民意代表</text:span><text:span text:style-name="T560"><text:s text:c="2"/></text:span><text:span text:style-name="T561">□媒體</text:span><text:span text:style-name="T562">報導</text:span></text:p>
      <text:p text:style-name="P563"/>
      <text:p text:style-name="P564"><text:span text:style-name="T565"><text:s text:c="12"/></text:span><text:span text:style-name="T566">立同意書人</text:span><text:span text:style-name="T567">：</text:span><text:span text:style-name="T568">_______________________</text:span><text:span text:style-name="T569">(</text:span><text:span text:style-name="T570">須</text:span><text:span text:style-name="T571">本人簽</text:span><text:span text:style-name="T572">名或</text:span><text:span text:style-name="T573">蓋章</text:span><text:span text:style-name="T574">)</text:span></text:p>
      <text:p text:style-name="P575">中華民國<text:s text:c="3"/><text:s/>年<text:s text:c="2"/><text:s/><text:s/>月<text:s text:c="2"/><text:s/><text:s/>日</text:p>
      <text:p text:style-name="P576"/>
      <text:p text:style-name="P577">問卷滿意度調查分析表</text:p>
      <text:p text:style-name="P578">一、量化分析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p text:style-name="P589">滿意度　</text:p>
            <text:p text:style-name="P590">題次</text:p>
          </table:table-cell>
          <table:covered-table-cell/>
          <table:table-cell table:style-name="TableCell591">
            <text:p text:style-name="P592">非常滿意</text:p>
            <text:p text:style-name="P593">人數(%)</text:p>
          </table:table-cell>
          <table:table-cell table:style-name="TableCell594">
            <text:p text:style-name="P595">滿意</text:p>
            <text:p text:style-name="P596">人數(%)</text:p>
          </table:table-cell>
          <table:table-cell table:style-name="TableCell597">
            <text:p text:style-name="P598">普通</text:p>
            <text:p text:style-name="P599">人數(%)</text:p>
          </table:table-cell>
          <table:table-cell table:style-name="TableCell600">
            <text:p text:style-name="P601">不滿意</text:p>
            <text:p text:style-name="P602">人數(%)</text:p>
          </table:table-cell>
          <table:table-cell table:style-name="TableCell603">
            <text:p text:style-name="P604">非常不滿意</text:p>
            <text:p text:style-name="P605">人數(%)</text:p>
          </table:table-cell>
        </table:table-row>
        <table:table-row table:style-name="TableRow606">
          <table:table-cell table:style-name="TableCell607" table:number-rows-spanned="3">
            <text:p text:style-name="P608">第1題</text:p>
            <text:p text:style-name="P609">(簡易題文)</text:p>
          </table:table-cell>
          <table:table-cell table:style-name="TableCell610">
            <text:p text:style-name="P611">合計</text:p>
          </table:table-cell>
          <table:table-cell table:style-name="TableCell612">
            <text:p text:style-name="P613">43%</text:p>
          </table:table-cell>
          <table:table-cell table:style-name="TableCell614">
            <text:p text:style-name="P615">55%</text:p>
          </table:table-cell>
          <table:table-cell table:style-name="TableCell616">
            <text:p text:style-name="P617">2%</text:p>
          </table:table-cell>
          <table:table-cell table:style-name="TableCell618">
            <text:p text:style-name="P619">0%</text:p>
          </table:table-cell>
          <table:table-cell table:style-name="TableCell620">
            <text:p text:style-name="P621">0%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男</text:p>
          </table:table-cell>
          <table:table-cell table:style-name="TableCell626">
            <text:p text:style-name="P627">17</text:p>
          </table:table-cell>
          <table:table-cell table:style-name="TableCell628">
            <text:p text:style-name="P629">28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女</text:p>
          </table:table-cell>
          <table:table-cell table:style-name="TableCell640">
            <text:p text:style-name="P641">20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 table:number-rows-spanned="3">
            <text:p text:style-name="P652">第2題</text:p>
            <text:p text:style-name="P653">(簡易題文)</text:p>
          </table:table-cell>
          <table:table-cell table:style-name="TableCell654">
            <text:p text:style-name="P655">合計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54%</text:p>
          </table:table-cell>
          <table:table-cell table:style-name="TableCell660">
            <text:p text:style-name="P661">2%</text:p>
          </table:table-cell>
          <table:table-cell table:style-name="TableCell662">
            <text:p text:style-name="P663">0%</text:p>
          </table:table-cell>
          <table:table-cell table:style-name="TableCell664">
            <text:p text:style-name="P665">0%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男</text:p>
          </table:table-cell>
          <table:table-cell table:style-name="TableCell670">
            <text:p text:style-name="P671">18</text:p>
          </table:table-cell>
          <table:table-cell table:style-name="TableCell672">
            <text:p text:style-name="P673">27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女</text:p>
          </table:table-cell>
          <table:table-cell table:style-name="TableCell684">
            <text:p text:style-name="P685">20</text:p>
          </table:table-cell>
          <table:table-cell table:style-name="TableCell686">
            <text:p text:style-name="P687">20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</table:table-row>
        <table:table-row table:style-name="TableRow694">
          <table:table-cell table:style-name="TableCell695" table:number-rows-spanned="3">
            <text:p text:style-name="P696">第3題</text:p>
            <text:p text:style-name="P697">(簡易題文)</text:p>
          </table:table-cell>
          <table:table-cell table:style-name="TableCell698">
            <text:p text:style-name="P699">合計</text:p>
          </table:table-cell>
          <table:table-cell table:style-name="TableCell700">
            <text:p text:style-name="P701">46%</text:p>
          </table:table-cell>
          <table:table-cell table:style-name="TableCell702">
            <text:p text:style-name="P703">52%</text:p>
          </table:table-cell>
          <table:table-cell table:style-name="TableCell704">
            <text:p text:style-name="P705">1%</text:p>
          </table:table-cell>
          <table:table-cell table:style-name="TableCell706">
            <text:p text:style-name="P707">1%</text:p>
          </table:table-cell>
          <table:table-cell table:style-name="TableCell708">
            <text:p text:style-name="P709">0%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男</text:p>
          </table:table-cell>
          <table:table-cell table:style-name="TableCell714">
            <text:p text:style-name="P715">18</text:p>
          </table:table-cell>
          <table:table-cell table:style-name="TableCell716">
            <text:p text:style-name="P717">27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女</text:p>
          </table:table-cell>
          <table:table-cell table:style-name="TableCell728">
            <text:p text:style-name="P729">22</text:p>
          </table:table-cell>
          <table:table-cell table:style-name="TableCell730">
            <text:p text:style-name="P731">18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 table:number-rows-spanned="3">
            <text:p text:style-name="P740">第4題</text:p>
            <text:p text:style-name="P741">(簡易題文)</text:p>
          </table:table-cell>
          <table:table-cell table:style-name="TableCell742">
            <text:p text:style-name="P743">合計</text:p>
          </table:table-cell>
          <table:table-cell table:style-name="TableCell744">
            <text:p text:style-name="P745">43%</text:p>
          </table:table-cell>
          <table:table-cell table:style-name="TableCell746">
            <text:p text:style-name="P747">55%</text:p>
          </table:table-cell>
          <table:table-cell table:style-name="TableCell748">
            <text:p text:style-name="P749">2%</text:p>
          </table:table-cell>
          <table:table-cell table:style-name="TableCell750">
            <text:p text:style-name="P751">0%</text:p>
          </table:table-cell>
          <table:table-cell table:style-name="TableCell752">
            <text:p text:style-name="P753">0%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男</text:p>
          </table:table-cell>
          <table:table-cell table:style-name="TableCell758">
            <text:p text:style-name="P759">20</text:p>
          </table:table-cell>
          <table:table-cell table:style-name="TableCell760">
            <text:p text:style-name="P761">25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女</text:p>
          </table:table-cell>
          <table:table-cell table:style-name="TableCell772">
            <text:p text:style-name="P773">17</text:p>
          </table:table-cell>
          <table:table-cell table:style-name="TableCell774">
            <text:p text:style-name="P775">23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 table:number-rows-spanned="3">
            <text:p text:style-name="P784">第5題</text:p>
            <text:p text:style-name="P785">(簡易題文)</text:p>
          </table:table-cell>
          <table:table-cell table:style-name="TableCell786">
            <text:p text:style-name="P787">合計</text:p>
          </table:table-cell>
          <table:table-cell table:style-name="TableCell788">
            <text:p text:style-name="P789">47%</text:p>
          </table:table-cell>
          <table:table-cell table:style-name="TableCell790">
            <text:p text:style-name="P791">47%</text:p>
          </table:table-cell>
          <table:table-cell table:style-name="TableCell792">
            <text:p text:style-name="P793">6%</text:p>
          </table:table-cell>
          <table:table-cell table:style-name="TableCell794">
            <text:p text:style-name="P795">0%</text:p>
          </table:table-cell>
          <table:table-cell table:style-name="TableCell796">
            <text:p text:style-name="P797">0%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男</text:p>
          </table:table-cell>
          <table:table-cell table:style-name="TableCell802">
            <text:p text:style-name="P803">21</text:p>
          </table:table-cell>
          <table:table-cell table:style-name="TableCell804">
            <text:p text:style-name="P805">21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女</text:p>
          </table:table-cell>
          <table:table-cell table:style-name="TableCell816">
            <text:p text:style-name="P817">20</text:p>
          </table:table-cell>
          <table:table-cell table:style-name="TableCell818">
            <text:p text:style-name="P819">20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 table:number-rows-spanned="3">
            <text:p text:style-name="P828">整體滿意度</text:p>
          </table:table-cell>
          <table:table-cell table:style-name="TableCell829">
            <text:p text:style-name="P830">合計</text:p>
          </table:table-cell>
          <table:table-cell table:style-name="TableCell831">
            <text:p text:style-name="P832">44%</text:p>
          </table:table-cell>
          <table:table-cell table:style-name="TableCell833">
            <text:p text:style-name="P834">53%</text:p>
          </table:table-cell>
          <table:table-cell table:style-name="TableCell835">
            <text:p text:style-name="P836">3%</text:p>
          </table:table-cell>
          <table:table-cell table:style-name="TableCell837">
            <text:p text:style-name="P838">0%</text:p>
          </table:table-cell>
          <table:table-cell table:style-name="TableCell839">
            <text:p text:style-name="P840">0%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男</text:p>
          </table:table-cell>
          <table:table-cell table:style-name="TableCell845">
            <text:p text:style-name="P846">20</text:p>
          </table:table-cell>
          <table:table-cell table:style-name="TableCell847">
            <text:p text:style-name="P848">26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女</text:p>
          </table:table-cell>
          <table:table-cell table:style-name="TableCell859">
            <text:p text:style-name="P860">18</text:p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table-cell table:style-name="TableCell870">
            <text:p text:style-name="P871">實際人數</text:p>
          </table:table-cell>
          <table:table-cell table:style-name="TableCell872" table:number-columns-spanned="6">
            <text:p text:style-name="P873">合計<text:s/>87<text:s/>人；男<text:s/>50.57%<text:s/>人(%)、女49.43%<text:s/>人(%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備註</text:p>
          </table:table-cell>
          <table:table-cell table:style-name="TableCell877" table:number-columns-spanned="6">
            <text:p text:style-name="P878">如有多題，請自行增列題次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9"/>
      <text:p text:style-name="P880">二、質化分析(請以文字陳述活動辦理情況、參與程度、未來課程建議事項等)</text:p>
      <text:p text:style-name="P881"><text:span text:style-name="T882">附</text:span><text:span text:style-name="T883">表</text:span><text:span text:style-name="T884">3</text:span><text:span text:style-name="T885">桃園</text:span><text:span text:style-name="T886">市</text:span><text:span text:style-name="T887">政府性</text:span><text:span text:style-name="T888">別培力</text:span><text:span text:style-name="T889">總</text:span><text:span text:style-name="T890">執行成果表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項次</text:p>
          </table:table-cell>
          <table:table-cell table:style-name="TableCell903">
            <text:p text:style-name="P904">活動名稱</text:p>
          </table:table-cell>
          <table:table-cell table:style-name="TableCell905">
            <text:p text:style-name="P906">辦理單位</text:p>
          </table:table-cell>
          <table:table-cell table:style-name="TableCell907">
            <text:p text:style-name="P908">日期</text:p>
          </table:table-cell>
          <table:table-cell table:style-name="TableCell909">
            <text:p text:style-name="P910">參加對象</text:p>
          </table:table-cell>
          <table:table-cell table:style-name="TableCell911" table:number-columns-spanned="3">
            <text:p text:style-name="P912">參加人數</text:p>
          </table:table-cell>
          <table:covered-table-cell/>
          <table:covered-table-cell/>
        </table:table-row>
        <table:table-row table:style-name="TableRow913">
          <table:table-cell table:style-name="TableCell914" table:number-rows-spanned="2">
            <text:p text:style-name="P915">1</text:p>
          </table:table-cell>
          <table:table-cell table:style-name="TableCell916" table:number-rows-spanned="2">
            <text:p text:style-name="P917">性別意識培力課程第1場次</text:p>
          </table:table-cell>
          <table:table-cell table:style-name="TableCell918" table:number-rows-spanned="2">
            <text:p text:style-name="P919">觀旅局、交通局、秘書處、法務局、桃園區公所、風景區管理處</text:p>
          </table:table-cell>
          <table:table-cell table:style-name="TableCell920" table:number-rows-spanned="2">
            <text:p text:style-name="P921">1060517</text:p>
          </table:table-cell>
          <table:table-cell table:style-name="TableCell922" table:number-rows-spanned="2">
            <text:p text:style-name="P923"><text:tab/>參訓對象為合辦機關所屬公務同仁(包含約聘雇及臨時人員)</text:p>
          </table:table-cell>
          <table:table-cell table:style-name="TableCell924" table:number-rows-spanned="2">
            <text:p text:style-name="P925">合計</text:p>
            <text:p text:style-name="P926">_212_人</text:p>
          </table:table-cell>
          <table:table-cell table:style-name="TableCell927">
            <text:p text:style-name="P928">男</text:p>
          </table:table-cell>
          <table:table-cell table:style-name="TableCell929">
            <text:p text:style-name="P930">74<text:s/>人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女</text:p>
          </table:table-cell>
          <table:table-cell table:style-name="TableCell940">
            <text:p text:style-name="P941">138人</text:p>
          </table:table-cell>
        </table:table-row>
        <table:table-row table:style-name="TableRow942">
          <table:table-cell table:style-name="TableCell943" table:number-rows-spanned="2">
            <text:p text:style-name="P944">2</text:p>
          </table:table-cell>
          <table:table-cell table:style-name="TableCell945" table:number-rows-spanned="2">
            <text:p text:style-name="P946">性別意識培力課程第2場次</text:p>
          </table:table-cell>
          <table:table-cell table:style-name="TableCell947" table:number-rows-spanned="2">
            <text:p text:style-name="P948">觀旅局、交通局、秘書處、法務局、桃園區公所、風景區管理處</text:p>
          </table:table-cell>
          <table:table-cell table:style-name="TableCell949" table:number-rows-spanned="2">
            <text:p text:style-name="P950">1060524</text:p>
          </table:table-cell>
          <table:table-cell table:style-name="TableCell951" table:number-rows-spanned="2">
            <text:p text:style-name="內文"><text:span text:style-name="T952">參訓對象為合辦機關所屬公務同仁(包含約聘雇及臨時人員)</text:span></text:p>
          </table:table-cell>
          <table:table-cell table:style-name="TableCell953" table:number-rows-spanned="2">
            <text:p text:style-name="P954">合計</text:p>
            <text:p text:style-name="P955">_164_人</text:p>
          </table:table-cell>
          <table:table-cell table:style-name="TableCell956">
            <text:p text:style-name="P957">男</text:p>
          </table:table-cell>
          <table:table-cell table:style-name="TableCell958">
            <text:p text:style-name="P959">61人</text:p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女</text:p>
          </table:table-cell>
          <table:table-cell table:style-name="TableCell969">
            <text:p text:style-name="P970">103<text:s/>人</text:p>
          </table:table-cell>
        </table:table-row>
        <table:table-row table:style-name="TableRow971">
          <table:table-cell table:style-name="TableCell972" table:number-rows-spanned="2">
            <text:p text:style-name="P973">3</text:p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>合計</text:p>
            <text:p text:style-name="P984">_____人</text:p>
          </table:table-cell>
          <table:table-cell table:style-name="TableCell985">
            <text:p text:style-name="P986">男</text:p>
          </table:table-cell>
          <table:table-cell table:style-name="TableCell987">
            <text:p text:style-name="P988"><text:s text:c="4"/>人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女</text:p>
          </table:table-cell>
          <table:table-cell table:style-name="TableCell998">
            <text:p text:style-name="P999"><text:s text:c="4"/>人</text:p>
          </table:table-cell>
        </table:table-row>
        <table:table-row table:style-name="TableRow1000">
          <table:table-cell table:style-name="TableCell1001" table:number-rows-spanned="2">
            <text:p text:style-name="P1002">4</text:p>
          </table:table-cell>
          <table:table-cell table:style-name="TableCell1003" table:number-rows-spanned="2">
            <text:p text:style-name="P1004"/>
          </table:table-cell>
          <table:table-cell table:style-name="TableCell1005" table:number-rows-spanned="2">
            <text:p text:style-name="P1006"/>
          </table:table-cell>
          <table:table-cell table:style-name="TableCell1007" table:number-rows-spanned="2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>合計</text:p>
            <text:p text:style-name="P1013">_____人</text:p>
          </table:table-cell>
          <table:table-cell table:style-name="TableCell1014">
            <text:p text:style-name="P1015">男</text:p>
          </table:table-cell>
          <table:table-cell table:style-name="TableCell1016">
            <text:p text:style-name="P1017"><text:s text:c="4"/>人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女</text:p>
          </table:table-cell>
          <table:table-cell table:style-name="TableCell1027">
            <text:p text:style-name="P1028"><text:s text:c="4"/>人</text:p>
          </table:table-cell>
        </table:table-row>
        <table:table-row table:style-name="TableRow1029">
          <table:table-cell table:style-name="TableCell1030" table:number-rows-spanned="2">
            <text:p text:style-name="P1031">5</text:p>
          </table:table-cell>
          <table:table-cell table:style-name="TableCell1032" table:number-rows-spanned="2">
            <text:p text:style-name="P1033"/>
          </table:table-cell>
          <table:table-cell table:style-name="TableCell1034" table:number-rows-spanned="2">
            <text:p text:style-name="P1035"/>
          </table:table-cell>
          <table:table-cell table:style-name="TableCell1036" table:number-rows-spanned="2">
            <text:p text:style-name="P1037"/>
          </table:table-cell>
          <table:table-cell table:style-name="TableCell1038" table:number-rows-spanned="2">
            <text:p text:style-name="P1039"/>
          </table:table-cell>
          <table:table-cell table:style-name="TableCell1040" table:number-rows-spanned="2">
            <text:p text:style-name="P1041">合計</text:p>
            <text:p text:style-name="P1042">_____人</text:p>
          </table:table-cell>
          <table:table-cell table:style-name="TableCell1043">
            <text:p text:style-name="P1044">男</text:p>
          </table:table-cell>
          <table:table-cell table:style-name="TableCell1045">
            <text:p text:style-name="P1046"><text:s text:c="4"/>人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女</text:p>
          </table:table-cell>
          <table:table-cell table:style-name="TableCell1056">
            <text:p text:style-name="P1057"><text:s text:c="4"/>人</text:p>
          </table:table-cell>
        </table:table-row>
        <table:table-row table:style-name="TableRow1058">
          <table:table-cell table:style-name="TableCell1059" table:number-rows-spanned="2">
            <text:p text:style-name="P1060">6</text:p>
          </table:table-cell>
          <table:table-cell table:style-name="TableCell1061" table:number-rows-spanned="2">
            <text:p text:style-name="P1062"/>
          </table:table-cell>
          <table:table-cell table:style-name="TableCell1063" table:number-rows-spanned="2">
            <text:p text:style-name="P1064"/>
          </table:table-cell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 table:number-rows-spanned="2">
            <text:p text:style-name="P1070">合計</text:p>
            <text:p text:style-name="P1071">_____人</text:p>
          </table:table-cell>
          <table:table-cell table:style-name="TableCell1072">
            <text:p text:style-name="P1073">男</text:p>
          </table:table-cell>
          <table:table-cell table:style-name="TableCell1074">
            <text:p text:style-name="P1075"><text:s text:c="4"/>人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女</text:p>
          </table:table-cell>
          <table:table-cell table:style-name="TableCell1085">
            <text:p text:style-name="P1086"><text:s text:c="4"/>人</text:p>
          </table:table-cell>
        </table:table-row>
        <table:table-row table:style-name="TableRow1087">
          <table:table-cell table:style-name="TableCell1088" table:number-rows-spanned="2">
            <text:p text:style-name="P1089">7</text:p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>合計</text:p>
            <text:p text:style-name="P1100">_____人</text:p>
          </table:table-cell>
          <table:table-cell table:style-name="TableCell1101">
            <text:p text:style-name="P1102">男</text:p>
          </table:table-cell>
          <table:table-cell table:style-name="TableCell1103">
            <text:p text:style-name="P1104"><text:s text:c="4"/>人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女</text:p>
          </table:table-cell>
          <table:table-cell table:style-name="TableCell1114">
            <text:p text:style-name="P1115"><text:s text:c="4"/>人</text:p>
          </table:table-cell>
        </table:table-row>
        <table:table-row table:style-name="TableRow1116">
          <table:table-cell table:style-name="TableCell1117" table:number-rows-spanned="2">
            <text:p text:style-name="P1118">8</text:p>
          </table:table-cell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>合計</text:p>
            <text:p text:style-name="P1129">_____人</text:p>
          </table:table-cell>
          <table:table-cell table:style-name="TableCell1130">
            <text:p text:style-name="P1131">男</text:p>
          </table:table-cell>
          <table:table-cell table:style-name="TableCell1132">
            <text:p text:style-name="P1133"><text:s text:c="4"/>人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女</text:p>
          </table:table-cell>
          <table:table-cell table:style-name="TableCell1143">
            <text:p text:style-name="P1144"><text:s text:c="4"/>人</text:p>
          </table:table-cell>
        </table:table-row>
      </table:table>
      <text:p text:style-name="P1145"><text:s/></text:p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PMincho" svg:font-family="MS PMincho" style:font-family-generic="roman" style:font-pitch="variable" svg:panose-1="2 2 6 0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20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/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ListParagraphChar" style:display-name="List Paragraph Char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="標楷體" style:font-name-asian="標楷體"/>
    </style:style>
    <style:style style:name="WW_CharLFO10LVL1" style:family="text">
      <style:text-properties style:use-window-font-color="true"/>
    </style:style>
    <style:style style:name="WW_CharLFO15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新細明體" style:font-name-asian="新細明體" fo:font-weight="bold" style:font-weight-asian="bold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、" style:num-format="一, 十, 一百(繁), ...">
        <style:list-level-properties text:space-before="0.6666in" text:min-label-width="0.5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玉齡</meta:initial-creator>
    <dc:creator>徐安眉</dc:creator>
    <meta:creation-date>2018-03-01T05:51:00Z</meta:creation-date>
    <dc:date>2018-03-01T05:51:00Z</dc:date>
    <meta:print-date>2016-08-25T02:4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88" meta:character-count="5271" meta:row-count="37" meta:non-whitespace-character-count="4493"/>
  </office:meta>
</office:document-meta>
</file>