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LVL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LVL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P4" style:parent-style-name="內文" style:family="paragraph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9055in" style:use-optimal-column-width="false"/>
    </style:style>
    <style:style style:name="TableColumn17" style:family="table-column">
      <style:table-column-properties style:column-width="1.9493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14" style:family="table">
      <style:table-properties style:width="6.9895in" fo:margin-left="-0.1222in" table:align="left"/>
    </style:style>
    <style:style style:name="TableRow20" style:family="table-row">
      <style:table-row-properties style:min-row-height="0.3659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5in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justify" fo:line-height="0.25in" fo:margin-left="0.0902in" fo:text-indent="-0.090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justify" fo:line-height="0.25in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fo:line-height="0.25in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25in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justify" fo:line-height="0.25in" fo:margin-left="0.0902in" fo:text-indent="-0.090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</style:style>
    <style:style style:name="T2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9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5in" fo:margin-left="0.1805in" fo:text-indent="-0.1805in">
        <style:tab-stops>
          <style:tab-stop style:type="left" style:position="-0.0743in"/>
        </style:tab-stops>
      </style:paragraph-properties>
    </style:style>
    <style:style style:name="T2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93" style:parent-style-name="內文" style:family="paragraph">
      <style:paragraph-properties style:snap-to-layout-grid="false" fo:text-align="justify" fo:line-height="0.25in" fo:margin-left="0.1805in" fo:text-indent="-0.1805in">
        <style:tab-stops>
          <style:tab-stop style:type="left" style:position="-0.0743in"/>
        </style:tab-stops>
      </style:paragraph-properties>
    </style:style>
    <style:style style:name="T2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1" style:parent-style-name="內文" style:family="paragraph">
      <style:paragraph-properties style:snap-to-layout-grid="false" fo:text-align="justify" fo:line-height="0.25in" fo:margin-left="0.1805in" fo:text-indent="-0.1805in">
        <style:tab-stops>
          <style:tab-stop style:type="left" style:position="-0.0743in"/>
        </style:tab-stops>
      </style:paragraph-properties>
    </style:style>
    <style:style style:name="T3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9" style:parent-style-name="內文" style:family="paragraph">
      <style:paragraph-properties style:snap-to-layout-grid="false" fo:text-align="justify" fo:line-height="0.25in" fo:margin-left="0.1805in" fo:text-indent="-0.1805in">
        <style:tab-stops>
          <style:tab-stop style:type="left" style:position="-0.0743in"/>
        </style:tab-stops>
      </style:paragraph-properties>
    </style:style>
    <style:style style:name="T3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</style:style>
    <style:style style:name="T4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</style:style>
    <style:style style:name="T4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63" style:parent-style-name="清單段落" style:family="paragraph">
      <style:paragraph-properties style:snap-to-layout-grid="false" fo:line-height="0.25in" fo:margin-left="0.2in" fo:text-indent="-0.2in">
        <style:tab-stops/>
      </style:paragraph-properties>
    </style:style>
    <style:style style:name="T4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70" style:parent-style-name="清單段落" style:family="paragraph">
      <style:paragraph-properties style:snap-to-layout-grid="false" fo:line-height="0.25in" fo:margin-left="0.2in" fo:text-indent="-0.2in">
        <style:tab-stops/>
      </style:paragraph-properties>
    </style:style>
    <style:style style:name="T4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76" style:parent-style-name="清單段落" style:family="paragraph">
      <style:paragraph-properties style:snap-to-layout-grid="false" fo:line-height="0.25in" fo:margin-left="0.2in" fo:text-indent="-0.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77" style:parent-style-name="清單段落" style:family="paragraph">
      <style:paragraph-properties style:snap-to-layout-grid="false" fo:line-height="0.25in" fo:margin-left="0.2in">
        <style:tab-stops>
          <style:tab-stop style:type="left" style:position="0.339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78" style:parent-style-name="清單段落" style:family="paragraph">
      <style:paragraph-properties style:snap-to-layout-grid="false" fo:line-height="0.25in" fo:margin-left="0.25in">
        <style:tab-stops>
          <style:tab-stop style:type="left" style:position="0.0687in"/>
          <style:tab-stop style:type="left" style:position="0.2895in"/>
        </style:tab-stops>
      </style:paragraph-properties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87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</style:style>
    <style:style style:name="T4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2" style:parent-style-name="清單段落" style:family="paragraph">
      <style:paragraph-properties style:snap-to-layout-grid="false" fo:line-height="0.25in" fo:margin-left="0.2in" fo:text-indent="-0.2in">
        <style:tab-stops/>
      </style:paragraph-properties>
    </style:style>
    <style:style style:name="T5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7" style:parent-style-name="清單段落" style:family="paragraph">
      <style:paragraph-properties style:snap-to-layout-grid="false" fo:line-height="0.25in" fo:margin-left="0.2in" fo:text-indent="-0.2in">
        <style:tab-stops/>
      </style:paragraph-properties>
    </style:style>
    <style:style style:name="T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13" style:parent-style-name="清單段落" style:family="paragraph">
      <style:paragraph-properties style:snap-to-layout-grid="false" fo:line-height="0.25in" fo:margin-left="0.2in" fo:text-indent="-0.2in">
        <style:tab-stops/>
      </style:paragraph-properties>
    </style:style>
    <style:style style:name="T5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19" style:parent-style-name="內文" style:family="paragraph">
      <style:paragraph-properties style:snap-to-layout-grid="false" fo:line-height="0.25in" fo:margin-left="0.2in">
        <style:tab-stops/>
      </style:paragraph-properties>
    </style:style>
    <style:style style:name="T5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532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</style:style>
    <style:style style:name="T5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539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540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43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清單段落" style:family="paragraph">
      <style:paragraph-properties fo:text-align="justify" fo:line-height="0.25in" fo:margin-left="0.2in" fo:text-indent="-0.2in">
        <style:tab-stops/>
      </style:paragraph-properties>
    </style:style>
    <style:style style:name="T5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76" style:parent-style-name="清單段落" style:family="paragraph">
      <style:paragraph-properties fo:text-align="justify" fo:line-height="0.25in" fo:margin-left="0.4152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577" style:parent-style-name="清單段落" style:family="paragraph">
      <style:paragraph-properties fo:text-align="justify" fo:line-height="0.25in" fo:margin-left="0.4166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578" style:parent-style-name="清單段落" style:family="paragraph">
      <style:paragraph-properties fo:text-align="justify" fo:line-height="0.25in" fo:margin-left="0.4166in" fo:text-indent="-0.1951in">
        <style:tab-stops/>
      </style:paragraph-properties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P581" style:parent-style-name="清單段落" style:family="paragraph">
      <style:paragraph-properties fo:text-align="justify" fo:line-height="0.25in" fo:margin-left="0.2in" fo:text-indent="-0.2in">
        <style:tab-stops/>
      </style:paragraph-properties>
    </style:style>
    <style:style style:name="T5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 fo:line-height="0.25in"/>
    </style:style>
    <style:style style:name="T6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</style:style>
    <style:style style:name="T6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618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619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620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0.25in" fo:margin-left="0.1388in" fo:text-indent="-0.1388in">
        <style:tab-stops/>
      </style:paragraph-properties>
    </style:style>
    <style:style style:name="T623" style:parent-style-name="預設段落字型" style:family="text">
      <style:text-properties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-asian="標楷體" fo:font-size="13pt" style:font-size-asian="13pt" style:font-size-complex="13pt"/>
    </style:style>
    <style:style style:name="T631" style:parent-style-name="預設段落字型" style:family="text">
      <style:text-properties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size="13pt" style:font-size-asian="13pt" style:font-size-complex="13pt"/>
    </style:style>
    <style:style style:name="P634" style:parent-style-name="內文" style:family="paragraph">
      <style:paragraph-properties style:snap-to-layout-grid="false" fo:text-align="justify" fo:line-height="0.25in" fo:margin-left="0.1388in" fo:text-indent="-0.1388in">
        <style:tab-stops/>
      </style:paragraph-properties>
    </style:style>
    <style:style style:name="T635" style:parent-style-name="預設段落字型" style:family="text">
      <style:text-properties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P653" style:parent-style-name="內文" style:family="paragraph">
      <style:paragraph-properties style:snap-to-layout-grid="false" fo:text-align="justify" fo:line-height="0.25in" fo:margin-left="0.1388in" fo:text-indent="-0.1388in">
        <style:tab-stops/>
      </style:paragraph-properties>
    </style:style>
    <style:style style:name="T654" style:parent-style-name="預設段落字型" style:family="text">
      <style:text-properties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73" style:parent-style-name="內文" style:family="paragraph">
      <style:paragraph-properties fo:text-align="justify" fo:line-height="0.25in" fo:margin-left="0.1805in" fo:text-indent="-0.1805in">
        <style:tab-stops/>
      </style:paragraph-properties>
    </style:style>
    <style:style style:name="T6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5in"/>
    </style:style>
    <style:style style:name="T7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2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 fo:line-height="0.25in"/>
    </style:style>
    <style:style style:name="T7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fo:line-height="0.25in"/>
    </style:style>
    <style:style style:name="T7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25in"/>
      <style:text-properties style:font-name-asian="標楷體" fo:color="#000000" fo:font-size="13pt" style:font-size-asian="13pt" style:font-size-complex="13pt"/>
    </style:style>
    <style:style style:name="P752" style:parent-style-name="內文" style:family="paragraph">
      <style:paragraph-properties fo:text-align="justify" fo:line-height="0.25in"/>
      <style:text-properties fo:color="#000000"/>
    </style:style>
    <style:style style:name="P7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family="graphic" style:name="a0" style:parent-style-name="Graphics">
      <style:graphic-properties fo:min-width="0.41667in" fo:min-height="0.76042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5.91667in" svg:y="-0.4375in" svg:width="0.76042in" svg:height="0.41667in" style:rel-width="scale" style:rel-height="scale"><draw:text-box><text:p text:style-name="P4">附件2</text:p></draw:text-box><svg:title/><svg:desc/></draw:frame><text:span text:style-name="T5">桃園</text:span><text:span text:style-name="T6">市</text:span><text:span text:style-name="T7">政府推動各機關性別主流化實施計畫（10</text:span><text:span text:style-name="T8">4</text:span><text:span text:style-name="T9">-10</text:span><text:span text:style-name="T10">7</text:span><text:span text:style-name="T11">年）</text:span></text:p>
      <text:p text:style-name="P12">106年度1-12月觀光旅遊局執行成果表</text:p>
      <text:p text:style-name="P13">107年修正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項次</text:p>
            </table:table-cell>
            <table:table-cell table:style-name="TableCell23">
              <text:p text:style-name="P24">項目</text:p>
            </table:table-cell>
            <table:table-cell table:style-name="TableCell25">
              <text:p text:style-name="P26">執行項目</text:p>
            </table:table-cell>
            <table:table-cell table:style-name="TableCell27">
              <text:p text:style-name="P28"><text:span text:style-name="T29">10</text:span><text:span text:style-name="T30">6</text:span><text:span text:style-name="T31">年度</text:span><text:span text:style-name="T32">執行成果</text:span></text:p>
            </table:table-cell>
            <table:table-cell table:style-name="TableCell33">
              <text:p text:style-name="P34">備註</text:p>
            </table:table-cell>
          </table:table-row>
        </table:table-header-rows>
        <table:table-row table:style-name="TableRow35">
          <table:table-cell table:style-name="TableCell36">
            <text:p text:style-name="P37"><text:span text:style-name="T38">一</text:span></text:p>
          </table:table-cell>
          <table:table-cell table:style-name="TableCell39">
            <text:p text:style-name="P40"><text:span text:style-name="T41">性別平等專</text:span><text:span text:style-name="T42">責</text:span><text:span text:style-name="T43">小組</text:span></text:p>
            <text:p text:style-name="P44">(含性別議題聯絡人)</text:p>
          </table:table-cell>
          <table:table-cell table:style-name="TableCell45">
            <text:list text:style-name="LFO3" text:continue-numbering="true">
              <text:list-item>
                <text:p text:style-name="P46">性別平等專責小組成立時間及會議召開情形。</text:p>
              </text:list-item>
              <text:list-item>
                <text:p text:style-name="P47">性別平等專責小組委員任一性別不得低於3分之1。</text:p>
              </text:list-item>
              <text:list-item>
                <text:p text:style-name="P48">為推動該局(處)性別業務，需穩定各局處性別議題聯絡人之持續性。</text:p>
              </text:list-item>
            </text:list>
          </table:table-cell>
          <table:table-cell table:style-name="TableCell49">
            <text:p text:style-name="P50"><text:span text:style-name="T51">1.</text:span><text:span text:style-name="T52">本</text:span><text:span text:style-name="T53">局</text:span><text:span text:style-name="T54">已</text:span><text:span text:style-name="T55">於</text:span><text:span text:style-name="T56">106</text:span><text:span text:style-name="T57">年</text:span><text:span text:style-name="T58">2</text:span><text:span text:style-name="T59">月</text:span><text:span text:style-name="T60">21</text:span><text:span text:style-name="T61">日</text:span><text:span text:style-name="T62">及</text:span><text:span text:style-name="T63">9</text:span><text:span text:style-name="T64">月</text:span><text:span text:style-name="T65">26</text:span><text:span text:style-name="T66">日</text:span><text:span text:style-name="T67">召開性別平等專責小組會議，</text:span><text:span text:style-name="T68">本年度共召開</text:span><text:span text:style-name="T69">2</text:span><text:span text:style-name="T70">次</text:span><text:span text:style-name="T71">。</text:span></text:p>
            <text:p text:style-name="P72"><text:span text:style-name="T73">2.</text:span><text:span text:style-name="T74">本局</text:span><text:span text:style-name="T75">(</text:span><text:span text:style-name="T76">處</text:span><text:span text:style-name="T77">)</text:span><text:span text:style-name="T78">性別平等專</text:span><text:span text:style-name="T79">責</text:span><text:span text:style-name="T80">小組委</text:span><text:span text:style-name="T81">員共有</text:span><text:span text:style-name="T82">13</text:span><text:span text:style-name="T83">人</text:span><text:span text:style-name="T84">，</text:span><text:span text:style-name="T85">男</text:span><text:span text:style-name="T86">性</text:span><text:span text:style-name="T87">委</text:span><text:span text:style-name="T88">員為</text:span><text:span text:style-name="T89">7</text:span><text:span text:style-name="T90">人</text:span><text:span text:style-name="T91">，女性委員為</text:span><text:span text:style-name="T92">6</text:span><text:span text:style-name="T93">人</text:span><text:span text:style-name="T94">，性別比例為</text:span><text:span text:style-name="T95">54%</text:span><text:span text:style-name="T96">：</text:span><text:span text:style-name="T97">46%</text:span><text:span text:style-name="T98">。</text:span></text:p>
            <text:p text:style-name="P99"><text:span text:style-name="T100">3.</text:span><text:span text:style-name="T101">本</text:span><text:span text:style-name="T102">(10</text:span><text:span text:style-name="T103">6</text:span><text:span text:style-name="T104">)</text:span><text:span text:style-name="T105">年</text:span><text:span text:style-name="T106">性別議題聯絡人</text:span><text:span text:style-name="T107">：</text:span><text:span text:style-name="T108">秘書室主任陳琬瀅</text:span><text:span text:style-name="T109">，</text:span><text:span text:style-name="T110">擔任期間：</text:span><text:span text:style-name="T111">1</text:span><text:span text:style-name="T112">月至</text:span><text:span text:style-name="T113">12</text:span><text:span text:style-name="T114">月</text:span><text:span text:style-name="T115">，穩</text:span><text:span text:style-name="T116">定度</text:span><text:span text:style-name="T117">100</text:span><text:span text:style-name="T118">%</text:span><text:span text:style-name="T119">。</text:span></text:p>
            <text:p text:style-name="P120">4.本局各委員會性別比率：</text:p>
            <text:p text:style-name="P121"><text:span text:style-name="T122">(1)</text:span><text:span text:style-name="T123">委</text:span><text:span text:style-name="T124">員會名稱：</text:span><text:span text:style-name="T125">桃園市政府觀光旅遊局</text:span><text:span text:style-name="T126">106</text:span><text:span text:style-name="T127">年度公務人員</text:span><text:span text:style-name="T128">甄審</text:span><text:span text:style-name="T129">委員會暨</text:span><text:span text:style-name="T130">考績</text:span><text:span text:style-name="T131">委員會</text:span><text:span text:style-name="T132">，</text:span><text:span text:style-name="T133">委員</text:span><text:span text:style-name="T134">總</text:span><text:span text:style-name="T135">人數</text:span><text:span text:style-name="T136">11</text:span><text:span text:style-name="T137">人</text:span><text:span text:style-name="T138">，女</text:span><text:span text:style-name="T139">性委員</text:span><text:span text:style-name="T140">7</text:span><text:span text:style-name="T141">人</text:span><text:span text:style-name="T142">，女</text:span><text:span text:style-name="T143">性性別比率</text:span><text:span text:style-name="T144">64</text:span><text:span text:style-name="T145">%</text:span><text:span text:style-name="T146">。</text:span></text:p>
            <text:p text:style-name="P147"><text:span text:style-name="T148">(2</text:span><text:span text:style-name="T149">)</text:span><text:span text:style-name="T150">委</text:span><text:span text:style-name="T151">員會名稱：</text:span><text:span text:style-name="T152">桃園市政府風景區管理處公務人員</text:span><text:span text:style-name="T153">甄審</text:span><text:span text:style-name="T154">委員會暨</text:span><text:span text:style-name="T155">考績</text:span><text:span text:style-name="T156">委員會</text:span><text:span text:style-name="T157">，</text:span><text:span text:style-name="T158">委員</text:span><text:span text:style-name="T159">總</text:span><text:span text:style-name="T160">人數</text:span><text:span text:style-name="T161">7</text:span><text:span text:style-name="T162">人</text:span><text:span text:style-name="T163">，女</text:span><text:span text:style-name="T164">性委員</text:span><text:span text:style-name="T165">3</text:span><text:span text:style-name="T166">人</text:span><text:span text:style-name="T167">，女</text:span><text:span text:style-name="T168">性性別比率</text:span><text:span text:style-name="T169">43</text:span><text:span text:style-name="T170">%</text:span><text:span text:style-name="T171">。</text:span></text:p>
            <text:p text:style-name="P172"><text:span text:style-name="T173">(3)</text:span><text:span text:style-name="T174">委</text:span><text:span text:style-name="T175">員會名稱：</text:span><text:span text:style-name="T176">桃園市政府觀光旅遊局</text:span><text:span text:style-name="T177">觀光發展</text:span><text:span text:style-name="T178">委員會</text:span><text:span text:style-name="T179">，</text:span><text:span text:style-name="T180">委員</text:span><text:span text:style-name="T181">總</text:span><text:span text:style-name="T182">人數</text:span><text:span text:style-name="T183">24</text:span><text:span text:style-name="T184">人</text:span><text:span text:style-name="T185">，女</text:span><text:span text:style-name="T186">性委員</text:span><text:span text:style-name="T187">7</text:span><text:span text:style-name="T188">人</text:span><text:span text:style-name="T189">，女</text:span><text:span text:style-name="T190">性性別比率</text:span><text:span text:style-name="T191">29</text:span><text:span text:style-name="T192">%</text:span><text:span text:style-name="T193">。</text:span></text:p>
          </table:table-cell>
          <table:table-cell table:style-name="TableCell194">
            <text:p text:style-name="P195">1.穩定度算法為1(年)/1(人)</text:p>
            <text:p text:style-name="P196">=100%；1(年)/2(人)</text:p>
            <text:p text:style-name="P197">=50%，</text:p>
            <text:p text:style-name="P198">以此類推。</text:p>
            <text:p text:style-name="P199">2.女性性別比率計算公式：女性委員/該委員總人數。</text:p>
          </table:table-cell>
        </table:table-row>
        <table:table-row table:style-name="TableRow200">
          <table:table-cell table:style-name="TableCell201">
            <text:p text:style-name="P202"><text:span text:style-name="T203">二</text:span></text:p>
          </table:table-cell>
          <table:table-cell table:style-name="TableCell204">
            <text:p text:style-name="P205">性別意識</text:p>
            <text:p text:style-name="P206">培力</text:p>
          </table:table-cell>
          <table:table-cell table:style-name="TableCell207">
            <text:list text:style-name="LFO4" text:continue-numbering="true">
              <text:list-item>
                <text:p text:style-name="P208">該機關一般公務員(指編制內員工及約聘僱人員)參與性別意識培力人數與比例。</text:p>
              </text:list-item>
              <text:list-item>
                <text:p text:style-name="P209">該機關主管人員參與性別意識培力人數與比例。</text:p>
              </text:list-item>
              <text:list-item>
                <text:p text:style-name="P210"><text:span text:style-name="T211">辦</text:span><text:span text:style-name="T212">理性別業務人員</text:span><text:soft-page-break/><text:span text:style-name="T213">(</text:span><text:span text:style-name="T214">含</text:span><text:span text:style-name="T215">性平會</text:span><text:span text:style-name="T216">分工小組</text:span><text:span text:style-name="T217">主</text:span><text:span text:style-name="T218">責局處</text:span><text:span text:style-name="T219">窗</text:span><text:span text:style-name="T220">口</text:span><text:span text:style-name="T221">人</text:span><text:span text:style-name="T222">員及主管、性別議題</text:span><text:span text:style-name="T223">聯</text:span><text:span text:style-name="T224">絡人</text:span><text:span text:style-name="T225">及</text:span><text:span text:style-name="T226">代理人</text:span><text:span text:style-name="T227">)</text:span><text:span text:style-name="T228">參與</text:span><text:span text:style-name="T229">性別</text:span><text:span text:style-name="T230">課</text:span><text:span text:style-name="T231">程受訓人數</text:span><text:span text:style-name="T232">、</text:span><text:span text:style-name="T233">比例</text:span><text:span text:style-name="T234">、及</text:span><text:span text:style-name="T235">平均時數。</text:span></text:p>
              </text:list-item>
            </text:list>
          </table:table-cell>
          <table:table-cell table:style-name="TableCell236">
            <text:p text:style-name="P237"><text:span text:style-name="T238">1.</text:span><text:span text:style-name="T239">本局</text:span><text:span text:style-name="T240">(</text:span><text:span text:style-name="T241">處</text:span><text:span text:style-name="T242">)</text:span><text:span text:style-name="T243">一</text:span><text:span text:style-name="T244">般公務員</text:span><text:span text:style-name="T245">(</text:span><text:span text:style-name="T246">編</text:span><text:span text:style-name="T247">制內</text:span><text:span text:style-name="T248">員</text:span><text:span text:style-name="T249">工</text:span><text:span text:style-name="T250">及</text:span><text:span text:style-name="T251">約聘人員</text:span><text:span text:style-name="T252">)</text:span><text:span text:style-name="T253">共</text:span><text:span text:style-name="T254">有</text:span><text:span text:style-name="T255">6</text:span><text:span text:style-name="T256">3</text:span><text:span text:style-name="T257">人</text:span><text:span text:style-name="T258">(</text:span><text:span text:style-name="T259">分別男性</text:span><text:span text:style-name="T260">38</text:span><text:span text:style-name="T261">%</text:span><text:span text:style-name="T262">，女性</text:span><text:span text:style-name="T263">62</text:span><text:span text:style-name="T264">%)</text:span><text:span text:style-name="T265">。</text:span><text:span text:style-name="T266">主管人員共有</text:span><text:span text:style-name="T267">17</text:span><text:span text:style-name="T268">人</text:span><text:span text:style-name="T269">(</text:span><text:span text:style-name="T270">分別男性</text:span><text:span text:style-name="T271">53</text:span><text:span text:style-name="T272">%</text:span><text:span text:style-name="T273">，女性</text:span><text:span text:style-name="T274">47</text:span><text:span text:style-name="T275">%)</text:span><text:span text:style-name="T276">。</text:span><text:span text:style-name="T277">辦理性別業務人員</text:span><text:span text:style-name="T278">(</text:span><text:span text:style-name="T279">性別議題聯絡人、性平會</text:span><text:span text:style-name="T280">分工小組窗口</text:span><text:span text:style-name="T281">)</text:span><text:span text:style-name="T282">共有</text:span><text:span text:style-name="T283">2</text:span><text:span text:style-name="T284">人</text:span><text:span text:style-name="T285">(</text:span><text:span text:style-name="T286">分別男性</text:span><text:span text:style-name="T287">0</text:span><text:span text:style-name="T288">%</text:span><text:span text:style-name="T289">，女性</text:span><text:span text:style-name="T290">100</text:span><text:span text:style-name="T291">%)</text:span><text:span text:style-name="T292">。</text:span></text:p>
            <text:p text:style-name="P293"><text:span text:style-name="T294">2.</text:span><text:span text:style-name="T295">一般公務員，</text:span><text:span text:style-name="T296">參與性別</text:span><text:span text:style-name="T297">意識</text:span><text:span text:style-name="T298">培</text:span><text:soft-page-break/><text:span text:style-name="T299">力課程為</text:span><text:span text:style-name="T300">63</text:span><text:span text:style-name="T301">人</text:span><text:span text:style-name="T302">(</text:span><text:span text:style-name="T303">分別男性</text:span><text:span text:style-name="T304">3</text:span><text:span text:style-name="T305">8</text:span><text:span text:style-name="T306">%</text:span><text:span text:style-name="T307">，女性</text:span><text:span text:style-name="T308">62</text:span><text:span text:style-name="T309">%)</text:span><text:span text:style-name="T310">，</text:span><text:span text:style-name="T311">參加實體課程受訓為</text:span><text:span text:style-name="T312">50</text:span><text:span text:style-name="T313">人</text:span><text:span text:style-name="T314">(</text:span><text:span text:style-name="T315">分別男性</text:span><text:span text:style-name="T316">44</text:span><text:span text:style-name="T317">%</text:span><text:span text:style-name="T318">，女性</text:span><text:span text:style-name="T319">56</text:span><text:span text:style-name="T320">%)</text:span><text:span text:style-name="T321">，參加數位課程受訓為</text:span><text:span text:style-name="T322">3</text:span><text:span text:style-name="T323">人</text:span><text:span text:style-name="T324">(</text:span><text:span text:style-name="T325">分別男性</text:span><text:span text:style-name="T326">23</text:span><text:span text:style-name="T327">%</text:span><text:span text:style-name="T328">，女性</text:span><text:span text:style-name="T329">77</text:span><text:span text:style-name="T330">%)</text:span><text:span text:style-name="T331">。</text:span><text:span text:style-name="T332">受</text:span><text:span text:style-name="T333">訓比率較前年</text:span><text:span text:style-name="T334">增加</text:span><text:span text:style-name="T335">/</text:span><text:span text:style-name="T336">減</text:span><text:span text:style-name="T337">少</text:span><text:span text:style-name="T338">0</text:span><text:span text:style-name="T339">%</text:span><text:span text:style-name="T340">。</text:span></text:p>
            <text:p text:style-name="P341"><text:span text:style-name="T342">3</text:span><text:span text:style-name="T343">.</text:span><text:span text:style-name="T344">主</text:span><text:span text:style-name="T345">管人員</text:span><text:span text:style-name="T346">，</text:span><text:span text:style-name="T347">參與性別</text:span><text:span text:style-name="T348">意識</text:span><text:span text:style-name="T349">培力課程為</text:span><text:span text:style-name="T350">17</text:span><text:span text:style-name="T351">人</text:span><text:span text:style-name="T352">(</text:span><text:span text:style-name="T353">分別男性</text:span><text:span text:style-name="T354">53</text:span><text:span text:style-name="T355">%</text:span><text:span text:style-name="T356">，女性</text:span><text:span text:style-name="T357">47</text:span><text:span text:style-name="T358">%)</text:span><text:span text:style-name="T359">，參加實體課程受訓為</text:span><text:span text:style-name="T360">14</text:span><text:span text:style-name="T361">人</text:span><text:span text:style-name="T362">(</text:span><text:span text:style-name="T363">分別男性</text:span><text:span text:style-name="T364">57</text:span><text:span text:style-name="T365">%</text:span><text:span text:style-name="T366">，女性</text:span><text:span text:style-name="T367">43</text:span><text:span text:style-name="T368">%)</text:span><text:span text:style-name="T369">，參加數位課程受訓為</text:span><text:span text:style-name="T370">3</text:span><text:span text:style-name="T371">人</text:span><text:span text:style-name="T372">(</text:span><text:span text:style-name="T373">分別男性</text:span><text:span text:style-name="T374">33</text:span><text:span text:style-name="T375">%</text:span><text:span text:style-name="T376">，女性</text:span><text:span text:style-name="T377">67</text:span><text:span text:style-name="T378">%)</text:span><text:span text:style-name="T379">。</text:span><text:span text:style-name="T380">受</text:span><text:span text:style-name="T381">訓比率較前年</text:span><text:span text:style-name="T382">增加</text:span><text:span text:style-name="T383">/</text:span><text:span text:style-name="T384">減</text:span><text:span text:style-name="T385">少</text:span><text:span text:style-name="T386">0</text:span><text:span text:style-name="T387">%</text:span><text:span text:style-name="T388">。</text:span></text:p>
            <text:p text:style-name="P389"><text:span text:style-name="T390">4</text:span><text:span text:style-name="T391">.</text:span><text:span text:style-name="T392">性別業務人員</text:span><text:span text:style-name="T393">，</text:span><text:span text:style-name="T394">參與</text:span><text:span text:style-name="T395">性別</text:span><text:span text:style-name="T396">課程</text:span><text:span text:style-name="T397">為</text:span><text:span text:style-name="T398">2</text:span><text:span text:style-name="T399">人</text:span><text:span text:style-name="T400">(</text:span><text:span text:style-name="T401">分別男性○</text:span><text:span text:style-name="T402">%</text:span><text:span text:style-name="T403">，女性</text:span><text:span text:style-name="T404">100</text:span><text:span text:style-name="T405">%)</text:span><text:span text:style-name="T406">，</text:span><text:span text:style-name="T407">平</text:span><text:span text:style-name="T408">均受訓時數</text:span><text:span text:style-name="T409">1</text:span><text:span text:style-name="T410">6.5</text:span><text:span text:style-name="T411">小</text:span><text:span text:style-name="T412">時</text:span><text:span text:style-name="T413">，</text:span><text:span text:style-name="T414">參訓</text:span><text:span text:style-name="T415">1</text:span><text:span text:style-name="T416">日以上性別工作坊為</text:span><text:span text:style-name="T417">2</text:span><text:span text:style-name="T418">人</text:span><text:span text:style-name="T419">，受</text:span><text:span text:style-name="T420">訓</text:span><text:span text:style-name="T421">人數</text:span><text:span text:style-name="T422">比率較前年</text:span><text:span text:style-name="T423">增加</text:span><text:span text:style-name="T424">/</text:span><text:span text:style-name="T425">減</text:span><text:span text:style-name="T426">少</text:span><text:span text:style-name="T427">0</text:span><text:span text:style-name="T428">%</text:span><text:span text:style-name="T429">。</text:span></text:p>
          </table:table-cell>
          <table:table-cell table:style-name="TableCell430">
            <text:p text:style-name="P431">原性別業務承辦人秘書室科員林嘉鳳於106年12月22日離職，惟仍採計訓練時數。</text:p>
          </table:table-cell>
        </table:table-row>
        <text:soft-page-break/>
        <table:table-row table:style-name="TableRow432">
          <table:table-cell table:style-name="TableCell433">
            <text:p text:style-name="P434"><text:span text:style-name="T435">三</text:span></text:p>
          </table:table-cell>
          <table:table-cell table:style-name="TableCell436">
            <text:p text:style-name="P437">性別影響評估</text:p>
          </table:table-cell>
          <table:table-cell table:style-name="TableCell438">
            <text:p text:style-name="P439">該機關進行性別影響評估之填寫情形、邀請程序參與之學者</text:p>
          </table:table-cell>
          <table:table-cell table:style-name="TableCell440">
            <text:list text:style-name="LFO5" text:continue-numbering="true">
              <text:list-item>
                <text:p text:style-name="P441"><text:span text:style-name="T442">本</text:span><text:span text:style-name="T443">局</text:span><text:span text:style-name="T444">(</text:span><text:span text:style-name="T445">處</text:span><text:span text:style-name="T446">)</text:span><text:span text:style-name="T447">制</text:span><text:span text:style-name="T448">定或</text:span><text:span text:style-name="T449">修</text:span><text:span text:style-name="T450">正</text:span><text:span text:style-name="T451">本</text:span><text:span text:style-name="T452">市</text:span><text:span text:style-name="T453">自治條例</text:span><text:span text:style-name="T454">進</text:span><text:span text:style-name="T455">行性別影響評估</text:span><text:span text:style-name="T456">之</text:span><text:span text:style-name="T457">件數，共</text:span><text:span text:style-name="T458">有</text:span><text:span text:style-name="T459">0</text:span><text:span text:style-name="T460">件</text:span><text:span text:style-name="T461">，</text:span><text:span text:style-name="T462">分述如下：</text:span></text:p>
              </text:list-item>
            </text:list>
            <text:list text:style-name="LFO8" text:continue-numbering="true">
              <text:list-item>
                <text:p text:style-name="P463"><text:span text:style-name="T464">法</text:span><text:span text:style-name="T465">案</text:span><text:span text:style-name="T466">名</text:span><text:span text:style-name="T467">稱：</text:span><text:span text:style-name="T468">____</text:span><text:span text:style-name="T469">。</text:span></text:p>
              </text:list-item>
              <text:list-item>
                <text:p text:style-name="P470"><text:span text:style-name="T471">程</text:span><text:span text:style-name="T472">序參與之學者</text:span><text:span text:style-name="T473">：</text:span><text:span text:style-name="T474">____</text:span><text:span text:style-name="T475">。</text:span></text:p>
              </text:list-item>
              <text:list-item>
                <text:p text:style-name="P476">法案與性別關聯程度：</text:p>
              </text:list-item>
            </text:list>
            <text:p text:style-name="P477"><text:s text:c="2"/>有關：___件；無關：___件。</text:p>
            <text:list text:style-name="LFO8" text:continue-numbering="true">
              <text:list-item>
                <text:p text:style-name="P478"><text:span text:style-name="T479">較</text:span><text:span text:style-name="T480">前年</text:span><text:span text:style-name="T481">減</text:span><text:span text:style-name="T482">少</text:span><text:span text:style-name="T483">/</text:span><text:span text:style-name="T484">新增</text:span><text:span text:style-name="T485">○件</text:span><text:span text:style-name="T486">。</text:span></text:p>
              </text:list-item>
            </text:list>
            <text:list text:style-name="LFO5" text:continue-numbering="true">
              <text:list-item>
                <text:p text:style-name="P487"><text:span text:style-name="T488">本</text:span><text:span text:style-name="T489">局</text:span><text:span text:style-name="T490">(</text:span><text:span text:style-name="T491">處</text:span><text:span text:style-name="T492">)</text:span><text:span text:style-name="T493">重大施政</text:span><text:span text:style-name="T494">計畫</text:span><text:span text:style-name="T495">等</text:span><text:span text:style-name="T496">進</text:span><text:span text:style-name="T497">行性別影響評估共有</text:span><text:span text:style-name="T498">1</text:span><text:span text:style-name="T499">件</text:span><text:span text:style-name="T500">，</text:span><text:span text:style-name="T501">分述如下：</text:span></text:p>
              </text:list-item>
            </text:list>
            <text:list text:style-name="LFO9" text:continue-numbering="true">
              <text:list-item>
                <text:p text:style-name="P502"><text:span text:style-name="T503">計</text:span><text:span text:style-name="T504">畫名稱：</text:span><text:span text:style-name="T505">龍潭大池遊憩設施建置工程</text:span><text:span text:style-name="T506">。</text:span></text:p>
              </text:list-item>
              <text:list-item>
                <text:p text:style-name="P507"><text:span text:style-name="T508">程</text:span><text:span text:style-name="T509">序參與之學者</text:span><text:span text:style-name="T510">：</text:span><text:span text:style-name="T511">蔡篤堅教授</text:span><text:span text:style-name="T512">。</text:span></text:p>
              </text:list-item>
              <text:list-item>
                <text:p text:style-name="P513"><text:span text:style-name="T514">計</text:span><text:span text:style-name="T515">畫與性別</text:span><text:span text:style-name="T516">關聯程</text:span><text:span text:style-name="T517">度</text:span><text:span text:style-name="T518">：</text:span></text:p>
              </text:list-item>
            </text:list>
            <text:soft-page-break/>
            <text:p text:style-name="P519"><text:span text:style-name="T520"><text:s text:c="2"/></text:span><text:span text:style-name="T521">有</text:span><text:span text:style-name="T522">關：</text:span><text:span text:style-name="T523">1</text:span><text:span text:style-name="T524">件</text:span><text:span text:style-name="T525">；無關</text:span><text:span text:style-name="T526">：</text:span><text:span text:style-name="T527">0</text:span><text:span text:style-name="T528">件</text:span><text:span text:style-name="T529">。</text:span></text:p>
          </table:table-cell>
          <table:table-cell table:style-name="TableCell530">
            <text:p text:style-name="P531">1.本局無制訂自治條例。</text:p>
            <text:p text:style-name="P532">2.本府制定或修正本市自治條例、研擬重大施政計畫等初期，即應進行性別影響評估機制。</text:p>
          </table:table-cell>
        </table:table-row>
        <text:soft-page-break/>
        <table:table-row table:style-name="TableRow533">
          <table:table-cell table:style-name="TableCell534">
            <text:p text:style-name="P535"><text:span text:style-name="T536">四</text:span></text:p>
          </table:table-cell>
          <table:table-cell table:style-name="TableCell537">
            <text:p text:style-name="P538">性別統計</text:p>
            <text:p text:style-name="P539">與</text:p>
            <text:p text:style-name="P540">性別分析</text:p>
          </table:table-cell>
          <table:table-cell table:style-name="TableCell541">
            <text:list text:style-name="LFO6" text:continue-numbering="true">
              <text:list-item>
                <text:p text:style-name="P542">增進性別統計資料與分析之完備性。</text:p>
              </text:list-item>
              <text:list-item>
                <text:p text:style-name="P543">各機關性別平等專責小組應定期檢討性別統計指標之増加或修正。</text:p>
              </text:list-item>
            </text:list>
          </table:table-cell>
          <table:table-cell table:style-name="TableCell544">
            <text:list text:style-name="LFO10" text:continue-numbering="true">
              <text:list-item>
                <text:p text:style-name="P545"><text:span text:style-name="T546">本</text:span><text:span text:style-name="T547">局</text:span><text:span text:style-name="T548">(</text:span><text:span text:style-name="T549">處</text:span><text:span text:style-name="T550">)</text:span><text:span text:style-name="T551">於</text:span><text:span text:style-name="T552">上</text:span><text:span text:style-name="T553">(</text:span><text:span text:style-name="T554">10</text:span><text:span text:style-name="T555">5</text:span><text:span text:style-name="T556">)</text:span><text:span text:style-name="T557">年</text:span><text:span text:style-name="T558">的</text:span><text:span text:style-name="T559">性別統計項目共有</text:span><text:span text:style-name="T560">7</text:span><text:span text:style-name="T561">項</text:span><text:span text:style-name="T562">，本</text:span><text:span text:style-name="T563">(10</text:span><text:span text:style-name="T564">6</text:span><text:span text:style-name="T565">)</text:span><text:span text:style-name="T566">年</text:span><text:span text:style-name="T567">的性別統計項目共有</text:span><text:span text:style-name="T568">10</text:span><text:span text:style-name="T569">項</text:span><text:span text:style-name="T570">，新</text:span><text:span text:style-name="T571">增</text:span><text:span text:style-name="T572">3</text:span><text:span text:style-name="T573">項</text:span><text:span text:style-name="T574">，項</text:span><text:span text:style-name="T575">目分別為：</text:span></text:p>
              </text:list-item>
            </text:list>
            <text:p text:style-name="P576">(1)觀光發展委員會委員人數性別比例。</text:p>
            <text:p text:style-name="P577">(2)市長盃海上龍舟競賽活動報名參加人數性別比例。</text:p>
            <text:p text:style-name="P578"><text:span text:style-name="T579">(3)</text:span><text:span text:style-name="T580">桃園觀光導覽網業者專區教育訓練參加人數性別比例。</text:span></text:p>
            <text:list text:style-name="LFO10" text:continue-numbering="true">
              <text:list-item>
                <text:p text:style-name="P581"><text:span text:style-name="T582">本</text:span><text:span text:style-name="T583">局</text:span><text:span text:style-name="T584">(</text:span><text:span text:style-name="T585">處</text:span><text:span text:style-name="T586">)</text:span><text:span text:style-name="T587">已</text:span><text:span text:style-name="T588">於</text:span><text:span text:style-name="T589">106</text:span><text:span text:style-name="T590">年</text:span><text:span text:style-name="T591">9</text:span><text:span text:style-name="T592">月</text:span><text:span text:style-name="T593">26</text:span><text:span text:style-name="T594">日</text:span><text:span text:style-name="T595">性</text:span><text:span text:style-name="T596">別平等專責小組</text:span><text:span text:style-name="T597">會</text:span><text:span text:style-name="T598">議定期檢討性別統計指標之增加或修正。</text:span></text:p>
              </text:list-item>
            </text:list>
          </table:table-cell>
          <table:table-cell table:style-name="TableCell599">
            <text:p text:style-name="P600"><text:span text:style-name="T601">性別</text:span><text:span text:style-name="T602">統計與分析之定期檢討</text:span><text:span text:style-name="T603">應</text:span><text:span text:style-name="T604">納入性別</text:span><text:span text:style-name="T605">平等專</text:span><text:span text:style-name="T606">責</text:span><text:span text:style-name="T607">小組</text:span><text:span text:style-name="T608">會</text:span><text:span text:style-name="T609">議討論。</text:span></text:p>
          </table:table-cell>
        </table:table-row>
        <table:table-row table:style-name="TableRow610">
          <table:table-cell table:style-name="TableCell611">
            <text:p text:style-name="P612"><text:span text:style-name="T613">五</text:span></text:p>
          </table:table-cell>
          <table:table-cell table:style-name="TableCell614">
            <text:p text:style-name="P615">性別預算</text:p>
          </table:table-cell>
          <table:table-cell table:style-name="TableCell616">
            <text:list text:style-name="LFO7" text:continue-numbering="true">
              <text:list-item>
                <text:p text:style-name="P617">該機關年度經完成性別影響評估機制，法案及計畫案之性別預算。</text:p>
              </text:list-item>
              <text:list-item>
                <text:p text:style-name="P618">該機關於編列預算時，應檢視性別相關預算之編列，並請各機關性別平等專責小組協助檢視。</text:p>
              </text:list-item>
              <text:list-item>
                <text:p text:style-name="P619">每年由本府主計處彙整各機關填覆之性別預算表，並請性別主流化推動組協助檢視。</text:p>
              </text:list-item>
              <text:list-item>
                <text:p text:style-name="P620">逐年落實發展性別回應預算之目標</text:p>
              </text:list-item>
            </text:list>
          </table:table-cell>
          <table:table-cell table:style-name="TableCell621">
            <text:p text:style-name="P622"><text:span text:style-name="T623">1.</text:span><text:span text:style-name="T624">本局經性別影響評估機制之法案及計畫案之性別預算，總計</text:span><text:span text:style-name="T625">8,010</text:span><text:span text:style-name="T626">千元</text:span><text:span text:style-name="T627">，占該局處全年預算</text:span><text:span text:style-name="T628">1.33%</text:span><text:span text:style-name="T629">，較前</text:span><text:span text:style-name="T630">(104)</text:span><text:span text:style-name="T631">年增加</text:span><text:span text:style-name="T632">489.84%</text:span><text:span text:style-name="T633">。</text:span></text:p>
            <text:p text:style-name="P634"><text:span text:style-name="T635">2.</text:span><text:span text:style-name="T636">本</text:span><text:span text:style-name="T637">局</text:span><text:span text:style-name="T638">(</text:span><text:span text:style-name="T639">處</text:span><text:span text:style-name="T640">)</text:span><text:span text:style-name="T641">年度性</text:span><text:span text:style-name="T642">別預算總計</text:span><text:span text:style-name="T643">8,010</text:span><text:span text:style-name="T644">千元</text:span><text:span text:style-name="T645">，較</text:span><text:span text:style-name="T646">前</text:span><text:span text:style-name="T647">(104)</text:span><text:span text:style-name="T648">年</text:span><text:span text:style-name="T649">增加</text:span><text:span text:style-name="T650">6,652</text:span><text:span text:style-name="T651">千</text:span><text:span text:style-name="T652">元。</text:span></text:p>
            <text:p text:style-name="P653"><text:span text:style-name="T654">3.</text:span><text:span text:style-name="T655">本局</text:span><text:span text:style-name="T656">(</text:span><text:span text:style-name="T657">處</text:span><text:span text:style-name="T658">)</text:span><text:span text:style-name="T659">會</text:span><text:span text:style-name="T660">計室每年度將彙整各科室性別預算表後，</text:span><text:span text:style-name="T661">於</text:span><text:span text:style-name="T662">106</text:span><text:span text:style-name="T663">年</text:span><text:span text:style-name="T664">9</text:span><text:span text:style-name="T665">月</text:span><text:span text:style-name="T666">26</text:span><text:span text:style-name="T667">日</text:span><text:span text:style-name="T668">性</text:span><text:span text:style-name="T669">別平等專責小組</text:span><text:span text:style-name="T670">會</text:span><text:span text:style-name="T671">議</text:span><text:span text:style-name="T672">檢視後，再交由本府主計處。</text:span></text:p>
            <text:p text:style-name="P673"><text:span text:style-name="T674">4</text:span><text:span text:style-name="T675">.</text:span><text:span text:style-name="T676">本</text:span><text:span text:style-name="T677">局</text:span><text:span text:style-name="T678">(</text:span><text:span text:style-name="T679">處</text:span><text:span text:style-name="T680">)</text:span><text:span text:style-name="T681">本</text:span><text:span text:style-name="T682">年實際執行之性別經費</text:span><text:span text:style-name="T683">_</text:span><text:span text:style-name="T684">2,288,550 <text:s/></text:span><text:span text:style-name="T685">元，較</text:span><text:span text:style-name="T686">本</text:span><text:span text:style-name="T687">年性別</text:span><text:span text:style-name="T688">預</text:span><text:span text:style-name="T689">算</text:span><text:span text:style-name="T690">減</text:span><text:span text:style-name="T691">少</text:span><text:span text:style-name="T692">5</text:span><text:span text:style-name="T693">,</text:span><text:span text:style-name="T694">721</text:span><text:span text:style-name="T695">,</text:span><text:span text:style-name="T696">450</text:span><text:span text:style-name="T697">元</text:span><text:span text:style-name="T698">。</text:span></text:p>
          </table:table-cell>
          <table:table-cell table:style-name="TableCell699">
            <text:p text:style-name="P700"><text:span text:style-name="T701">請依性別預算之定義填寫</text:span><text:span text:style-name="T702">。</text:span></text:p>
          </table:table-cell>
        </table:table-row>
        <table:table-row table:style-name="TableRow703">
          <table:table-cell table:style-name="TableCell704">
            <text:p text:style-name="P705">六</text:p>
          </table:table-cell>
          <table:table-cell table:style-name="TableCell706">
            <text:p text:style-name="P707">性別人才資料庫</text:p>
          </table:table-cell>
          <table:table-cell table:style-name="TableCell708">
            <text:p text:style-name="P709"><text:span text:style-name="T710">每</text:span><text:span text:style-name="T711">2</text:span><text:span text:style-name="T712">年由</text:span><text:span text:style-name="T713">各</text:span><text:span text:style-name="T714">局</text:span><text:span text:style-name="T715">(</text:span><text:span text:style-name="T716">處</text:span><text:span text:style-name="T717">)</text:span><text:span text:style-name="T718">推</text:span><text:span text:style-name="T719">薦</text:span><text:span text:style-name="T720">在</text:span><text:span text:style-name="T721">地性別師資，再彙總為性</text:span><text:span text:style-name="T722">別人</text:span><text:span text:style-name="T723">才</text:span><text:span text:style-name="T724">資料</text:span><text:span text:style-name="T725">庫。</text:span></text:p>
          </table:table-cell>
          <table:table-cell table:style-name="TableCell726">
            <text:p text:style-name="P727"><text:span text:style-name="T728">本</text:span><text:span text:style-name="T729">局</text:span><text:span text:style-name="T730">(</text:span><text:span text:style-name="T731">處</text:span><text:span text:style-name="T732">)</text:span><text:span text:style-name="T733">本</text:span><text:span text:style-name="T734">年共</text:span><text:span text:style-name="T735">推</text:span><text:span text:style-name="T736">薦</text:span><text:span text:style-name="T737">0</text:span><text:span text:style-name="T738">位</text:span><text:span text:style-name="T739">性</text:span><text:span text:style-name="T740">別人才師資</text:span><text:span text:style-name="T741">，</text:span><text:span text:style-name="T742">較前年度</text:span><text:span text:style-name="T743">增加</text:span><text:span text:style-name="T744">/</text:span><text:span text:style-name="T745">減</text:span><text:span text:style-name="T746">少</text:span><text:span text:style-name="T747">0</text:span><text:span text:style-name="T748">位</text:span><text:span text:style-name="T749">。</text:span></text:p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9LVL1" style:family="text">
      <style:text-properties style:use-window-font-color="true"/>
    </style:style>
    <style:style style:name="WW_CharLFO12LVL1" style:family="text">
      <style:text-properties style:font-name="新細明體" style:font-name-asian="新細明體" fo:font-weight="bold" style:font-weight-asian="bold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LVL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LVL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政府推動性別主流化執行計畫（103至106年度）</dc:title>
    <meta:initial-creator>SuperXP</meta:initial-creator>
    <dc:creator>徐安眉</dc:creator>
    <meta:creation-date>2018-03-01T05:17:00Z</meta:creation-date>
    <dc:date>2018-03-01T05:17:00Z</dc:date>
    <meta:print-date>2017-01-05T01:4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6" meta:character-count="2183" meta:row-count="15" meta:non-whitespace-character-count="1861"/>
  </office:meta>
</office:document-meta>
</file>