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0.25in"/>
      <style:text-properties style:font-name-asian="標楷體" fo:color="#000000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1.9493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4" style:family="table">
      <style:table-properties style:width="7.0881in" fo:margin-left="-0.1222in" table:align="lef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3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5in" fo:margin-left="0.14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list-style-name="LFO3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清單段落" style:family="paragraph"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25in" fo:margin-left="0.14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0" style:parent-style-name="內文" style:list-style-name="LFO3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list-style-name="LFO19" style:family="paragraph">
      <style:paragraph-properties style:snap-to-layout-grid="false" fo:text-align="justify" fo:line-height="0.25in" fo:margin-left="0.1375in" fo:text-indent="-0.1375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4" style:parent-style-name="內文" style:list-style-name="LFO19" style:family="paragraph">
      <style:paragraph-properties style:snap-to-layout-grid="false" fo:text-align="justify" fo:line-height="0.25in" fo:margin-left="0.1375in" fo:text-indent="-0.137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05" style:parent-style-name="清單段落" style:family="paragraph">
      <style:text-properties style:font-name-asian="標楷體" fo:color="#000000" fo:font-size="13pt" style:font-size-asian="13pt" style:font-size-complex="13pt"/>
    </style:style>
    <style:style style:name="P106" style:parent-style-name="內文" style:list-style-name="LFO19" style:family="paragraph">
      <style:paragraph-properties style:snap-to-layout-grid="false" fo:text-align="justify" fo:line-height="0.25in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48" style:parent-style-name="內文" style:list-style-name="LFO3" style:family="paragraph">
      <style:paragraph-properties style:snap-to-layout-grid="false" fo:text-align="justify" fo:line-height="0.25in">
        <style:tab-stops>
          <style:tab-stop style:type="left" style:position="-0.1437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25in" fo:margin-left="0.2458in" fo:text-indent="-0.2222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fo:line-height="0.25in" fo:margin-left="0.2458in" fo:text-indent="-0.2222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11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25in" fo:margin-left="0.0555in" fo:text-indent="-0.0555in">
        <style:tab-stops/>
      </style:paragraph-properties>
      <style:text-properties style:font-name-asian="標楷體" fo:color="#000000" fo:font-size="8pt" style:font-size-asian="8pt" style:font-size-complex="8pt"/>
    </style:style>
    <style:style style:name="P217" style:parent-style-name="內文" style:family="paragraph">
      <style:paragraph-properties style:snap-to-layout-grid="false" fo:text-align="justify" fo:line-height="0.25in" fo:margin-left="0.0555in" fo:text-indent="-0.0555in">
        <style:tab-stops/>
      </style:paragraph-properties>
      <style:text-properties style:font-name-asian="標楷體" fo:color="#000000" fo:font-size="8pt" style:font-size-asian="8pt" style:font-size-complex="8pt"/>
    </style:style>
    <style:style style:name="P218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7" style:parent-style-name="內文" style:list-style-name="LFO22" style:family="paragraph">
      <style:paragraph-properties style:snap-to-layout-grid="false" fo:text-align="justify" fo:line-height="0.25in" fo:margin-left="0.1416in" fo:text-indent="-0.1416in">
        <style:tab-stops>
          <style:tab-stop style:type="left" style:position="-0.0006in"/>
          <style:tab-stop style:type="left" style:position="0.108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line-height="0.25in" fo:margin-left="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line-height="0.25in" fo:margin-left="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fo:line-height="0.25in" fo:margin-left="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3" style:parent-style-name="內文" style:list-style-name="LFO22" style:family="paragraph">
      <style:paragraph-properties style:snap-to-layout-grid="false" fo:text-align="justify" fo:line-height="0.25in" fo:margin-left="0.1416in" fo:text-indent="-0.1416in">
        <style:tab-stops>
          <style:tab-stop style:type="left" style:position="-0.0006in"/>
          <style:tab-stop style:type="left" style:position="0.108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line-height="0.25in" fo:margin-left="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line-height="0.25in" fo:margin-left="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fo:line-height="0.25in">
        <style:tab-stops>
          <style:tab-stop style:type="left" style:position="0.140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0" style:parent-style-name="內文" style:list-style-name="LFO22" style:family="paragraph">
      <style:paragraph-properties style:snap-to-layout-grid="false" fo:text-align="justify" fo:line-height="0.25in" fo:margin-left="0.1416in" fo:text-indent="-0.1416in">
        <style:tab-stops>
          <style:tab-stop style:type="left" style:position="-0.0006in"/>
          <style:tab-stop style:type="left" style:position="0.108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list-style-name="LFO21" style:family="paragraph">
      <style:paragraph-properties style:snap-to-layout-grid="false" fo:text-align="justify" fo:line-height="0.25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fo:line-height="0.25in">
        <style:tab-stops>
          <style:tab-stop style:type="left" style:position="0.10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line-height="0.25in">
        <style:tab-stops>
          <style:tab-stop style:type="left" style:position="0.10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fo:line-height="0.25in">
        <style:tab-stops>
          <style:tab-stop style:type="left" style:position="0.10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0.10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fo:line-height="0.25in">
        <style:tab-stops>
          <style:tab-stop style:type="left" style:position="0.10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3" style:parent-style-name="內文" style:list-style-name="LFO21" style:family="paragraph">
      <style:paragraph-properties style:snap-to-layout-grid="false" fo:text-align="justify" fo:line-height="0.25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fo:line-height="0.25in" fo:margin-left="0.25in">
        <style:tab-stops>
          <style:tab-stop style:type="left" style:position="-0.1437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內文" style:list-style-name="LFO21" style:family="paragraph">
      <style:paragraph-properties style:snap-to-layout-grid="false" fo:text-align="justify" fo:line-height="0.25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justify" fo:line-height="0.25in">
        <style:tab-stops>
          <style:tab-stop style:type="left" style:position="0.1062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0" style:parent-style-name="內文" style:list-style-name="LFO21" style:family="paragraph">
      <style:paragraph-properties style:snap-to-layout-grid="false" fo:text-align="justify" fo:line-height="0.25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 fo:margin-left="0.1534in" fo:text-indent="-0.1534in">
        <style:tab-stops/>
      </style:paragraph-properties>
    </style:style>
    <style:style style:name="T4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style:snap-to-layout-grid="false" fo:text-align="justify" fo:line-height="0.25in" fo:margin-left="0.1625in" fo:text-indent="-0.1625in">
        <style:tab-stops/>
      </style:paragraph-properties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style:text-scale="80%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461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462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4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73" style:parent-style-name="內文" style:family="paragraph">
      <style:paragraph-properties style:snap-to-layout-grid="false" fo:text-align="justify" fo:line-height="0.25in" fo:margin-left="0.1625in" fo:text-indent="-0.1625in">
        <style:tab-stops/>
      </style:paragraph-properties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fo:line-height="0.25in" fo:margin-left="0.1625in" fo:text-indent="-0.1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list-style-name="LFO5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清單段落" style:list-style-name="LFO8" style:family="paragraph">
      <style:paragraph-properties style:snap-to-layout-grid="false" fo:line-height="0.25in" fo:margin-left="0.2in" fo:text-indent="-0.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清單段落" style:list-style-name="LFO8" style:family="paragraph">
      <style:paragraph-properties style:snap-to-layout-grid="false" fo:line-height="0.25in" fo:margin-left="0.2in" fo:text-indent="-0.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清單段落" style:list-style-name="LFO8" style:family="paragraph">
      <style:paragraph-properties style:snap-to-layout-grid="false" fo:line-height="0.25in" fo:margin-left="0.2in" fo:text-indent="-0.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2" style:parent-style-name="清單段落" style:family="paragraph">
      <style:paragraph-properties style:snap-to-layout-grid="false" fo:line-height="0.25in" fo:margin-left="0.2in">
        <style:tab-stops>
          <style:tab-stop style:type="left" style:position="0.339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3" style:parent-style-name="清單段落" style:list-style-name="LFO8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0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1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2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3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4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5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6" style:parent-style-name="內文" style:list-style-name="LFO5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5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5" style:parent-style-name="清單段落" style:list-style-name="LFO9" style:family="paragraph">
      <style:paragraph-properties style:snap-to-layout-grid="false" fo:line-height="0.25in" fo:margin-left="0.2006in" fo:text-indent="-0.2006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1" style:parent-style-name="清單段落" style:list-style-name="LFO9" style:family="paragraph">
      <style:paragraph-properties style:snap-to-layout-grid="false" fo:line-height="0.25in" fo:margin-left="0.2in" fo:text-indent="-0.2in">
        <style:tab-stops/>
      </style:paragraph-properties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5" style:parent-style-name="清單段落" style:list-style-name="LFO9" style:family="paragraph">
      <style:paragraph-properties style:snap-to-layout-grid="false" fo:line-height="0.25in" fo:margin-left="0.2in" fo:text-indent="-0.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style:snap-to-layout-grid="false" fo:line-height="0.25in" fo:margin-left="0.2in" fo:text-indent="0.0902in">
        <style:tab-stops/>
      </style:paragraph-properties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style:snap-to-layout-grid="false" fo:line-height="0.25in"/>
      <style:text-properties style:font-name-asian="標楷體" fo:color="#000000" fo:font-size="13pt" style:font-size-asian="13pt" style:font-size-complex="13pt"/>
    </style:style>
    <style:style style:name="P555" style:parent-style-name="內文" style:family="paragraph">
      <style:paragraph-properties style:snap-to-layout-grid="false" fo:line-height="0.25in"/>
    </style:style>
    <style:style style:name="T556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5in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85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list-style-name="LFO6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9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3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4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5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8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0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1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611" style:parent-style-name="內文" style:list-style-name="LFO6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清單段落" style:list-style-name="LFO10" style:family="paragraph">
      <style:paragraph-properties fo:text-align="justify" fo:line-height="0.25in" fo:margin-left="0.2in" fo:text-indent="-0.2in">
        <style:tab-stops/>
      </style:paragraph-properties>
    </style:style>
    <style:style style:name="T6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28" style:parent-style-name="清單段落" style:family="paragraph">
      <style:paragraph-properties fo:text-align="justify" fo:line-height="0.25in" fo:margin-left="0.2in">
        <style:tab-stops/>
      </style:paragraph-properties>
    </style:style>
    <style:style style:name="T6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631" style:parent-style-name="清單段落" style:family="paragraph">
      <style:paragraph-properties fo:text-align="justify" fo:line-height="0.25in" fo:margin-left="0.6138in" fo:text-indent="-0.1986in">
        <style:tab-stops/>
      </style:paragraph-properties>
    </style:style>
    <style:style style:name="T632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6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43" style:parent-style-name="清單段落" style:family="paragraph">
      <style:paragraph-properties fo:text-align="justify" fo:line-height="0.25in" fo:margin-left="0.6138in" fo:text-indent="-0.1972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6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49" style:parent-style-name="清單段落" style:family="paragraph">
      <style:paragraph-properties fo:text-align="justify" fo:line-height="0.25in" fo:margin-left="0.6138in" fo:text-indent="-0.1972in">
        <style:tab-stops/>
      </style:paragraph-properties>
    </style:style>
    <style:style style:name="T650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 fo:background-color="#F9F9F9"/>
    </style:style>
    <style:style style:name="T6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53" style:parent-style-name="清單段落" style:family="paragraph">
      <style:paragraph-properties fo:text-align="justify" fo:line-height="0.25in" fo:margin-left="0.5993in" fo:text-indent="-0.1826in">
        <style:tab-stops/>
      </style:paragraph-properties>
    </style:style>
    <style:style style:name="T654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 fo:background-color="#F9F9F9"/>
    </style:style>
    <style:style style:name="T65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5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6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661" style:parent-style-name="清單段落" style:family="paragraph">
      <style:paragraph-properties fo:text-align="justify" fo:line-height="0.25in" fo:margin-left="0.5993in" fo:text-indent="-0.1826in">
        <style:tab-stops/>
      </style:paragraph-properties>
    </style:style>
    <style:style style:name="T662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66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6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665" style:parent-style-name="清單段落" style:family="paragraph">
      <style:paragraph-properties fo:text-align="justify" fo:line-height="0.25in" fo:margin-left="0.5993in" fo:text-indent="-0.1826in">
        <style:tab-stops/>
      </style:paragraph-properties>
    </style:style>
    <style:style style:name="T666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6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669" style:parent-style-name="清單段落" style:family="paragraph">
      <style:paragraph-properties fo:text-align="justify" fo:line-height="0.25in" fo:margin-left="0.5993in" fo:text-indent="-0.1826in">
        <style:tab-stops/>
      </style:paragraph-properties>
    </style:style>
    <style:style style:name="T670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 fo:background-color="#F9F9F9"/>
    </style:style>
    <style:style style:name="T67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4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5" style:parent-style-name="清單段落" style:list-style-name="LFO10" style:family="paragraph">
      <style:paragraph-properties fo:text-align="justify" fo:line-height="0.25in" fo:margin-left="0.2in" fo:text-indent="-0.2in">
        <style:tab-stops/>
      </style:paragraph-properties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list-style-name="LFO7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0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4" style:parent-style-name="內文" style:list-style-name="LFO7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05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710" style:parent-style-name="內文" style:list-style-name="LFO7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fo:line-height="0.25in" fo:margin-left="0.14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style:snap-to-layout-grid="false" fo:text-align="justify" fo:line-height="0.25in" fo:margin-left="0.14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3" style:parent-style-name="內文" style:list-style-name="LFO7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list-style-name="LFO8" style:family="paragraph">
      <style:paragraph-properties style:snap-to-layout-grid="false" fo:text-align="justify" fo:line-height="0.25in" fo:margin-left="0.2201in" fo:text-indent="-0.1972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30" style:parent-style-name="內文" style:family="paragraph">
      <style:paragraph-properties style:snap-to-layout-grid="false" fo:text-align="justify" fo:line-height="0.25in" fo:margin-left="0.2201in">
        <style:tab-stops>
          <style:tab-stop style:type="left" style:position="0in"/>
        </style:tab-stops>
      </style:paragraph-properties>
    </style:style>
    <style:style style:name="T7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37" style:parent-style-name="內文" style:family="paragraph">
      <style:paragraph-properties style:snap-to-layout-grid="false" fo:text-align="justify" fo:line-height="0.25in" fo:margin-left="0.2201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38" style:parent-style-name="內文" style:list-style-name="LFO8" style:family="paragraph">
      <style:paragraph-properties style:snap-to-layout-grid="false" fo:text-align="justify" fo:line-height="0.25in" fo:margin-left="0.2201in" fo:text-indent="-0.1972in">
        <style:tab-stops>
          <style:tab-stop style:type="left" style:position="0in"/>
        </style:tab-stops>
      </style:paragraph-properties>
    </style:style>
    <style:style style:name="T7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59" style:parent-style-name="內文" style:family="paragraph">
      <style:paragraph-properties style:snap-to-layout-grid="false" fo:text-align="justify" fo:line-height="0.25in" fo:margin-left="0.2201in">
        <style:tab-stops>
          <style:tab-stop style:type="left" style:position="0in"/>
        </style:tab-stops>
      </style:paragraph-properties>
    </style:style>
    <style:style style:name="T7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細明體" fo:font-weight="bold" style:font-weight-asian="bold" fo:color="#000000" fo:font-size="13pt" style:font-size-asian="13pt" style:font-size-complex="13pt"/>
    </style:style>
    <style:style style:name="P776" style:parent-style-name="內文" style:family="paragraph">
      <style:paragraph-properties style:snap-to-layout-grid="false" fo:text-align="justify" fo:line-height="0.25in">
        <style:tab-stops>
          <style:tab-stop style:type="left" style:position="0.220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77" style:parent-style-name="內文" style:list-style-name="LFO8" style:family="paragraph">
      <style:paragraph-properties style:snap-to-layout-grid="false" fo:text-align="justify" fo:line-height="0.25in" fo:margin-left="0.1729in" fo:text-indent="-0.1493in">
        <style:tab-stops/>
      </style:paragraph-properties>
    </style:style>
    <style:style style:name="T7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1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9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93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94" style:parent-style-name="內文" style:list-style-name="LFO8" style:family="paragraph">
      <style:paragraph-properties fo:text-align="justify" fo:line-height="0.25in" fo:margin-left="0.2201in" fo:text-indent="-0.1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797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79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P799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P8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P801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P802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5in"/>
    </style:style>
    <style:style style:name="T8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824" style:parent-style-name="內文" style:family="paragraph">
      <style:paragraph-properties style:snap-to-layout-grid="false" fo:line-height="0.2777in"/>
      <style:text-properties fo:font-weight="bold" style:font-weight-asian="bold" fo:color="#000000" fo:font-size="14pt" style:font-size-asian="14pt"/>
    </style:style>
    <style:style style:name="P825" style:parent-style-name="內文" style:family="paragraph">
      <style:text-properties style:font-name-asian="標楷體" fo:color="#000000"/>
    </style:style>
    <style:style style:name="P826" style:parent-style-name="內文" style:family="paragraph">
      <style:paragraph-properties style:snap-to-layout-grid="false" fo:line-height="0.2777in"/>
      <style:text-properties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125in" svg:y="-0.475in" svg:width="0.75833in" svg:height="0.39583in" style:rel-width="scale" style:rel-height="scale"><draw:text-box><text:p text:style-name="P5">附件1</text:p><text:p text:style-name="P6"/></draw:text-box><svg:title/><svg:desc/></draw:frame></text:span><text:span text:style-name="T7">桃園</text:span><text:span text:style-name="T8">市</text:span><text:span text:style-name="T9">政府推動各機關性別主流化實施計畫（</text:span><text:span text:style-name="T10">104-107</text:span><text:span text:style-name="T11">年）</text:span></text:p>
      <text:p text:style-name="P12">105年度1-12月觀光旅遊局執行成果表</text:p>
      <text:p text:style-name="P13">106年2月修正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項目</text:p>
            </table:table-cell>
            <table:table-cell table:style-name="TableCell25">
              <text:p text:style-name="P26">執行項目</text:p>
            </table:table-cell>
            <table:table-cell table:style-name="TableCell27">
              <text:p text:style-name="P28">105年度執行成果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性別平等專責小組</text:p>
            <text:p text:style-name="P36">(含性別議題聯絡人)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本局各委員會性別比率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list text:style-name="LFO3" text:continue-numbering="true">
              <text:list-item>
                <text:p text:style-name="P55">性別平等專責小組成立時間及會議召開情形。</text:p>
              </text:list-item>
            </text:list>
            <text:p text:style-name="P56"/>
            <text:list text:style-name="LFO3" text:continue-numbering="true">
              <text:list-item>
                <text:p text:style-name="P57">性別平等專責小組委員任一性別不得低於3分之1。</text:p>
              </text:list-item>
            </text:list>
            <text:p text:style-name="P58"/>
            <text:p text:style-name="P59"/>
            <text:list text:style-name="LFO3" text:continue-numbering="true">
              <text:list-item>
                <text:p text:style-name="P60">為推動該局(處)性別業務，需穩定各局處性別議題聯絡人之持續性。</text:p>
              </text:list-item>
            </text:list>
          </table:table-cell>
          <table:table-cell table:style-name="TableCell61">
            <text:list text:style-name="LFO19" text:continue-numbering="true">
              <text:list-item>
                <text:p text:style-name="P62"><text:span text:style-name="T63">本局已</text:span><text:span text:style-name="T64">分別</text:span><text:span text:style-name="T65">於</text:span><text:span text:style-name="T66">10</text:span><text:span text:style-name="T67">5</text:span><text:span text:style-name="T68">年</text:span><text:span text:style-name="T69">3</text:span><text:span text:style-name="T70">月</text:span><text:span text:style-name="T71">1</text:span><text:span text:style-name="T72">6</text:span><text:span text:style-name="T73">日</text:span><text:span text:style-name="T74">及</text:span><text:span text:style-name="T75">10</text:span><text:span text:style-name="T76">月</text:span><text:span text:style-name="T77">18</text:span><text:span text:style-name="T78">日</text:span><text:span text:style-name="T79">召開性別平等專責小組會議，本年度共召開</text:span><text:span text:style-name="T80">2</text:span><text:span text:style-name="T81">次</text:span><text:span text:style-name="T82">。</text:span></text:p>
              </text:list-item>
            </text:list>
            <text:p text:style-name="P83"/>
            <text:list text:style-name="LFO19" text:continue-numbering="true">
              <text:list-item>
                <text:p text:style-name="P84"><text:span text:style-name="T85">本局性別平等專責小組委員共有</text:span><text:span text:style-name="T86">13</text:span><text:span text:style-name="T87">人</text:span><text:span text:style-name="T88">，男性委員為</text:span><text:span text:style-name="T89">7</text:span><text:span text:style-name="T90">人</text:span><text:span text:style-name="T91">，女性委員為</text:span><text:span text:style-name="T92">6</text:span><text:span text:style-name="T93">人</text:span><text:span text:style-name="T94">，</text:span><text:span text:style-name="T95">男</text:span><text:span text:style-name="T96">女性別比</text:span><text:span text:style-name="T97">率</text:span><text:span text:style-name="T98">為</text:span><text:span text:style-name="T99">5</text:span><text:span text:style-name="T100">4%</text:span><text:span text:style-name="T101">：</text:span><text:span text:style-name="T102">4</text:span><text:span text:style-name="T103">6%</text:span><text:span text:style-name="T104">。</text:span></text:p>
              </text:list-item>
            </text:list>
            <text:p text:style-name="P105"/>
            <text:list text:style-name="LFO19" text:continue-numbering="true">
              <text:list-item>
                <text:p text:style-name="P106"><text:span text:style-name="T107">本</text:span><text:span text:style-name="T108">(10</text:span><text:span text:style-name="T109">5</text:span><text:span text:style-name="T110">)</text:span><text:span text:style-name="T111">年性別議題聯絡人：</text:span><text:span text:style-name="T112">秘書室主任陳彩紅</text:span><text:span text:style-name="T113">，擔任期間：</text:span><text:span text:style-name="T114">1</text:span><text:span text:style-name="T115">月至</text:span><text:span text:style-name="T116">7</text:span><text:span text:style-name="T117">月</text:span><text:span text:style-name="T118">15</text:span><text:span text:style-name="T119">日</text:span><text:span text:style-name="T120">;</text:span><text:span text:style-name="T121">秘書室代理主任張菁華</text:span><text:span text:style-name="T122">，擔任期間：</text:span><text:span text:style-name="T123">7</text:span><text:span text:style-name="T124">月</text:span><text:span text:style-name="T125">16</text:span><text:span text:style-name="T126">日至</text:span><text:span text:style-name="T127">12</text:span><text:span text:style-name="T128">月</text:span><text:span text:style-name="T129">19</text:span><text:span text:style-name="T130">日</text:span><text:span text:style-name="T131">;</text:span><text:span text:style-name="T132"><text:s/></text:span><text:span text:style-name="T133">秘書室主任</text:span><text:span text:style-name="T134">陳琬瀅</text:span><text:span text:style-name="T135">，</text:span><text:span text:style-name="T136">擔任期間：</text:span><text:span text:style-name="T137">12</text:span><text:span text:style-name="T138">月</text:span><text:span text:style-name="T139">20</text:span><text:span text:style-name="T140">起迄</text:span><text:span text:style-name="T141">今</text:span><text:span text:style-name="T142">，</text:span><text:span text:style-name="T143">穩定度</text:span><text:span text:style-name="T144">33</text:span><text:span text:style-name="T145">%</text:span><text:span text:style-name="T146">。</text:span></text:p>
              </text:list-item>
            </text:list>
            <text:p text:style-name="P147"/>
            <text:list text:style-name="LFO3" text:continue-numbering="true">
              <text:list-item>
                <text:p text:style-name="P148">本局各委員會性別比率：</text:p>
              </text:list-item>
            </text:list>
            <text:p text:style-name="P149"><text:span text:style-name="T150">(1)</text:span><text:span text:style-name="T151">委員會名稱：</text:span><text:span text:style-name="T152">桃園市政府觀光旅遊局</text:span><text:span text:style-name="T153">10</text:span><text:span text:style-name="T154">5</text:span><text:span text:style-name="T155">年度公務人員考績委員會暨甄審委員會</text:span><text:span text:style-name="T156">，</text:span><text:span text:style-name="T157">委員總人數</text:span><text:span text:style-name="T158">11</text:span><text:span text:style-name="T159">人</text:span><text:span text:style-name="T160">，男性委員為</text:span><text:span text:style-name="T161">5</text:span><text:span text:style-name="T162">人</text:span><text:span text:style-name="T163">，女性委員</text:span><text:span text:style-name="T164">6</text:span><text:span text:style-name="T165">人</text:span><text:span text:style-name="T166">，</text:span><text:span text:style-name="T167">男性性別比率</text:span><text:span text:style-name="T168">45%</text:span><text:span text:style-name="T169">，</text:span><text:span text:style-name="T170">女性性別比率</text:span><text:span text:style-name="T171">55</text:span><text:span text:style-name="T172">%</text:span><text:span text:style-name="T173">。</text:span></text:p>
            <text:p text:style-name="P174"/>
            <text:p text:style-name="P175"><text:span text:style-name="T176">(2)</text:span><text:span text:style-name="T177">委員會名稱：</text:span><text:span text:style-name="T178">桃園市風景區管理處考績暨甄審委員會</text:span><text:span text:style-name="T179">，</text:span><text:span text:style-name="T180">委員總人數</text:span><text:span text:style-name="T181">7</text:span><text:span text:style-name="T182">人</text:span><text:span text:style-name="T183">，男性委員為</text:span><text:span text:style-name="T184">4</text:span><text:span text:style-name="T185">人</text:span><text:span text:style-name="T186">，女性委員</text:span><text:span text:style-name="T187">3</text:span><text:span text:style-name="T188">人</text:span><text:span text:style-name="T189">，</text:span><text:span text:style-name="T190">男性性別比率</text:span><text:span text:style-name="T191">57%</text:span><text:span text:style-name="T192">，</text:span><text:span text:style-name="T193">女性性別比率</text:span><text:span text:style-name="T194">43</text:span><text:span text:style-name="T195">%</text:span><text:span text:style-name="T196">。</text:span></text:p>
            <text:p text:style-name="P197"/>
          </table:table-cell>
          <table:table-cell table:style-name="TableCell198">
            <text:p text:style-name="P199"><text:span text:style-name="T200">※</text:span><text:span text:style-name="T201">穩定度算法為</text:span><text:span text:style-name="T202">1(</text:span><text:span text:style-name="T203">年</text:span><text:span text:style-name="T204">)/1(</text:span><text:span text:style-name="T205">人</text:span><text:span text:style-name="T206">)</text:span><text:span text:style-name="T207">=100%</text:span><text:span text:style-name="T208">；</text:span><text:span text:style-name="T209">1(</text:span><text:span text:style-name="T210">年</text:span><text:span text:style-name="T211">)/2(</text:span><text:span text:style-name="T212">人</text:span><text:span text:style-name="T213">)</text:span><text:span text:style-name="T214">=50%</text:span><text:span text:style-name="T215">，以此類推。</text:span></text:p>
            <text:p text:style-name="P216"/>
            <text:p text:style-name="P217"/>
            <text:p text:style-name="P218"><text:span text:style-name="T219">※</text:span><text:span text:style-name="T220">本局性別議題聯絡人秘書室主任陳彩紅因</text:span><text:span text:style-name="T221">職務調動</text:span><text:span text:style-name="T222">，於105年7月16日起由秘書室代理主任張菁華擔任</text:span><text:span text:style-name="T223">；</text:span><text:span text:style-name="T224"><text:s text:c="5"/></text:span><text:span text:style-name="T225">自105年12月20起由秘書室主任陳琬瀅擔任</text:span><text:span text:style-name="T226">。</text:span></text:p>
          </table:table-cell>
        </table:table-row>
        <table:table-row table:style-name="TableRow227">
          <table:table-cell table:style-name="TableCell228">
            <text:p text:style-name="P229">二</text:p>
          </table:table-cell>
          <table:table-cell table:style-name="TableCell230">
            <text:p text:style-name="P231">性別意識</text:p>
            <text:p text:style-name="P232">培力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list text:style-name="LFO22" text:continue-numbering="true">
              <text:list-item>
                <text:p text:style-name="P247">該機關一般公務員(指編制內員工及約聘僱人員)參與性別意識培力人數與比例。</text:p>
              </text:list-item>
            </text:list>
            <text:p text:style-name="P248"/>
            <text:p text:style-name="P249"/>
            <text:p text:style-name="P250"/>
            <text:p text:style-name="P251"/>
            <text:p text:style-name="P252"/>
            <text:list text:style-name="LFO22" text:continue-numbering="true">
              <text:list-item>
                <text:p text:style-name="P253">該機關主管人員參與性別意識培力人數與比例。</text:p>
              </text:list-item>
            </text:list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list text:style-name="LFO22" text:continue-numbering="true">
              <text:list-item>
                <text:p text:style-name="P260">辦理性別業務人員(含婦權會分工小組主責局處窗口人員及主管、性別議題聯絡人及代理人)參與性別課程受訓人數、比例、及平均時數。</text:p>
              </text:list-item>
            </text:list>
          </table:table-cell>
          <table:table-cell table:style-name="TableCell261">
            <text:list text:style-name="LFO21" text:continue-numbering="true">
              <text:list-item>
                <text:p text:style-name="P262"><text:span text:style-name="T263">本局一般公務員</text:span><text:span text:style-name="T264">(</text:span><text:span text:style-name="T265">編制內員工及約聘僱人員</text:span><text:span text:style-name="T266">)</text:span><text:span text:style-name="T267">共</text:span><text:span text:style-name="T268">63</text:span><text:span text:style-name="T269">人</text:span><text:span text:style-name="T270">(</text:span><text:span text:style-name="T271">分別</text:span><text:span text:style-name="T272">男性</text:span><text:span text:style-name="T273">40</text:span><text:span text:style-name="T274">%</text:span><text:span text:style-name="T275">，</text:span><text:span text:style-name="T276">女性</text:span><text:span text:style-name="T277">6</text:span><text:span text:style-name="T278">0</text:span><text:span text:style-name="T279">%</text:span><text:span text:style-name="T280">)</text:span><text:span text:style-name="T281">。主管人</text:span><text:soft-page-break/><text:span text:style-name="T282">員共有</text:span><text:span text:style-name="T283">15</text:span><text:span text:style-name="T284">人</text:span><text:span text:style-name="T285">(</text:span><text:span text:style-name="T286">分別</text:span><text:span text:style-name="T287">男性</text:span><text:span text:style-name="T288">53%</text:span><text:span text:style-name="T289">，</text:span><text:span text:style-name="T290">女性</text:span><text:span text:style-name="T291">47%</text:span><text:span text:style-name="T292">)</text:span><text:span text:style-name="T293">。辦理性別業務人員</text:span><text:span text:style-name="T294">(</text:span><text:span text:style-name="T295">性別議題聯絡人、婦權會分工小組窗口</text:span><text:span text:style-name="T296">)</text:span><text:span text:style-name="T297">共有</text:span><text:span text:style-name="T298">2</text:span><text:span text:style-name="T299">人</text:span><text:span text:style-name="T300">(</text:span><text:span text:style-name="T301">分別</text:span><text:span text:style-name="T302">男性</text:span><text:span text:style-name="T303">0%</text:span><text:span text:style-name="T304">，女性</text:span><text:span text:style-name="T305">100%</text:span><text:span text:style-name="T306">)</text:span><text:span text:style-name="T307">。</text:span></text:p>
              </text:list-item>
            </text:list>
            <text:p text:style-name="P308"/>
            <text:p text:style-name="P309"/>
            <text:p text:style-name="P310"/>
            <text:p text:style-name="P311"/>
            <text:p text:style-name="P312"/>
            <text:list text:style-name="LFO21" text:continue-numbering="true">
              <text:list-item>
                <text:p text:style-name="P313"><text:span text:style-name="T314">一般公務員</text:span><text:span text:style-name="T315">(</text:span><text:span text:style-name="T316">編制內員工及約聘僱人員</text:span><text:span text:style-name="T317">)</text:span><text:span text:style-name="T318">，參與性別意識培力課程為</text:span><text:span text:style-name="T319">63</text:span><text:span text:style-name="T320">人</text:span><text:span text:style-name="T321">(</text:span><text:span text:style-name="T322">分別</text:span><text:span text:style-name="T323">男性</text:span><text:span text:style-name="T324">40</text:span><text:span text:style-name="T325">%</text:span><text:span text:style-name="T326">，</text:span><text:span text:style-name="T327">女性</text:span><text:span text:style-name="T328">6</text:span><text:span text:style-name="T329">0</text:span><text:span text:style-name="T330">%</text:span><text:span text:style-name="T331">)</text:span><text:span text:style-name="T332">，參加實體課程受訓為</text:span><text:span text:style-name="T333">23</text:span><text:span text:style-name="T334">人</text:span><text:span text:style-name="T335">(</text:span><text:span text:style-name="T336">分別</text:span><text:span text:style-name="T337">男性</text:span><text:span text:style-name="T338">35</text:span><text:span text:style-name="T339">%</text:span><text:span text:style-name="T340">，</text:span><text:span text:style-name="T341">女性</text:span><text:span text:style-name="T342">6</text:span><text:span text:style-name="T343">5</text:span><text:span text:style-name="T344">%</text:span><text:span text:style-name="T345">)</text:span><text:span text:style-name="T346">，參加數位課程受訓為</text:span><text:span text:style-name="T347">40</text:span><text:span text:style-name="T348">人</text:span><text:span text:style-name="T349">(</text:span><text:span text:style-name="T350">分別</text:span><text:span text:style-name="T351">男性</text:span><text:span text:style-name="T352">42%</text:span><text:span text:style-name="T353">，女性</text:span><text:span text:style-name="T354">58%</text:span><text:span text:style-name="T355">)</text:span><text:span text:style-name="T356">，受訓比率較去年</text:span><text:span text:style-name="T357">增加</text:span><text:span text:style-name="T358">(</text:span><text:span text:style-name="T359">減少</text:span><text:span text:style-name="T360">)0%</text:span><text:span text:style-name="T361">。</text:span></text:p>
              </text:list-item>
            </text:list>
            <text:p text:style-name="P362"/>
            <text:list text:style-name="LFO21" text:continue-numbering="true">
              <text:list-item>
                <text:p text:style-name="P363"><text:span text:style-name="T364">主管人員，參與性別意識培力課程為</text:span><text:span text:style-name="T365">15</text:span><text:span text:style-name="T366">人</text:span><text:span text:style-name="T367">(</text:span><text:span text:style-name="T368">分別男性</text:span><text:span text:style-name="T369">53%</text:span><text:span text:style-name="T370">，</text:span><text:span text:style-name="T371">女性</text:span><text:span text:style-name="T372">47%</text:span><text:span text:style-name="T373">參加實體課程受訓為</text:span><text:span text:style-name="T374">4</text:span><text:span text:style-name="T375">人</text:span><text:span text:style-name="T376">(</text:span><text:span text:style-name="T377">分別</text:span><text:span text:style-name="T378">男性</text:span><text:span text:style-name="T379">0%</text:span><text:span text:style-name="T380">，女性</text:span><text:span text:style-name="T381">100%</text:span><text:span text:style-name="T382">)</text:span><text:span text:style-name="T383">，參加數位課程受訓為</text:span><text:span text:style-name="T384">11</text:span><text:span text:style-name="T385">人</text:span><text:span text:style-name="T386">(</text:span><text:span text:style-name="T387">分別男性</text:span><text:span text:style-name="T388">73%</text:span><text:span text:style-name="T389">，</text:span><text:span text:style-name="T390">女性</text:span><text:span text:style-name="T391">27%</text:span><text:span text:style-name="T392">)</text:span><text:span text:style-name="T393">，受訓比率較去年</text:span><text:span text:style-name="T394">增加</text:span><text:span text:style-name="T395">(</text:span><text:span text:style-name="T396">減少</text:span><text:span text:style-name="T397">)0%</text:span><text:span text:style-name="T398">。</text:span></text:p>
              </text:list-item>
            </text:list>
            <text:p text:style-name="P399"/>
            <text:list text:style-name="LFO21" text:continue-numbering="true">
              <text:list-item>
                <text:p text:style-name="P400"><text:span text:style-name="T401">性別業務人員，參與性別課程為</text:span><text:span text:style-name="T402">2</text:span><text:span text:style-name="T403">人</text:span><text:span text:style-name="T404">(</text:span><text:span text:style-name="T405">分別</text:span><text:span text:style-name="T406">男性</text:span><text:span text:style-name="T407">0%</text:span><text:span text:style-name="T408">，</text:span><text:span text:style-name="T409">女性</text:span><text:span text:style-name="T410">100%</text:span><text:span text:style-name="T411">)</text:span><text:span text:style-name="T412">，平均受訓時數</text:span><text:span text:style-name="T413">13</text:span><text:span text:style-name="T414">小</text:span><text:span text:style-name="T415">時</text:span><text:span text:style-name="T416">，參訓</text:span><text:span text:style-name="T417">1</text:span><text:span text:style-name="T418">日以上性別工作坊為</text:span><text:span text:style-name="T419">2</text:span><text:span text:style-name="T420">人</text:span><text:span text:style-name="T421">，受訓人數比率較去年</text:span><text:span text:style-name="T422">增加</text:span><text:span text:style-name="T423">(</text:span><text:span text:style-name="T424">減少</text:span><text:span text:style-name="T425">)0%</text:span><text:span text:style-name="T426">。</text:span></text:p>
              </text:list-item>
            </text:list>
          </table:table-cell>
          <table:table-cell table:style-name="TableCell427">
            <text:p text:style-name="P428"><text:span text:style-name="T429">1.</text:span><text:span text:style-name="T430">人員計算基準至</text:span><text:span text:style-name="T431">105</text:span><text:span text:style-name="T432">年</text:span><text:span text:style-name="T433">12</text:span><text:soft-page-break/><text:span text:style-name="T434">月</text:span><text:span text:style-name="T435">3</text:span><text:span text:style-name="T436">1</text:span><text:span text:style-name="T437">日止，不含技工</text:span><text:span text:style-name="T438">1</text:span><text:span text:style-name="T439">人及臨時人員</text:span><text:span text:style-name="T440">1</text:span><text:span text:style-name="T441">人及臨時約僱人員</text:span><text:span text:style-name="T442">2</text:span><text:span text:style-name="T443">人</text:span><text:span text:style-name="T444">。</text:span></text:p>
            <text:p text:style-name="P445"/>
            <text:p text:style-name="P446"/>
            <text:p text:style-name="P447"/>
            <text:p text:style-name="P448"><text:span text:style-name="T449">2.</text:span><text:span text:style-name="T450">本局</text:span><text:span text:style-name="T451">104</text:span><text:span text:style-name="T452">年度受訓比為</text:span><text:span text:style-name="T453">100</text:span><text:span text:style-name="T454"><text:s/></text:span><text:span text:style-name="T455">%</text:span><text:span text:style-name="T456">，</text:span><text:span text:style-name="T457">105</text:span><text:span text:style-name="T458">年度為</text:span><text:span text:style-name="T459">100</text:span><text:span text:style-name="T460"><text:s/></text:span><text:span text:style-name="T461">%</text:span><text:span text:style-name="T462">，</text:span><text:span text:style-name="T463">故增加</text:span><text:span text:style-name="T464">(</text:span><text:span text:style-name="T465">減少</text:span><text:span text:style-name="T466">)</text:span><text:span text:style-name="T467"><text:s/></text:span><text:span text:style-name="T468">0</text:span><text:span text:style-name="T469">%</text:span><text:span text:style-name="T470">。</text:span></text:p>
            <text:p text:style-name="P471"/>
            <text:p text:style-name="P472"/>
            <text:p text:style-name="P473"><text:span text:style-name="T474">3.104</text:span><text:span text:style-name="T475">年度受訓比為</text:span><text:span text:style-name="T476">100</text:span><text:span text:style-name="T477">%</text:span><text:span text:style-name="T478">，</text:span><text:span text:style-name="T479">105</text:span><text:span text:style-name="T480">年度為</text:span><text:span text:style-name="T481">100</text:span><text:span text:style-name="T482">%</text:span><text:span text:style-name="T483">，故增加</text:span><text:span text:style-name="T484">(</text:span><text:span text:style-name="T485">減少</text:span><text:span text:style-name="T486">)</text:span><text:span text:style-name="T487"><text:s/></text:span><text:span text:style-name="T488">0</text:span><text:span text:style-name="T489">%</text:span><text:span text:style-name="T490">。</text:span></text:p>
            <text:p text:style-name="P491"/>
            <text:p text:style-name="P492">4.性別業務人員參與性別課程時數統計至105年12月31日。</text:p>
          </table:table-cell>
        </table:table-row>
        <text:soft-page-break/>
        <table:table-row table:style-name="TableRow493">
          <table:table-cell table:style-name="TableCell494">
            <text:p text:style-name="P495">三</text:p>
          </table:table-cell>
          <table:table-cell table:style-name="TableCell496">
            <text:p text:style-name="P497">性別影響<text:soft-page-break/>評估</text:p>
          </table:table-cell>
          <table:table-cell table:style-name="TableCell498">
            <text:p text:style-name="P499">該機關進行性別影響<text:soft-page-break/>評估之填寫情形、邀請程序參與之學者。</text:p>
          </table:table-cell>
          <table:table-cell table:style-name="TableCell500">
            <text:list text:style-name="LFO5" text:continue-numbering="true">
              <text:list-item>
                <text:p text:style-name="P501"><text:span text:style-name="T502">本局制定或修正本</text:span><text:span text:style-name="T503">市</text:span><text:span text:style-name="T504">自治條例</text:span><text:soft-page-break/><text:span text:style-name="T505">進行性別影響評估之件數，共有</text:span><text:span text:style-name="T506">0</text:span><text:span text:style-name="T507">件</text:span><text:span text:style-name="T508">，分述如下：</text:span></text:p>
              </text:list-item>
            </text:list>
            <text:list text:style-name="LFO8" text:continue-numbering="true">
              <text:list-item>
                <text:p text:style-name="P509">法案名稱：____。</text:p>
              </text:list-item>
              <text:list-item>
                <text:p text:style-name="P510">程序參與之學者：____。</text:p>
              </text:list-item>
              <text:list-item>
                <text:p text:style-name="P511">法案與性別關聯程度：</text:p>
              </text:list-item>
            </text:list>
            <text:p text:style-name="P512"><text:s text:c="2"/>有關：___件；無關：___件。</text:p>
            <text:list text:style-name="LFO8" text:continue-numbering="true">
              <text:list-item>
                <text:p text:style-name="P513"><text:span text:style-name="T514">較前年減少</text:span><text:span text:style-name="T515">/</text:span><text:span text:style-name="T516">新增</text:span><text:span text:style-name="T517">○</text:span><text:span text:style-name="T518">件</text:span><text:span text:style-name="T519">。</text:span></text:p>
              </text:list-item>
            </text:list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list text:style-name="LFO5" text:continue-numbering="true">
              <text:list-item>
                <text:p text:style-name="P526"><text:span text:style-name="T527">本局</text:span><text:span text:style-name="T528">重大施政</text:span><text:span text:style-name="T529">計畫</text:span><text:span text:style-name="T530">等</text:span><text:span text:style-name="T531">進行性別影響評估共有</text:span><text:span text:style-name="T532">1</text:span><text:span text:style-name="T533">件</text:span><text:span text:style-name="T534">，分述如下：</text:span></text:p>
              </text:list-item>
            </text:list>
            <text:list text:style-name="LFO9" text:continue-numbering="true">
              <text:list-item>
                <text:p text:style-name="P535"><text:span text:style-name="T536">計畫名稱：</text:span><text:span text:style-name="T537">「跨域亮點計畫</text:span><text:span text:style-name="T538">-</text:span><text:span text:style-name="T539">石門水庫及大漢溪跨域亮點提案計畫」</text:span><text:span text:style-name="T540">。</text:span></text:p>
              </text:list-item>
              <text:list-item>
                <text:p text:style-name="P541"><text:span text:style-name="T542">程序參與之學者：</text:span><text:span text:style-name="T543">葉文健委員</text:span><text:span text:style-name="T544">。</text:span></text:p>
              </text:list-item>
              <text:list-item>
                <text:p text:style-name="P545">計畫與性別關聯程度：</text:p>
              </text:list-item>
            </text:list>
            <text:p text:style-name="P546"><text:span text:style-name="T547">有關：</text:span><text:span text:style-name="T548">1</text:span><text:span text:style-name="T549">件</text:span><text:span text:style-name="T550">；無關：</text:span><text:span text:style-name="T551">0</text:span><text:span text:style-name="T552">件</text:span><text:span text:style-name="T553">。</text:span></text:p>
            <text:p text:style-name="P554"/>
            <text:p text:style-name="P555"><text:span text:style-name="T556">※</text:span><text:span text:style-name="T557">備註</text:span><text:span text:style-name="T558">:</text:span><text:span text:style-name="T559">本局「跨域亮點計畫</text:span><text:span text:style-name="T560">-</text:span><text:span text:style-name="T561">石門水庫及大漢溪跨域亮點提案計畫」之性別影響評估表已</text:span><text:span text:style-name="T562">提前</text:span><text:span text:style-name="T563">於</text:span><text:span text:style-name="T564">104</text:span><text:span text:style-name="T565">年</text:span><text:span text:style-name="T566">9</text:span><text:span text:style-name="T567">月送本局性平委員</text:span><text:span text:style-name="T568">(</text:span><text:span text:style-name="T569">葉文健委員</text:span><text:span text:style-name="T570">)</text:span><text:span text:style-name="T571">進行檢視。</text:span></text:p>
          </table:table-cell>
          <table:table-cell table:style-name="TableCell572">
            <text:p text:style-name="P573"><text:span text:style-name="T574">1.<text:s/></text:span><text:span text:style-name="T575">本局未</text:span><text:soft-page-break/><text:span text:style-name="T576">制定自治條例。</text:span></text:p>
            <text:p text:style-name="P577">2.本府制定或修正本市自治條例、研擬重大施政計畫等初期，即應進行性別影響評估機制。</text:p>
            <text:p text:style-name="P578"/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四</text:p>
          </table:table-cell>
          <table:table-cell table:style-name="TableCell583">
            <text:p text:style-name="P584">性別統計</text:p>
            <text:p text:style-name="P585">與</text:p>
            <text:p text:style-name="P586">性別分析</text:p>
          </table:table-cell>
          <table:table-cell table:style-name="TableCell587">
            <text:list text:style-name="LFO6" text:continue-numbering="true">
              <text:list-item>
                <text:p text:style-name="P588">增進性別統計資料與分析之完備性。</text:p>
              </text:list-item>
            </text:list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list text:style-name="LFO6" text:continue-numbering="true">
              <text:list-item>
                <text:p text:style-name="P611">各機關性別平等專責小組應定期檢討性別統計指標之増加或修正。</text:p>
              </text:list-item>
            </text:list>
          </table:table-cell>
          <table:table-cell table:style-name="TableCell612">
            <text:list text:style-name="LFO10" text:continue-numbering="true">
              <text:list-item>
                <text:p text:style-name="P613"><text:span text:style-name="T614">本局於去</text:span><text:span text:style-name="T615">(104)</text:span><text:span text:style-name="T616">年的性別統計項目共有</text:span><text:span text:style-name="T617">4</text:span><text:span text:style-name="T618">項</text:span><text:span text:style-name="T619">，本</text:span><text:span text:style-name="T620">(105)</text:span><text:span text:style-name="T621">年的性別統計項目共有</text:span><text:span text:style-name="T622">7</text:span><text:span text:style-name="T623">項</text:span><text:span text:style-name="T624">，新增</text:span><text:span text:style-name="T625">3</text:span><text:span text:style-name="T626">項</text:span><text:span text:style-name="T627">，項目分別為：</text:span></text:p>
              </text:list-item>
            </text:list>
            <text:p text:style-name="P628"><text:span text:style-name="T629">(1)</text:span><text:span text:style-name="T630">既有統計項目</text:span></text:p>
            <text:p text:style-name="P631"><text:span text:style-name="T632">①</text:span><text:span text:style-name="T633">105</text:span><text:span text:style-name="T634">年度本局</text:span><text:span text:style-name="T635">(</text:span><text:span text:style-name="T636">含風管處</text:span><text:span text:style-name="T637">)</text:span><text:span text:style-name="T638">決策人員</text:span><text:span text:style-name="T639">(</text:span><text:span text:style-name="T640">股長級以上層級</text:span><text:span text:style-name="T641">)</text:span><text:span text:style-name="T642">性別人數及性別比例</text:span></text:p>
            <text:p text:style-name="P643"><text:span text:style-name="T644">②</text:span><text:span text:style-name="T645">105</text:span><text:span text:style-name="T646">年度導覽志工教育訓練參訓人員性別人數及性</text:span><text:soft-page-break/><text:span text:style-name="T647">別比例</text:span><text:span text:style-name="T648"><text:s/></text:span></text:p>
            <text:p text:style-name="P649"><text:span text:style-name="T650">③</text:span><text:span text:style-name="T651">105</text:span><text:span text:style-name="T652">年度旅遊服務中心諮詢之性別人數及性別比例</text:span></text:p>
            <text:p text:style-name="P653"><text:span text:style-name="T654">④</text:span><text:span text:style-name="T655">105</text:span><text:span text:style-name="T656">年度後慈湖導覽人員之性別人數及性別比例</text:span></text:p>
            <text:p text:style-name="P657"><text:span text:style-name="T658"><text:s text:c="2"/></text:span><text:span text:style-name="T659">(2)105</text:span><text:span text:style-name="T660">年度新增統計項目</text:span></text:p>
            <text:p text:style-name="P661"><text:span text:style-name="T662">①</text:span><text:span text:style-name="T663">105</text:span><text:span text:style-name="T664">年度民宿經營者人數之性別人數及性別比例</text:span></text:p>
            <text:p text:style-name="P665"><text:span text:style-name="T666">②</text:span><text:span text:style-name="T667">105</text:span><text:span text:style-name="T668">年度虎頭山環境教育參加人數及性別比例</text:span></text:p>
            <text:p text:style-name="P669"><text:span text:style-name="T670">③</text:span><text:span text:style-name="T671">105</text:span><text:span text:style-name="T672">年度北橫體驗活動之報名參加人數及性別比例</text:span><text:span text:style-name="T673">。</text:span></text:p>
            <text:p text:style-name="P674"/>
            <text:list text:style-name="LFO10" text:continue-numbering="true">
              <text:list-item>
                <text:p text:style-name="P675"><text:span text:style-name="T676">本局已於</text:span><text:span text:style-name="T677">10</text:span><text:span text:style-name="T678">5</text:span><text:span text:style-name="T679">年</text:span><text:span text:style-name="T680">3</text:span><text:span text:style-name="T681">月</text:span><text:span text:style-name="T682">16</text:span><text:span text:style-name="T683">日</text:span><text:span text:style-name="T684">、</text:span><text:span text:style-name="T685">10</text:span><text:span text:style-name="T686">月</text:span><text:span text:style-name="T687">18</text:span><text:span text:style-name="T688">日</text:span><text:span text:style-name="T689">之</text:span><text:span text:style-name="T690">性別平等專責小組會議定期檢討性別統計指標之增加或修正。</text:span></text:p>
              </text:list-item>
            </text:list>
          </table:table-cell>
          <table:table-cell table:style-name="TableCell691">
            <text:p text:style-name="P692">性別統計與分析之定期檢討應納入性別平等專責小組會議討論。</text:p>
          </table:table-cell>
        </table:table-row>
        <text:soft-page-break/>
        <table:table-row table:style-name="TableRow693">
          <table:table-cell table:style-name="TableCell694">
            <text:p text:style-name="P695">五</text:p>
          </table:table-cell>
          <table:table-cell table:style-name="TableCell696">
            <text:p text:style-name="P697">性別預算</text:p>
          </table:table-cell>
          <table:table-cell table:style-name="TableCell698">
            <text:list text:style-name="LFO7" text:continue-numbering="true">
              <text:list-item>
                <text:p text:style-name="P699">該機關年度經完成性別影響評估機制，法案及計畫案之性別預算。</text:p>
              </text:list-item>
            </text:list>
            <text:p text:style-name="P700"/>
            <text:p text:style-name="P701"/>
            <text:p text:style-name="P702"/>
            <text:p text:style-name="P703"/>
            <text:list text:style-name="LFO7" text:continue-numbering="true">
              <text:list-item>
                <text:p text:style-name="P704">該機關於編列預算時，應檢視性別相關預算之編列，並請各機關性別平等專責小組協助檢視。</text:p>
              </text:list-item>
            </text:list>
            <text:p text:style-name="P705"/>
            <text:p text:style-name="P706"/>
            <text:p text:style-name="P707"/>
            <text:p text:style-name="P708"/>
            <text:p text:style-name="P709"/>
            <text:list text:style-name="LFO7" text:continue-numbering="true">
              <text:list-item>
                <text:p text:style-name="P710">每年由本府主計處彙<text:soft-page-break/>整各機關填覆之性別預算表，並請性別主流化推動組協助檢視。</text:p>
              </text:list-item>
            </text:list>
            <text:p text:style-name="P711"/>
            <text:p text:style-name="P712"/>
            <text:list text:style-name="LFO7" text:continue-numbering="true">
              <text:list-item>
                <text:p text:style-name="P713">逐年落實發展性別回應預算之目標。</text:p>
              </text:list-item>
            </text:list>
          </table:table-cell>
          <table:table-cell table:style-name="TableCell714">
            <text:list text:style-name="LFO8" text:continue-numbering="true">
              <text:list-item>
                <text:list>
                  <text:list-item>
                    <text:p text:style-name="P715"><text:span text:style-name="T716">本局經</text:span><text:span text:style-name="T717">性別影響評估</text:span><text:span text:style-name="T718">機制</text:span><text:span text:style-name="T719">之計畫案之性別預算，總計</text:span><text:span text:style-name="T720">1,416</text:span><text:span text:style-name="T721">千元</text:span><text:span text:style-name="T722">，占全年預算</text:span><text:span text:style-name="T723">49</text:span><text:span text:style-name="T724">%</text:span><text:span text:style-name="T725">，</text:span><text:span text:style-name="T726">較前年增加</text:span><text:span text:style-name="T727">49</text:span><text:span text:style-name="T728">%</text:span><text:span text:style-name="T729">。</text:span></text:p>
                  </text:list-item>
                </text:list>
              </text:list-item>
            </text:list>
            <text:p text:style-name="P730"><text:span text:style-name="T731">(</text:span><text:span text:style-name="T732">本局</text:span><text:span text:style-name="T733">105</text:span><text:span text:style-name="T734">年經性別影響評估機制之計畫案為</text:span><text:span text:style-name="T735">「石門水庫及大漢溪跨域亮點提案計畫」</text:span><text:span text:style-name="T736">)</text:span></text:p>
            <text:p text:style-name="P737"/>
            <text:list text:style-name="LFO8" text:continue-numbering="true">
              <text:list-item>
                <text:list>
                  <text:list-item>
                    <text:p text:style-name="P738"><text:span text:style-name="T739">本局</text:span><text:span text:style-name="T740">105</text:span><text:span text:style-name="T741">年度性別預算總計</text:span><text:span text:style-name="T742">2,874</text:span><text:span text:style-name="T743">千元</text:span><text:span text:style-name="T744">，</text:span><text:span text:style-name="T745">較</text:span><text:span text:style-name="T746">104</text:span><text:span text:style-name="T747">年</text:span><text:span text:style-name="T748">度</text:span><text:span text:style-name="T749">性別預算</text:span><text:span text:style-name="T750">1,</text:span><text:span text:style-name="T751">3</text:span><text:span text:style-name="T752">58</text:span><text:span text:style-name="T753">千元</text:span><text:span text:style-name="T754">增加</text:span><text:span text:style-name="T755">1,516</text:span><text:span text:style-name="T756">千</text:span><text:span text:style-name="T757">元</text:span><text:span text:style-name="T758">。</text:span></text:p>
                  </text:list-item>
                </text:list>
              </text:list-item>
            </text:list>
            <text:p text:style-name="P759"><text:span text:style-name="T760">(</text:span><text:span text:style-name="T761">本局</text:span><text:span text:style-name="T762">105</text:span><text:span text:style-name="T763">年度因：</text:span><text:span text:style-name="T764">(1)</text:span><text:span text:style-name="T765">新增「石門水庫及大漢溪跨域亮點提案計畫」及</text:span><text:span text:style-name="T766">(2)</text:span><text:span text:style-name="T767">持續推行轄管風景區老舊公廁更新養護</text:span><text:span text:style-name="T768">計畫</text:span><text:span text:style-name="T769">，致</text:span><text:span text:style-name="T770">105</text:span><text:span text:style-name="T771">年度性別預算較</text:span><text:span text:style-name="T772">104</text:span><text:span text:style-name="T773">年度增加</text:span><text:span text:style-name="T774">211%</text:span><text:span text:style-name="T775">)</text:span></text:p>
            <text:p text:style-name="P776"/>
            <text:list text:style-name="LFO8" text:continue-numbering="true">
              <text:list-item>
                <text:list>
                  <text:list-item>
                    <text:p text:style-name="P777"><text:span text:style-name="T778">本局會計室彙整各科室性別預</text:span><text:soft-page-break/><text:span text:style-name="T779">算表</text:span><text:span text:style-name="T780">後</text:span><text:span text:style-name="T781">，</text:span><text:span text:style-name="T782">於</text:span><text:span text:style-name="T783">105</text:span><text:span text:style-name="T784">年</text:span><text:span text:style-name="T785">10</text:span><text:span text:style-name="T786">月</text:span><text:span text:style-name="T787">18</text:span><text:span text:style-name="T788">日經</text:span><text:span text:style-name="T789">性別平等專責小組會議檢視</text:span><text:span text:style-name="T790">，再交由本府主計處。</text:span></text:p>
                  </text:list-item>
                </text:list>
              </text:list-item>
            </text:list>
            <text:p text:style-name="P791"/>
            <text:p text:style-name="P792"/>
            <text:p text:style-name="P793"/>
            <text:list text:style-name="LFO8" text:continue-numbering="true">
              <text:list-item>
                <text:list>
                  <text:list-item>
                    <text:p text:style-name="P794">本局本年實際執行之性別經費____千元，較本年性別預算減少/增加_____千元，較前年減少/增加____千元。(自106年成果開始填寫)</text:p>
                  </text:list-item>
                </text:list>
              </text:list-item>
            </text:list>
          </table:table-cell>
          <table:table-cell table:style-name="TableCell795">
            <text:p text:style-name="P796">自106年的成果應填寫性別預算實際執行性。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六</text:p>
          </table:table-cell>
          <table:table-cell table:style-name="TableCell806">
            <text:p text:style-name="P807">性別人才資料庫</text:p>
          </table:table-cell>
          <table:table-cell table:style-name="TableCell808">
            <text:p text:style-name="P809">每年由各局(處)推薦在地性別師資，再彙總為性別人才師資庫。</text:p>
          </table:table-cell>
          <table:table-cell table:style-name="TableCell810">
            <text:p text:style-name="P811"><text:span text:style-name="T812">本局本年共推薦</text:span><text:span text:style-name="T813">0</text:span><text:span text:style-name="T814">位</text:span><text:span text:style-name="T815">性別人才師資，較前年度</text:span><text:span text:style-name="T816">增加</text:span><text:span text:style-name="T817">/</text:span><text:span text:style-name="T818">減少</text:span><text:span text:style-name="T819">0</text:span><text:span text:style-name="T820">位</text:span><text:span text:style-name="T821">。</text:span>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><text:s/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新細明體" style:font-name-asian="新細明體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推動性別主流化執行計畫（103至106年度）</dc:title>
    <meta:initial-creator>SuperXP</meta:initial-creator>
    <dc:creator>徐安眉</dc:creator>
    <meta:creation-date>2018-03-01T05:17:00Z</meta:creation-date>
    <dc:date>2018-03-01T05:17:00Z</dc:date>
    <meta:print-date>2016-10-26T08:39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5" meta:character-count="2845" meta:row-count="20" meta:non-whitespace-character-count="2425"/>
  </office:meta>
</office:document-meta>
</file>