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03cm" fo:margin-left="0.513cm" table:align="left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fo:padding-left="0.049cm" fo:padding-right="0.049cm" fo:padding-top="0cm" fo:padding-bottom="0cm" fo:border="0.25pt solid #000000"/>
    </style:style>
    <style:style style:name="表格1.2" style:family="table-row">
      <style:table-row-properties style:min-row-height="21.438cm" style:use-optimal-row-height="false"/>
    </style:style>
    <style:style style:name="表格1.3" style:family="table-row">
      <style:table-row-properties style:min-row-height="2.083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494cm"/>
      <style:text-properties style:font-name="標楷體" fo:font-weight="bold" style:font-name-asian="標楷體" style:font-weight-asian="bold"/>
    </style:style>
    <style:style style:name="P2" style:family="paragraph" style:parent-style-name="清單段落" style:list-style-name="L1">
      <style:paragraph-properties fo:margin-left="0.889cm" fo:margin-right="0cm" fo:line-height="0.564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清單段落" style:list-style-name="L2">
      <style:paragraph-properties fo:margin-left="1.27cm" fo:margin-right="0cm" fo:line-height="0.459cm" fo:text-indent="0cm" style:auto-text-indent="false">
        <style:tab-stops>
          <style:tab-stop style:position="-0.319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4" style:family="paragraph" style:parent-style-name="清單段落" style:list-style-name="L2">
      <style:paragraph-properties fo:margin-left="1.27cm" fo:margin-right="0cm" fo:line-height="0.459cm" fo:text-indent="0cm" style:auto-text-indent="false">
        <style:tab-stops>
          <style:tab-stop style:position="-0.319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214e92" style:font-name-asian="標楷體" style:font-size-asian="18pt" style:font-weight-asian="bold" style:font-size-complex="18pt"/>
    </style:style>
    <style:style style:name="P6" style:family="paragraph">
      <loext:graphic-properties draw:fill="none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>
      <style:paragraph-properties fo:line-height="0.423cm" fo:text-align="center"/>
    </style:style>
    <style:style style:name="P10" style:family="paragraph">
      <style:paragraph-properties fo:line-height="0.423cm"/>
    </style:style>
    <style:style style:name="P11" style:family="paragraph">
      <style:paragraph-properties style:line-height-at-least="0cm" fo:text-align="center"/>
    </style:style>
    <style:style style:name="P12" style:family="paragraph">
      <style:paragraph-properties fo:margin-top="0cm" fo:margin-bottom="0cm" fo:line-height="0.423cm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fo:margin-top="0cm" fo:margin-bottom="0cm" style:line-height-at-least="0cm" fo:text-align="center"/>
    </style:style>
    <style:style style:name="P15" style:family="paragraph">
      <style:paragraph-properties style:line-height-at-least="0cm" style:writing-mode="lr-tb"/>
    </style:style>
    <style:style style:name="P16" style:family="paragraph">
      <style:paragraph-properties fo:margin-left="0.501cm" fo:margin-right="0cm" style:line-height-at-least="0cm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214e92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New Gulim" style:font-size-complex="11pt"/>
    </style:style>
    <style:style style:name="T6" style:family="text">
      <style:text-properties fo:color="#000000"/>
    </style:style>
    <style:style style:name="T7" style:family="text">
      <style:text-properties officeooo:rsid="00214e92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0" style:family="text">
      <style:text-properties fo:color="#000000" fo:font-size="11pt" style:font-name-asian="標楷體" style:font-size-asian="11pt" style:font-size-complex="11pt"/>
    </style:style>
    <text:list-style style:name="L1">
      <text:list-level-style-number text:level="1" text:style-name="WW_5f_CharLFO3LVL1" style:num-suffix="、" style:num-format="1">
        <style:list-level-properties text:min-label-width="0.88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423cm" text:min-label-width="0.847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0" svg:stroke-opacity="100%" draw:stroke-linejoin="round" draw:fill="none" fo:padding-top="-0.02cm" fo:padding-bottom="-0.02cm" fo:padding-left="-0.02cm" fo:padding-right="-0.02cm" style:run-through="background"/>
    </style:style>
    <style:style style:name="gr3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background"/>
    </style:style>
    <style:style style:name="gr6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background"/>
    </style:style>
    <style:style style:name="gr7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background"/>
    </style:style>
    <style:style style:name="gr9" style:family="graphic">
      <style:graphic-properties draw:stroke="solid" svg:stroke-width="0.026cm" svg:stroke-color="#000000" draw:marker-end="a22" svg:stroke-opacity="100%" draw:stroke-linejoin="round" draw:fill="none" fo:padding-top="-0.02cm" fo:padding-bottom="-0.02cm" fo:padding-left="-0.02cm" fo:padding-right="-0.02cm" style:run-through="background"/>
    </style:style>
    <style:style style:name="gr10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background"/>
    </style:style>
    <style:style style:name="gr11" style:family="graphic">
      <style:graphic-properties draw:stroke="solid" svg:stroke-width="0.026cm" svg:stroke-color="#000000" draw:marker-end="a27" svg:stroke-opacity="100%" draw:stroke-linejoin="round" draw:fill="none" fo:padding-top="-0.02cm" fo:padding-bottom="-0.02cm" fo:padding-left="-0.02cm" fo:padding-right="-0.02cm" style:run-through="background"/>
    </style:style>
    <style:style style:name="gr12" style:family="graphic">
      <style:graphic-properties draw:stroke="solid" svg:stroke-width="0.026cm" svg:stroke-color="#000000" draw:marker-end="a30" svg:stroke-opacity="100%" draw:stroke-linejoin="round" draw:fill="none" fo:padding-top="-0.02cm" fo:padding-bottom="-0.02cm" fo:padding-left="-0.02cm" fo:padding-right="-0.02cm" style:run-through="background"/>
    </style:style>
    <style:style style:name="gr13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background"/>
    </style:style>
    <style:style style:name="gr14" style:family="graphic">
      <style:graphic-properties draw:stroke="solid" svg:stroke-width="0.026cm" svg:stroke-color="#000000" svg:stroke-opacity="100%" draw:fill="none" fo:padding-top="-0.02cm" fo:padding-bottom="-0.02cm" fo:padding-left="-0.02cm" fo:padding-right="-0.02cm" style:run-through="background"/>
    </style:style>
    <style:style style:name="gr15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background"/>
    </style:style>
    <style:style style:name="gr16" style:family="graphic">
      <style:graphic-properties draw:stroke="solid" svg:stroke-width="0.026cm" svg:stroke-color="#000000" draw:marker-end="a44" svg:stroke-opacity="100%" draw:stroke-linejoin="round" draw:fill="none" fo:padding-top="-0.02cm" fo:padding-bottom="-0.02cm" fo:padding-left="-0.02cm" fo:padding-right="-0.02cm" style:run-through="background"/>
    </style:style>
    <style:style style:name="gr17" style:family="graphic">
      <style:graphic-properties draw:stroke="solid" svg:stroke-width="0.026cm" svg:stroke-color="#000000" draw:marker-end="a48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draw:marker-end="a51" svg:stroke-opacity="100%" draw:stroke-linejoin="round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71cm" svg:stroke-color="#000000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觀光旅遊局因性別所產生之歧視</text:p>
      <text:p text:style-name="P5">申訴案件處理標準作業流程(<text:span text:style-name="T7">SOP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094101833982360831" text:style-name="L1">
              <text:list-item>
                <text:p text:style-name="P2"><text:span text:style-name="預設段落字型"><text:span text:style-name="T1">法令依據：</text:span></text:span><text:span text:style-name="預設段落字型"><text:span text:style-name="T2">桃園市政府觀光旅遊局</text:span></text:span><text:span text:style-name="預設段落字型"><text:span text:style-name="T3">因</text:span></text:span><text:span text:style-name="預設段落字型"><text:span text:style-name="T2">性別所產生之歧視防治及申訴處理要點。</text:span>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二、處理流程</text:span></text:span><text:span text:style-name="預設段落字型"><text:span text:style-name="T6"><draw:g text:anchor-type="as-char" svg:y="0.185cm" draw:z-index="0" draw:name="畫布 266" draw:style-name="gr1"><draw:connector draw:name="Line 268" draw:style-name="gr2" draw:text-style-name="P6" draw:type="line" svg:x1="5.565cm" svg:y1="1.54cm" svg:x2="5.542cm" svg:y2="1.963cm" svg:d="M5565 1725l-23 423" svg:viewBox="0 0 25 425"><text:p/></draw:connector><draw:connector draw:name="Line 269" draw:style-name="gr3" draw:text-style-name="P6" draw:type="line" svg:x1="10.571cm" svg:y1="1.54cm" svg:x2="10.587cm" svg:y2="2.032cm" svg:d="M10571 1725l16 492" svg:viewBox="0 0 18 494"><text:p/></draw:connector><draw:frame draw:name="Text Box 270" draw:style-name="gr4" draw:text-style-name="P8" svg:width="1.908cm" svg:height="0.847cm" svg:x="4.584cm" svg:y="1.894cm"><draw:text-box><text:p text:style-name="P7"><text:span text:style-name="T4">言 <text:s/>詞</text:span></text:p></draw:text-box></draw:frame><draw:frame draw:name="Text Box 271" draw:style-name="gr4" draw:text-style-name="P8" xml:id="id1" draw:id="id1" svg:width="2.04cm" svg:height="0.779cm" svg:x="9.53cm" svg:y="2.011cm"><draw:text-box><text:p text:style-name="P7"><text:span text:style-name="T4">書 <text:s/>面</text:span></text:p></draw:text-box></draw:frame><draw:connector draw:name="Line 272" draw:style-name="gr5" draw:text-style-name="P6" draw:type="line" svg:x1="5.83cm" svg:y1="4.951cm" svg:x2="5.814cm" svg:y2="5.332cm" svg:d="M5830 5136l-16 381" svg:viewBox="0 0 18 383"><text:p/></draw:connector><draw:frame draw:name="Text Box 273" draw:style-name="gr4" draw:text-style-name="P8" svg:width="2.941cm" svg:height="0.98cm" svg:x="4.374cm" svg:y="5.332cm"><draw:text-box><text:p text:style-name="P7"><text:span text:style-name="T4">做成書面紀錄</text:span></text:p></draw:text-box></draw:frame><draw:connector draw:name="Line 275" draw:style-name="gr6" draw:text-style-name="P6" draw:type="line" svg:x1="5.83cm" svg:y1="6.094cm" svg:x2="5.814cm" svg:y2="8.906cm" svg:d="M5830 6279l-16 2812" svg:viewBox="0 0 18 2813"><text:p/></draw:connector><draw:connector draw:name="Line 276" draw:style-name="gr7" draw:text-style-name="P6" draw:type="line" svg:x1="10.55cm" svg:y1="2.789cm" svg:x2="10.587cm" svg:y2="8.906cm" draw:start-shape="id1" draw:start-glue-point="2" svg:d="M10550 2974l37 6117" svg:viewBox="0 0 39 6119"><text:p/></draw:connector><draw:frame draw:name="Text Box 284" draw:style-name="gr4" draw:text-style-name="P8" svg:width="15.604cm" svg:height="0.763cm" svg:x="0cm" svg:y="9.058cm"><draw:text-box><text:p text:style-name="P9"><text:span text:style-name="T4">調查完成後，提申訴處理委員會評議，決定申訴成立與否</text:span></text:p></draw:text-box></draw:frame><draw:frame draw:name="Text Box 286" draw:style-name="gr4" draw:text-style-name="P8" svg:width="3.419cm" svg:height="0.795cm" svg:x="2.282cm" svg:y="10.666cm"><draw:text-box><text:p text:style-name="P7"><text:span text:style-name="T4">成 <text:s text:c="2"/>立</text:span></text:p></draw:text-box></draw:frame><draw:frame draw:name="Text Box 288" draw:style-name="gr4" draw:text-style-name="P8" svg:width="3.678cm" svg:height="1.176cm" svg:x="2.282cm" svg:y="12.1cm"><draw:text-box><text:p text:style-name="P10"><text:span text:style-name="T4">做成懲處及其他適當處理之建議</text:span></text:p></draw:text-box></draw:frame><draw:frame draw:name="Text Box 289" draw:style-name="gr4" draw:text-style-name="P8" svg:width="9.296cm" svg:height="1.216cm" svg:x="5.83cm" svg:y="14.24cm"><draw:text-box><text:p text:style-name="P9"><text:span text:style-name="T4">申訴決定以書面通知當事人</text:span></text:p><text:p text:style-name="P9"><text:span text:style-name="T4">（</text:span><text:span text:style-name="T8">2</text:span><text:span text:style-name="T8">個月內完成調案；必要時，得延長</text:span><text:span text:style-name="T8">1</text:span><text:span text:style-name="T8">個月</text:span><text:span text:style-name="T4">）</text:span></text:p></draw:text-box></draw:frame><draw:frame draw:name="Text Box 291" draw:style-name="gr4" draw:text-style-name="P8" svg:width="2.871cm" svg:height="0.74cm" svg:x="11.973cm" svg:y="10.719cm"><draw:text-box><text:p text:style-name="P9"><text:span text:style-name="T4">不成立</text:span></text:p></draw:text-box></draw:frame><draw:frame draw:name="Text Box 293" draw:style-name="gr4" draw:text-style-name="P8" svg:width="3.052cm" svg:height="1.034cm" svg:x="2.298cm" svg:y="14.422cm"><draw:text-box><text:p text:style-name="P7"><text:span text:style-name="T4">追蹤考核監督</text:span></text:p><text:p/></draw:text-box></draw:frame><draw:frame draw:name="Text Box 294" draw:style-name="gr4" draw:text-style-name="P8" svg:width="7.6cm" svg:height="1.765cm" svg:x="5.83cm" svg:y="16.147cm"><draw:text-box><text:p text:style-name="P11"><text:span text:style-name="T4">對申訴案之決議有異議得於決議送達之</text:span><text:span text:style-name="T8">次日起</text:span><text:span text:style-name="T8">10</text:span><text:span text:style-name="T8">日內向本市主管機關提出申覆</text:span></text:p></draw:text-box></draw:frame><draw:connector draw:name="Line 296" draw:style-name="gr8" draw:text-style-name="P6" draw:type="line" svg:x1="4.175cm" svg:y1="11.511cm" svg:x2="4.173cm" svg:y2="11.973cm" svg:d="M4175 11696l-2 462" svg:viewBox="0 0 4 464"><text:p/></draw:connector><draw:connector draw:name="Line 298" draw:style-name="gr9" draw:text-style-name="P6" draw:type="line" svg:x1="3.452cm" svg:y1="13.275cm" svg:x2="3.452cm" svg:y2="14.339cm" svg:d="M3452 13460v1064" svg:viewBox="0 0 2 1065"><text:p/></draw:connector><draw:frame draw:name="Text Box 300" draw:style-name="gr4" draw:text-style-name="P8" svg:width="5.335cm" svg:height="0.743cm" svg:x="7.317cm" svg:y="18.583cm"><draw:text-box><text:p text:style-name="P9"><text:span text:style-name="T4">主管機關作成申覆決定</text:span></text:p></draw:text-box></draw:frame><draw:connector draw:name="Line 306" draw:style-name="gr10" draw:text-style-name="P6" draw:type="line" svg:x1="9.931cm" svg:y1="15.515cm" svg:x2="9.931cm" svg:y2="16.129cm" svg:d="M9931 15700v614" svg:viewBox="0 0 2 616"><text:p/></draw:connector><draw:connector draw:name="Line 310" draw:style-name="gr11" draw:text-style-name="P6" draw:type="line" svg:x1="9.978cm" svg:y1="17.912cm" svg:x2="9.978cm" svg:y2="18.587cm" svg:d="M9978 18097v675" svg:viewBox="0 0 2 677"><text:p/></draw:connector><draw:frame draw:name="Text Box 312" draw:style-name="gr4" draw:text-style-name="P8" xml:id="id2" draw:id="id2" svg:width="4.76cm" svg:height="1.147cm" svg:x="5.542cm" svg:y="0.136cm"><draw:text-box><text:p text:style-name="P9"><text:span text:style-name="T4">本人或法定代理人、</text:span></text:p><text:p text:style-name="P9"><text:span text:style-name="T4">委任代理人提出申訴</text:span></text:p></draw:text-box></draw:frame><draw:connector draw:name="Line 365" draw:style-name="gr12" draw:text-style-name="P6" draw:type="line" svg:x1="4.173cm" svg:y1="10.292cm" svg:x2="4.173cm" svg:y2="10.637cm" svg:d="M4173 10477v345" svg:viewBox="0 0 2 347"><text:p/></draw:connector><draw:connector draw:name="Line 365" draw:style-name="gr13" draw:text-style-name="P6" draw:type="line" svg:x1="13.346cm" svg:y1="10.303cm" svg:x2="13.346cm" svg:y2="10.666cm" svg:d="M13346 10488v363" svg:viewBox="0 0 2 365"><text:p/></draw:connector><draw:connector draw:name="直線接點 46" draw:style-name="gr14" draw:text-style-name="P6" draw:type="line" svg:x1="4.173cm" svg:y1="10.292cm" svg:x2="13.36cm" svg:y2="10.292cm" svg:d="M4173 10477h9187" svg:viewBox="0 0 9188 2"><text:p/></draw:connector><draw:connector draw:name="直線接點 48" draw:style-name="gr14" draw:text-style-name="P6" draw:type="line" svg:x1="7.969cm" svg:y1="9.992cm" svg:x2="7.969cm" svg:y2="10.292cm" svg:d="M7969 10177v300" svg:viewBox="0 0 2 302"><text:p/></draw:connector><draw:connector draw:name="直線接點 49" draw:style-name="gr14" draw:text-style-name="P6" draw:type="line" svg:x1="5.565cm" svg:y1="1.561cm" svg:x2="10.571cm" svg:y2="1.561cm" svg:d="M5565 1746h5006" svg:viewBox="0 0 5008 2"><text:p/></draw:connector><draw:connector draw:name="直線接點 50" draw:style-name="gr14" draw:text-style-name="P6" draw:type="line" svg:x1="7.922cm" svg:y1="1.282cm" svg:x2="7.922cm" svg:y2="1.56cm" draw:start-shape="id2" draw:start-glue-point="2" svg:d="M7922 1467v278" svg:viewBox="0 0 2 280"><text:p/></draw:connector><draw:frame draw:name="Text Box 288" draw:style-name="gr4" draw:text-style-name="P8" svg:width="3.678cm" svg:height="1.174cm" svg:x="11.926cm" svg:y="11.973cm"><draw:text-box><text:p text:style-name="P12"><text:span text:style-name="T4">審酌情形為必要處理之建議</text:span></text:p></draw:text-box></draw:frame><draw:connector draw:name="Line 292" draw:style-name="gr15" draw:text-style-name="P6" draw:type="line" svg:x1="13.36cm" svg:y1="11.46cm" svg:x2="13.36cm" svg:y2="11.922cm" svg:d="M13360 11645v462" svg:viewBox="0 0 2 464"><text:p/></draw:connector><draw:connector draw:name="直線接點 55" draw:style-name="gr14" draw:text-style-name="P6" draw:type="line" svg:x1="5.241cm" svg:y1="13.284cm" svg:x2="5.241cm" svg:y2="13.595cm" svg:d="M5241 13469v311" svg:viewBox="0 0 2 312"><text:p/></draw:connector><draw:connector draw:name="直線接點 57" draw:style-name="gr14" draw:text-style-name="P6" draw:type="line" svg:x1="13.326cm" svg:y1="13.301cm" svg:x2="13.326cm" svg:y2="13.609cm" svg:d="M13326 13486v308" svg:viewBox="0 0 2 310"><text:p/></draw:connector><draw:connector draw:name="直線接點 58" draw:style-name="gr14" draw:text-style-name="P6" draw:type="line" svg:x1="5.241cm" svg:y1="13.594cm" svg:x2="13.369cm" svg:y2="13.594cm" svg:d="M5241 13779h8128" svg:viewBox="0 0 8130 2"><text:p/></draw:connector><draw:connector draw:name="Line 292" draw:style-name="gr16" draw:text-style-name="P6" draw:type="line" svg:x1="9.931cm" svg:y1="13.684cm" svg:x2="9.931cm" svg:y2="14.231cm" svg:d="M9931 13869v547" svg:viewBox="0 0 2 549"><text:p/></draw:connector><draw:frame draw:name="Text Box 271" draw:style-name="gr4" draw:text-style-name="P8" svg:width="3.393cm" svg:height="0.952cm" svg:x="1.849cm" svg:y="3.348cm"><draw:text-box><text:p text:style-name="P13"><text:span text:style-name="T4">向人事室提出</text:span></text:p></draw:text-box></draw:frame><draw:frame draw:name="Text Box 271" draw:style-name="gr4" draw:text-style-name="P8" svg:width="3.43cm" svg:height="1.322cm" svg:x="6.101cm" svg:y="3.35cm"><draw:text-box><text:p text:style-name="P14"><text:span text:style-name="T4">撥打本局性別歧視專線電話</text:span></text:p></draw:text-box></draw:frame><draw:connector draw:name="Line 268" draw:style-name="gr17" draw:text-style-name="P6" draw:type="line" svg:x1="3.452cm" svg:y1="2.944cm" svg:x2="3.47cm" svg:y2="3.348cm" svg:d="M3452 3129l18 404" svg:viewBox="0 0 19 406"><text:p/></draw:connector><draw:connector draw:name="直線接點 67" draw:style-name="gr14" draw:text-style-name="P6" draw:type="line" svg:x1="3.47cm" svg:y1="2.944cm" svg:x2="7.922cm" svg:y2="2.944cm" svg:d="M3470 3129h4452" svg:viewBox="0 0 4454 2"><text:p/></draw:connector><draw:connector draw:name="Line 268" draw:style-name="gr18" draw:text-style-name="P6" draw:type="line" svg:x1="7.922cm" svg:y1="2.944cm" svg:x2="7.922cm" svg:y2="3.35cm" svg:d="M7922 3129v406" svg:viewBox="0 0 2 407"><text:p/></draw:connector><draw:connector draw:name="直線接點 69" draw:style-name="gr14" draw:text-style-name="P6" draw:type="line" svg:x1="5.565cm" svg:y1="2.789cm" svg:x2="5.565cm" svg:y2="2.944cm" svg:d="M5565 2974v155" svg:viewBox="0 0 2 157"><text:p/></draw:connector><draw:connector draw:name="直線接點 63" draw:style-name="gr14" draw:text-style-name="P6" draw:type="line" svg:x1="3.47cm" svg:y1="4.951cm" svg:x2="7.939cm" svg:y2="4.974cm" svg:d="M3470 5136l4469 23" svg:viewBox="0 0 4471 25"><text:p/></draw:connector><draw:connector draw:name="直線接點 70" draw:style-name="gr14" draw:text-style-name="P6" draw:type="line" svg:x1="3.463cm" svg:y1="4.974cm" svg:x2="3.47cm" svg:y2="4.32cm" svg:d="M3463 5159l7-654" svg:viewBox="0 0 9 656"><text:p/></draw:connector><draw:connector draw:name="直線接點 71" draw:style-name="gr14" draw:text-style-name="P6" draw:type="line" svg:x1="7.939cm" svg:y1="4.974cm" svg:x2="7.939cm" svg:y2="4.523cm" svg:d="M7939 5159v-451" svg:viewBox="0 0 2 453"><text:p/></draw:connector><draw:custom-shape draw:name="摺角紙張 18" draw:style-name="gr19" draw:text-style-name="P17" svg:width="5.354cm" svg:height="7.203cm" svg:x="11.973cm" svg:y="0cm"><text:p text:style-name="P15"><text:span text:style-name="T9">書面申訴書或紀錄，應載明下列事項，並由申訴人簽名蓋章：</text:span></text:p><text:p text:style-name="P16"><text:span text:style-name="T10">申訴提出者之姓名、性別、出生年月日、國民身分證統一編號或護照號碼、服務單位及職稱、住居所、聯絡電話及申訴日期；委任代理人並應檢附委任書。</text:span></text:p><text:p text:style-name="P16"><text:span text:style-name="T10">申訴事實發生日期、內容、相關事證或人證。</text:span></text:p><draw:enhanced-geometry svg:viewBox="0 0 21600 21600" draw:path-stretchpoint-x="21600" draw:path-stretchpoint-y="21600" draw:text-areas="?f0 ?f2 ?f1 ?f12" draw:type="non-primitive" draw:modifiers="14766" draw:enhanced-path="S M ?f0 ?f2 L ?f1 ?f2 ?f1 ?f12 ?f10 ?f3 ?f0 ?f3 Z N S M ?f10 ?f3 L ?f11 ?f13 ?f1 ?f12 Z N F M ?f10 ?f3 L ?f11 ?f13 ?f1 ?f12 ?f10 ?f3 ?f0 ?f3 ?f0 ?f2 ?f1 ?f2 ?f1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draw:g></text:span>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">三、申訴管道</text:p>
            <text:list xml:id="list8939615357223433545" text:style-name="L2">
              <text:list-item>
                <text:p text:style-name="P3">桃園市政府觀光旅遊局性別歧視專線電話：(03)3322101轉5282</text:p>
              </text:list-item>
              <text:list-item>
                <text:p text:style-name="P4"><text:span text:style-name="預設段落字型"><text:span text:style-name="T4">桃園市政府觀光旅遊局</text:span></text:span><text:span text:style-name="預設段落字型"><text:span text:style-name="T5">性別歧視申訴信箱：</text:span></text:span><text:a xlink:type="simple" xlink:href="mailto:10011786@mail.tycg.gov.tw" office:target-frame-name="_top" xlink:show="replace" text:style-name="Internet_20_link" text:visited-style-name="Visited_20_Internet_20_Link"><text:span text:style-name="超連結">10011786@mail.tycg.gov.tw</text:span></text:a></text:p>
              </text:list-item>
              <text:list-item>
                <text:p text:style-name="P3">桃園市政府觀光旅遊局性別歧視傳真電話：03-3332569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0" svg:viewBox="0 0 20 30" svg:d="M10 0l-10 30h20z"/>
    <draw:marker draw:name="a11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25" svg:viewBox="0 0 20 30" svg:d="M10 0l-10 30h20z"/>
    <draw:marker draw:name="a27" svg:viewBox="0 0 20 30" svg:d="M10 0l-10 30h20z"/>
    <draw:marker draw:name="a30" svg:viewBox="0 0 20 30" svg:d="M10 0l-10 30h20z"/>
    <draw:marker draw:name="a32" svg:viewBox="0 0 20 30" svg:d="M10 0l-10 30h20z"/>
    <draw:marker draw:name="a39" svg:viewBox="0 0 20 30" svg:d="M10 0l-10 30h20z"/>
    <draw:marker draw:name="a44" svg:viewBox="0 0 20 30" svg:d="M10 0l-10 30h20z"/>
    <draw:marker draw:name="a48" svg:viewBox="0 0 20 30" svg:d="M10 0l-10 30h20z"/>
    <draw:marker draw:name="a51" svg:viewBox="0 0 20 30" svg:d="M10 0l-10 30h20z"/>
    <draw:marker draw:name="a6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42cm" fo:margin-right="0.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sytzeng</meta:initial-creator>
    <meta:creation-date>2016-03-31T07:19:00Z</meta:creation-date>
    <dc:date>2018-01-31T11:25:37.468000000</dc:date>
    <meta:print-date>2015-11-24T01:45:00Z</meta:print-date>
    <meta:editing-cycles>3</meta:editing-cycles>
    <meta:editing-duration>PT17S</meta:editing-duration>
    <meta:document-statistic meta:table-count="1" meta:image-count="0" meta:object-count="0" meta:page-count="2" meta:paragraph-count="8" meta:word-count="145" meta:character-count="198" meta:non-whitespace-character-count="198"/>
    <meta:template xlink:type="simple" xlink:actuate="onRequest" xlink:title="" xlink:href="../../../../Downloads/本局性騷擾申訴案件處理標準作業流程.odt/Normal.dotm"/>
  </office:meta>
</office:document-meta>
</file>