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sөũ" svg:font-family="sөũ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Tahoma" svg:font-family="Tahoma" style:font-pitch="variable" style:font-family-generic="swiss"/>
    <style:font-face style:name="Batang" svg:font-family="Batang" style:font-pitch="variable" style:font-family-generic="roman"/>
    <style:font-face style:name="Courier New" svg:font-family="Courier New" style:font-pitch="fixed" style:font-family-generic="modern"/>
    <style:font-face style:name="Microsoft YaHei" svg:font-family="Microsoft YaHei" style:font-pitch="variable" style:font-family-generic="swiss"/>
    <style:font-face style:name="Wingdings" svg:font-family="Wingdings" style:font-pitch="variable" style:font-charset="x-symbol"/>
    <style:font-face style:name="ヒラギノ角ゴ Pro W3" svg:font-family="ヒラギノ角ゴ Pro W3" style:font-pitch="variable"/>
  </office:font-face-decls>
  <office:automatic-styles>
    <style:style style:name="Table1" style:family="table">
      <style:table-properties table:align="left" style:width="25.719cm" fo:margin-left="0cm"/>
    </style:style>
    <style:style style:name="Column1" style:family="table-column">
      <style:table-column-properties style:column-width="4.653cm"/>
    </style:style>
    <style:style style:name="Column2" style:family="table-column">
      <style:table-column-properties style:column-width="2.536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5.503cm"/>
    </style:style>
    <style:style style:name="Column5" style:family="table-column">
      <style:table-column-properties style:column-width="5.5cm"/>
    </style:style>
    <style:style style:name="Column6" style:family="table-column">
      <style:table-column-properties style:column-width="5.251cm"/>
    </style:style>
    <style:style style:name="Column7" style:family="table-column">
      <style:table-column-properties style:column-width="0.025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7.063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494cm" fo:line-height="0.706cm" fo:margin-left="0.494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align="justify" fo:text-indent="-0.494cm" fo:line-height="0.706cm" fo:margin-left="0.494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justify" fo:text-indent="-0.494cm" fo:line-height="0.706cm" fo:margin-left="0.494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text-align="justify" fo:text-indent="-0.494cm" fo:line-height="0.706cm" fo:margin-left="0.494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312cm" fo:line-height="0.706cm" fo:margin-left="0.312cm"/>
    </style:style>
    <style:style style:name="T20_1" style:family="text">
      <style:text-properties style:font-name="Times New Roman" fo:font-size="12pt" style:font-name-asian="標楷體" style:font-size-asian="12pt" style:font-size-complex="16pt" fo:language-complex="ar" fo:country-complex="SA"/>
    </style:style>
    <style:style style:name="P21" style:family="paragraph" style:parent-style-name="Normal">
      <style:paragraph-properties fo:text-align="justify" fo:text-indent="-0.312cm" fo:line-height="0.706cm" fo:margin-left="0.312cm"/>
    </style:style>
    <style:style style:name="T21_1" style:family="text">
      <style:text-properties style:font-name="Times New Roman" fo:font-size="12pt" style:font-name-asian="標楷體" style:font-size-asian="12pt" style:font-size-complex="16pt" fo:language-complex="ar" fo:country-complex="SA"/>
    </style:style>
    <style:style style:name="P22" style:family="paragraph" style:parent-style-name="Normal">
      <style:paragraph-properties fo:text-align="justify" fo:text-indent="-0.499cm" fo:line-height="0.706cm" fo:margin-left="0.499cm"/>
    </style:style>
    <style:style style:name="T22_1" style:family="text">
      <style:text-properties style:font-name="Times New Roman" fo:font-size="12pt" style:font-name-asian="標楷體" style:font-size-asian="12pt" style:font-size-complex="12pt" fo:language-complex="ar" fo:country-complex="SA"/>
    </style:style>
    <style:style style:name="T22_2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22_3" style:family="text">
      <style:text-properties style:font-name="Times New Roman" fo:font-size="12pt" style:font-name-asian="標楷體" style:font-size-asian="12pt" style:font-size-complex="12pt" fo:language-complex="ar" fo:country-complex="SA"/>
    </style:style>
    <style:style style:name="T22_4" style:family="text">
      <style:text-properties style:font-name="Times New Roman" fo:font-size="12pt" style:font-name-asian="標楷體" style:font-size-asian="12pt" style:font-size-complex="16pt" fo:language-complex="ar" fo:country-complex="SA"/>
    </style:style>
    <style:style style:name="P23" style:family="paragraph" style:parent-style-name="Normal">
      <style:paragraph-properties fo:text-align="justify" fo:text-indent="-0.499cm" fo:line-height="0.706cm" fo:margin-left="0.499cm"/>
    </style:style>
    <style:style style:name="T23_1" style:family="text">
      <style:text-properties style:font-name="Times New Roman" fo:font-size="12pt" style:font-name-asian="標楷體" style:font-size-asian="12pt" style:font-size-complex="12pt" fo:language-complex="ar" fo:country-complex="SA"/>
    </style:style>
    <style:style style:name="T23_2" style:family="text">
      <style:text-properties style:font-name="Times New Roman" fo:font-size="12pt" style:font-name-asian="標楷體" style:font-size-asian="12pt" style:font-size-complex="11pt" fo:language-complex="ar" fo:country-complex="SA"/>
    </style:style>
    <style:style style:name="P24" style:family="paragraph" style:parent-style-name="List_20_Paragraph">
      <style:paragraph-properties fo:text-align="justify" fo:line-height="0.635cm" fo:margin-left="0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24_6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24_7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24_8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text-align="justify" fo:text-indent="-0.199cm" fo:line-height="0.706cm" fo:margin-left="0.199cm"/>
    </style:style>
    <style:style style:name="T25_1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5_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4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5_5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5_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9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5_1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5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5_1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1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5_1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2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2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2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2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5_24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P26" style:family="paragraph" style:parent-style-name="Normal">
      <style:paragraph-properties fo:text-align="justify" fo:text-indent="-0.199cm" fo:line-height="0.706cm" fo:margin-left="0.199cm"/>
    </style:style>
    <style:style style:name="T26_1" style:family="text">
      <style:text-properties fo:color="#ff0000" style:font-name="Times New Roman" fo:font-size="12pt" style:font-name-asian="標楷體" style:font-size-asian="12pt" style:font-size-complex="16pt" fo:language-complex="ar" fo:country-complex="SA"/>
    </style:style>
    <style:style style:name="T26_2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3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26_4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26_5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6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26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9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26_10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26_11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12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26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1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6_15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26_1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27" style:family="paragraph" style:parent-style-name="Normal">
      <style:paragraph-properties fo:text-align="justify" fo:text-indent="-0.312cm" fo:line-height="0.706cm" fo:margin-left="0.312cm"/>
    </style:style>
    <style:style style:name="T27_1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7_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4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7_5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7_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7_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4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7_1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7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7_1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1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2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2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2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7_2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28" style:family="paragraph" style:parent-style-name="Normal">
      <style:paragraph-properties fo:text-align="justify" fo:text-indent="-0.312cm" fo:line-height="0.706cm" fo:margin-left="0.312cm"/>
    </style:style>
    <style:style style:name="T28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28_2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8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5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8_6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8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8_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2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8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6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8_1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1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8_20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P29" style:family="paragraph" style:parent-style-name="Normal">
      <style:paragraph-properties fo:text-indent="-0.199cm" fo:line-height="0.706cm" fo:margin-left="0.199cm"/>
    </style:style>
    <style:style style:name="T29_1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9_2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4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5" style:family="text">
      <style:text-properties fo:color="#ff0000" style:font-name="Times New Roman" fo:font-size="12pt" style:font-name-asian="標楷體" style:font-size-asian="12pt" style:font-size-complex="12pt" fo:language-complex="ar" fo:country-complex="SA" style:text-underline-style="solid" style:text-underline-width="thick" style:text-underline-color="font-color"/>
    </style:style>
    <style:style style:name="T29_6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9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10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12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29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14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1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16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1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1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29_1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29_20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P30" style:family="paragraph" style:parent-style-name="Normal">
      <style:paragraph-properties fo:text-align="justify" fo:text-indent="-0.312cm" fo:line-height="0.706cm" fo:margin-left="0.312cm"/>
    </style:style>
    <style:style style:name="T30_1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0_2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4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6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7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0_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10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12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14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1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16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0_17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1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19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2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21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2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23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0_2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0_25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P31" style:family="paragraph" style:parent-style-name="Normal">
      <style:paragraph-properties fo:text-align="justify" fo:text-indent="-0.312cm" fo:line-height="0.706cm" fo:margin-left="0.312cm"/>
    </style:style>
    <style:style style:name="T31_1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1_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5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1_6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1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4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1_1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7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1_18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1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20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2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2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1_23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P32" style:family="paragraph" style:parent-style-name="Normal">
      <style:paragraph-properties fo:text-align="justify" fo:text-indent="-0.312cm" fo:line-height="0.706cm" fo:margin-left="0.312cm"/>
    </style:style>
    <style:style style:name="T32_1" style:family="text">
      <style:text-properties fo:color="#ff0000" style:font-name="Times New Roman" fo:font-size="12pt" style:font-name-asian="標楷體" style:font-size-asian="12pt" style:font-size-complex="11pt" fo:language-complex="ar" fo:country-complex="SA"/>
    </style:style>
    <style:style style:name="T32_2" style:family="text">
      <style:text-properties fo:color="#ff0000" style:font-name="Times New Roman" fo:font-size="12pt" style:font-name-asian="標楷體" style:font-size-asian="12pt" style:font-size-complex="11pt" fo:language-asian="zh" fo:language-complex="ar" fo:country-asian="TW" fo:country-complex="SA"/>
    </style:style>
    <style:style style:name="T32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2_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2_5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2_6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2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2_8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2_9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2_10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2_1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2_12" style:family="text">
      <style:text-properties fo:color="#ff0000" style:font-name="Times New Roman" fo:font-size="12pt" style:font-name-asian="標楷體" style:font-size-asian="12pt" style:font-size-complex="12pt" fo:language-complex="ar" fo:country-complex="SA" fo:font-weight="bold" style:font-weight-asian="bold" style:text-underline-style="solid" style:text-underline-color="font-color"/>
    </style:style>
    <style:style style:name="T32_1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 fo:font-weight="bold" style:font-weight-asian="bold" style:text-underline-style="solid" style:text-underline-color="font-color"/>
    </style:style>
    <style:style style:name="T32_1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33" style:family="paragraph" style:parent-style-name="Normal">
      <style:paragraph-properties fo:text-align="justify" fo:text-indent="-0.199cm" fo:line-height="0.706cm" fo:margin-left="0.199cm"/>
    </style:style>
    <style:style style:name="T33_1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33_2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3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4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33_5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6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7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33_8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33_9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10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11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33_12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33_13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14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33_15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33_16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17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18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19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 style:text-underline-style="solid" style:text-underline-color="font-color"/>
    </style:style>
    <style:style style:name="T33_20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P34" style:family="paragraph" style:parent-style-name="Normal">
      <style:paragraph-properties fo:text-align="justify" fo:text-indent="-0.199cm" fo:line-height="0.706cm" fo:margin-left="0.199cm"/>
    </style:style>
    <style:style style:name="T34_1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35_4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35_5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35_6" style:family="text">
      <style:text-properties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6cm" fo:line-height="0.706cm" fo:margin-left="0.6cm"/>
    </style:style>
    <style:style style:name="T36_1" style:family="text">
      <style:text-properties fo:color="#ff0000" style:font-name="Times New Roman" fo:font-size="12pt" style:font-name-asian="標楷體" style:font-size-asian="12pt" style:font-size-complex="16pt" fo:language-complex="ar" fo:country-complex="SA"/>
    </style:style>
    <style:style style:name="T36_2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36_3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36_4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T36_5" style:family="text">
      <style:text-properties fo:color="#ff0000" style:font-name="Times New Roman" fo:font-size="12pt" style:font-name-asian="標楷體" style:font-size-asian="12pt" style:font-size-complex="16pt" fo:language-asian="zh" fo:language-complex="ar" fo:country-asian="TW" fo:country-complex="SA"/>
    </style:style>
    <style:style style:name="P37" style:family="paragraph" style:parent-style-name="Normal">
      <style:paragraph-properties fo:line-height="0.706cm" fo:margin-left="0.6cm"/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6cm" fo:margin-left="0.6cm"/>
    </style:style>
    <style:style style:name="T38_1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6cm" fo:line-height="0.706cm" fo:margin-left="0.7cm"/>
    </style:style>
    <style:style style:name="T39_1" style:family="text">
      <style:text-properties fo:color="#ff0000" style:font-name="Times New Roman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T39_2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9_3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9_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39_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39_6" style:family="text">
      <style:text-properties fo:color="#ff0000" style:font-name="Times New Roman" fo:font-size="12pt" style:font-name-asian="標楷體" style:font-size-asian="12pt" style:font-size-complex="12pt" fo:language-complex="ar" fo:country-complex="SA"/>
    </style:style>
    <style:style style:name="T39_7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40" style:family="paragraph" style:parent-style-name="Normal">
      <style:paragraph-properties fo:text-indent="-0.6cm" fo:line-height="0.706cm" fo:margin-left="0.7cm"/>
    </style:style>
    <style:style style:name="T40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41" style:family="paragraph" style:parent-style-name="Normal">
      <style:paragraph-properties fo:text-indent="-0.6cm" fo:line-height="0.706cm" fo:margin-left="0.7cm"/>
    </style:style>
    <style:style style:name="T41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41_2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41_3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41_4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41_5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41_6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Row5" style:family="table-row">
      <style:table-row-properties style:min-row-height="11.59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423cm" fo:line-height="0.529cm" fo:margin-left="0.423cm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423cm" fo:line-height="0.529cm" fo:margin-left="0.423cm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423cm" fo:line-height="0.529cm" fo:margin-left="0.423cm"/>
    </style:style>
    <style:style style:name="T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423cm" fo:line-height="0.529cm" fo:margin-left="0.423cm"/>
    </style:style>
    <style:style style:name="T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423cm"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text-indent="-0.635cm" fo:line-height="0.635cm" fo:margin-left="0.635cm"/>
    </style:style>
    <style:style style:name="T50_1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50_2" style:family="text">
      <style:text-properties style:font-name="Times New Roman" fo:font-size="12pt" style:font-name-asian="標楷體" style:font-size-asian="12pt" style:font-size-complex="12pt" fo:language-complex="ar" fo:country-complex="SA"/>
    </style:style>
    <style:style style:name="P51" style:family="paragraph" style:parent-style-name="List_20_Paragraph">
      <style:paragraph-properties fo:text-align="justify" fo:text-indent="-0.635cm" fo:line-height="0.635cm" fo:margin-left="0.635cm"/>
    </style:style>
    <style:style style:name="T51_1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size-complex="12pt" fo:language-complex="ar" fo:country-complex="SA"/>
    </style:style>
    <style:style style:name="P52" style:family="paragraph" style:parent-style-name="List_20_Paragraph">
      <style:paragraph-properties fo:text-align="justify" fo:text-indent="-0.635cm" fo:line-height="0.635cm" fo:margin-left="0.635cm"/>
    </style:style>
    <style:style style:name="T52_1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size-complex="12pt" fo:language-complex="ar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3" style:family="paragraph" style:parent-style-name="Normal">
      <style:paragraph-properties fo:text-align="justify" fo:text-indent="-0.4cm" fo:line-height="0.706cm" fo:margin-left="0.4cm"/>
    </style:style>
    <style:style style:name="T53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54" style:family="paragraph" style:parent-style-name="Normal">
      <style:paragraph-properties fo:text-align="justify" fo:text-indent="-0.847cm" fo:line-height="0.706cm" fo:margin-left="1.247cm"/>
    </style:style>
    <style:style style:name="T54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55" style:family="paragraph" style:parent-style-name="Normal">
      <style:paragraph-properties fo:text-align="justify" fo:text-indent="-0.847cm" fo:line-height="0.706cm" fo:margin-left="1.247cm"/>
    </style:style>
    <style:style style:name="T55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T55_2" style:family="text"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 style:text-underline-style="solid" style:text-underline-width="thick" style:text-underline-color="font-color"/>
    </style:style>
    <style:style style:name="T55_3" style:family="text"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56" style:family="paragraph" style:parent-style-name="Normal">
      <style:paragraph-properties fo:text-align="justify" fo:text-indent="-0.847cm" fo:line-height="0.706cm" fo:margin-left="1.247cm"/>
    </style:style>
    <style:style style:name="T56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57" style:family="paragraph" style:parent-style-name="Normal">
      <style:paragraph-properties fo:text-align="justify" fo:text-indent="-0.847cm" fo:line-height="0.706cm" fo:margin-left="1.247cm"/>
    </style:style>
    <style:style style:name="T57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58" style:family="paragraph" style:parent-style-name="Normal">
      <style:paragraph-properties fo:text-align="justify" fo:text-indent="-0.847cm" fo:line-height="0.706cm" fo:margin-left="1.247cm"/>
    </style:style>
    <style:style style:name="T58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T58_2" style:family="text"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58_3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T58_4" style:family="text"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58_5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59" style:family="paragraph" style:parent-style-name="Normal">
      <style:paragraph-properties fo:text-align="justify" fo:line-height="0.706cm" fo:margin-left="0.4cm"/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60" style:family="paragraph" style:parent-style-name="Normal">
      <style:paragraph-properties fo:text-align="justify" fo:text-indent="-0.4cm" fo:line-height="0.706cm" fo:margin-left="0.4cm"/>
    </style:style>
    <style:style style:name="T60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61" style:family="paragraph" style:parent-style-name="Normal">
      <style:paragraph-properties fo:text-align="justify" fo:text-indent="-0.847cm" fo:line-height="0.706cm" fo:margin-left="1.247cm"/>
    </style:style>
    <style:style style:name="T61_1" style:family="text"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62" style:family="paragraph" style:parent-style-name="Normal">
      <style:paragraph-properties fo:text-align="justify" fo:text-indent="-0.847cm" fo:line-height="0.706cm" fo:margin-left="1.247cm"/>
    </style:style>
    <style:style style:name="T62_1" style:family="text"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63" style:family="paragraph" style:parent-style-name="Normal">
      <style:paragraph-properties fo:text-align="justify" fo:line-height="0.706cm" fo:margin-left="0.847cm"/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64" style:family="paragraph" style:parent-style-name="Normal">
      <style:paragraph-properties fo:text-align="justify" fo:text-indent="-0.4cm" fo:line-height="0.706cm" fo:margin-left="0.4cm"/>
    </style:style>
    <style:style style:name="T64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P65" style:family="paragraph" style:parent-style-name="Normal">
      <style:paragraph-properties fo:text-align="justify" fo:line-height="0.706cm" fo:margin-left="0.559cm"/>
    </style:style>
    <style:style style:name="T6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" style:family="paragraph" style:parent-style-name="List_20_Paragraph">
      <style:paragraph-properties fo:text-align="justify" fo:line-height="0.635cm" fo:margin-left="0cm" fo:margin-right="-0.19cm"/>
    </style:style>
    <style:style style:name="T66_1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66_3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T66_4" style:family="text">
      <style:text-properties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67" style:family="paragraph" style:parent-style-name="List_20_Paragraph">
      <style:paragraph-properties fo:text-align="justify" fo:line-height="0.635cm" fo:margin-left="0cm" fo:margin-right="-0.19cm"/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68" style:family="paragraph" style:parent-style-name="List_20_Paragraph">
      <style:paragraph-properties fo:text-align="justify" fo:text-indent="-0.847cm" fo:line-height="0.635cm" fo:margin-left="0.847cm"/>
    </style:style>
    <style:style style:name="T68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69" style:family="paragraph" style:parent-style-name="List_20_Paragraph">
      <style:paragraph-properties fo:text-align="justify" fo:text-indent="-0.751cm" fo:line-height="0.635cm" fo:margin-left="1.311cm"/>
    </style:style>
    <style:style style:name="T69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70" style:family="paragraph" style:parent-style-name="List_20_Paragraph">
      <style:paragraph-properties fo:text-align="justify" fo:text-indent="-0.751cm" fo:line-height="0.635cm" fo:margin-left="1.311cm"/>
    </style:style>
    <style:style style:name="T70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71" style:family="paragraph" style:parent-style-name="List_20_Paragraph">
      <style:paragraph-properties fo:text-align="justify" fo:text-indent="-0.751cm" fo:line-height="0.635cm" fo:margin-left="1.311cm"/>
    </style:style>
    <style:style style:name="T71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72" style:family="paragraph" style:parent-style-name="List_20_Paragraph">
      <style:paragraph-properties fo:text-align="justify" fo:text-indent="-0.751cm" fo:line-height="0.635cm" fo:margin-left="1.311cm"/>
    </style:style>
    <style:style style:name="T72_1" style:family="text">
      <style:text-properties fo:color="#ff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73" style:family="paragraph" style:parent-style-name="List_20_Paragraph">
      <style:paragraph-properties fo:text-align="justify" fo:line-height="0.635cm" fo:margin-left="0.559cm"/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74" style:family="paragraph" style:parent-style-name="List_20_Paragraph">
      <style:paragraph-properties fo:text-align="justify" fo:text-indent="-0.559cm" fo:line-height="0.635cm" fo:margin-left="0.559cm"/>
    </style:style>
    <style:style style:name="T7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List_20_Paragraph">
      <style:paragraph-properties fo:text-align="justify" fo:line-height="0.635cm" fo:margin-left="0.559cm"/>
      <style:text-properties fo:color="#000000" style:font-name="Times New Roman" fo:font-size="12pt" style:font-name-asian="標楷體" style:font-size-asian="12pt" style:font-size-complex="12pt" fo:language-asian="zh" fo:language-complex="ar" fo:country-asian="TW" fo:country-complex="SA"/>
    </style:style>
    <style:style style:name="P76" style:family="paragraph" style:parent-style-name="List_20_Paragraph">
      <style:paragraph-properties fo:text-align="justify" fo:text-indent="-0.559cm" fo:line-height="0.635cm" fo:margin-left="0.559cm"/>
    </style:style>
    <style:style style:name="T76_1" style:family="text">
      <style:text-properties fo:color="#000000" style:font-name="Times New Roman" fo:font-size="12pt" style:font-name-asian="標楷體" style:font-size-asian="12pt" style:font-size-complex="12pt" fo:language-complex="ar" fo:country-complex="SA"/>
    </style:style>
    <style:style style:name="Row6" style:family="table-row"/>
    <style:style style:name="Cell2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2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1.672cm"/>
    </style:style>
    <style:style style:name="Cell3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9" style:family="paragraph" style:parent-style-name="Normal">
      <style:paragraph-properties fo:text-indent="-0.6cm" fo:margin-left="0.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</style:style>
    <style:style style:name="T9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4" style:family="paragraph" style:parent-style-name="Normal">
      <style:paragraph-properties fo:text-indent="-0.635cm" fo:margin-left="0.635cm"/>
    </style:style>
    <style:style style:name="T9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9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94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94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94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94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94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94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94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94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94_1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94_1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5" style:family="paragraph" style:parent-style-name="Normal">
      <style:paragraph-properties fo:text-indent="-0.635cm" fo:margin-left="0.635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page-number="1"/>
      <style:text-properties style:font-name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 table:number-columns-spanned="7">
              <text:p text:style-name="P1"><text:span text:style-name="T1_1">六、桃園市性別平</text:span><text:span text:style-name="T1_2">等</text:span><text:span text:style-name="T1_3">政策方針-環境與交通面向分工表</text:span></text:p>
            </table:table-cell>
          </table:table-row>
        </table:table-header-rows>
        <table:table-header-rows>
          <table:table-row table:style-name="Row2">
            <table:table-cell table:style-name="Cell2">
              <text:p text:style-name="P2"><text:span text:style-name="T2_1">政策內涵</text:span></text:p>
            </table:table-cell>
            <table:table-cell table:style-name="Cell3" table:number-columns-spanned="6">
              <text:p text:style-name="P3"><text:span text:style-name="T3_1">1.確保資源分配正義與弱勢福利。2.重視女性、高齡、兒童及行動不便者等弱勢族群的經驗、知識和價值。3.環境和交通等領域(環境、災難、能源、科技與資訊、交通、住居與基礎設施)納入性別觀點的國際趨勢。</text:span></text:p>
            </table:table-cell>
          </table:table-row>
        </table:table-header-rows>
        <table:table-header-rows>
          <table:table-row table:style-name="Row3">
            <table:table-cell table:style-name="Cell4">
              <text:p text:style-name="P4"><text:span text:style-name="T4_1">政策方針</text:span></text:p>
            </table:table-cell>
            <table:table-cell table:style-name="Cell5">
              <text:p text:style-name="P5"><text:span text:style-name="T5_1">辦理機關</text:span></text:p>
            </table:table-cell>
            <table:table-cell table:style-name="Cell6">
              <text:p text:style-name="P6"><text:span text:style-name="T6_1">期程</text:span></text:p>
            </table:table-cell>
            <table:table-cell table:style-name="Cell7">
              <text:p text:style-name="P7"><text:span text:style-name="T7_1">10</text:span><text:span text:style-name="T7_2">6</text:span><text:span text:style-name="T7_3">年工作內容</text:span></text:p>
              <text:p text:style-name="P8"><text:span text:style-name="T8_1">(含預算，單位：元)</text:span></text:p>
            </table:table-cell>
            <table:table-cell table:style-name="Cell8">
              <text:p text:style-name="P9"><text:span text:style-name="T9_1">10</text:span><text:span text:style-name="T9_2">6</text:span><text:span text:style-name="T9_3">年辦理成果</text:span></text:p>
              <text:p text:style-name="P10"><text:span text:style-name="T10_1">(請填</text:span><text:span text:style-name="T10_2">10</text:span><text:span text:style-name="T10_3">6</text:span><text:span text:style-name="T10_4">年1-</text:span><text:span text:style-name="T10_5">8</text:span><text:span text:style-name="T10_6">月辦理成果，含預算執行數及率%)</text:span></text:p>
            </table:table-cell>
            <table:table-cell table:style-name="Cell9">
              <text:p text:style-name="P11"><text:span text:style-name="T11_1">10</text:span><text:span text:style-name="T11_2">7</text:span><text:span text:style-name="T11_3">年工作內容</text:span></text:p>
              <text:p text:style-name="P12"><text:span text:style-name="T12_1">(含預算，單位：元)</text:span></text:p>
            </table:table-cell>
          </table:table-row>
        </table:table-header-rows>
        <table:table-row table:style-name="Row4">
          <table:table-cell table:style-name="Cell10">
            <text:list text:style-name="LS13" xml:id="list0">
              <text:list-item>
                <text:p text:style-name="P13"><text:span text:style-name="T13_1"><text:s/></text:span><text:span text:style-name="T13_2">建立桃園地區在環境、能源、科技等面向，之性別統計。</text:span></text:p>
              </text:list-item>
            </text:list>
            <text:p text:style-name="P14"><text:span text:style-name="T14_1">方針重點</text:span><text:span text:style-name="T14_2">：</text:span></text:p>
            <text:list text:style-name="LS14" xml:id="list1">
              <text:list-item>
                <text:p text:style-name="P15"><text:span text:style-name="T15_1">請列出貴機關就業(編制/約聘雇人員)、決策(股長級以上層級人員)、業務受益對象(服務使用者、受影響者)、教育訓練(含覆蓋率)之性別人數。</text:span></text:p>
              </text:list-item>
              <text:list-item>
                <text:p text:style-name="P16"><text:span text:style-name="T16_1">以上皆含所屬機關(二級機關等)之相關性別統計。</text:span><text:span text:style-name="T16_2"><text:s/></text:span></text:p>
              </text:list-item>
            </text:list>
          </table:table-cell>
          <table:table-cell table:style-name="Cell11">
            <text:p text:style-name="P17"><text:span text:style-name="T17_1">觀光旅遊局</text:span></text:p>
          </table:table-cell>
          <table:table-cell table:style-name="Cell12">
            <text:p text:style-name="P18"><text:span text:style-name="T18_1">短程計畫</text:span></text:p>
            <text:p text:style-name="P19"><text:span text:style-name="T19_1">(1-2年)<text:s/></text:span></text:p>
          </table:table-cell>
          <table:table-cell table:style-name="Cell13">
            <text:list text:style-name="LS11" xml:id="list3">
              <text:list-item>
                <text:p text:style-name="P20"><text:span text:style-name="T20_1">持續既有性別統計項目。</text:span></text:p>
              </text:list-item>
              <text:list-item>
                <text:p text:style-name="P21"><text:span text:style-name="T21_1">106年新增性別統計項目：</text:span></text:p>
              </text:list-item>
            </text:list>
            <text:p text:style-name="P22"><text:span text:style-name="T22_1">(</text:span><text:span text:style-name="T22_2">1</text:span><text:span text:style-name="T22_3">)</text:span><text:span text:style-name="T22_4">觀光發展委員會委員人數性別比例。</text:span></text:p>
            <text:p text:style-name="P23"><text:span text:style-name="T23_1">(2)</text:span><text:span text:style-name="T23_2">市長盃海上龍舟競賽活動報名參加人數性別比例。</text:span></text:p>
            <text:p text:style-name="P24"><text:span text:style-name="T24_1">(3)</text:span><text:span text:style-name="T24_2">桃園觀光導覽網業者專</text:span><text:span text:style-name="T24_3"><text:line-break/></text:span><text:span text:style-name="T24_4"><text:s text:c="2"/></text:span><text:span text:style-name="T24_5">區教育訓練參加人數性別</text:span><text:span text:style-name="T24_6"><text:line-break/></text:span><text:span text:style-name="T24_7"><text:s text:c="2"/></text:span><text:span text:style-name="T24_8">比例。</text:span></text:p>
          </table:table-cell>
          <table:table-cell table:style-name="Cell14">
            <text:list text:style-name="LS12" xml:id="list5">
              <text:list-item>
                <text:p text:style-name="P25"><text:span text:style-name="T25_1">本局(含風管處)決策人員(股長級以上層級)<text:s/>共</text:span><text:span text:style-name="T25_2">2</text:span><text:span text:style-name="T25_3">3</text:span><text:span text:style-name="T25_4">人</text:span><text:span text:style-name="T25_5">，男性</text:span><text:span text:style-name="T25_6">1</text:span><text:span text:style-name="T25_7">3</text:span><text:span text:style-name="T25_8">_</text:span><text:span text:style-name="T25_9">人</text:span><text:span text:style-name="T25_10">（</text:span><text:span text:style-name="T25_11">5</text:span><text:span text:style-name="T25_12">7</text:span><text:span text:style-name="T25_13">%</text:span><text:span text:style-name="T25_14">）</text:span><text:span text:style-name="T25_15">，女性</text:span><text:span text:style-name="T25_16">_</text:span><text:span text:style-name="T25_17">10</text:span><text:span text:style-name="T25_18">人</text:span><text:span text:style-name="T25_19">（</text:span><text:span text:style-name="T25_20">4</text:span><text:span text:style-name="T25_21">3</text:span><text:span text:style-name="T25_22">%</text:span><text:span text:style-name="T25_23">）</text:span><text:span text:style-name="T25_24">。</text:span></text:p>
              </text:list-item>
              <text:list-item>
                <text:p text:style-name="P26"><text:span text:style-name="T26_1">觀光發展委員會委員人數</text:span><text:span text:style-name="T26_2">_24</text:span><text:span text:style-name="T26_3">人</text:span><text:span text:style-name="T26_4">，男性</text:span><text:span text:style-name="T26_5"><text:s/>17</text:span><text:span text:style-name="T26_6">人（</text:span><text:span text:style-name="T26_7">71</text:span><text:span text:style-name="T26_8">%</text:span><text:span text:style-name="T26_9">）</text:span><text:span text:style-name="T26_10">，女性</text:span><text:span text:style-name="T26_11"><text:s/>7</text:span><text:span text:style-name="T26_12">人（</text:span><text:span text:style-name="T26_13">29</text:span><text:span text:style-name="T26_14">%</text:span><text:span text:style-name="T26_15">）</text:span><text:span text:style-name="T26_16">。</text:span></text:p>
              </text:list-item>
              <text:list-item>
                <text:p text:style-name="P27"><text:span text:style-name="T27_1">導覽志工教育訓練參訓人員共</text:span><text:span text:style-name="T27_2"><text:s/>16</text:span><text:span text:style-name="T27_3">5</text:span><text:span text:style-name="T27_4">人</text:span><text:span text:style-name="T27_5">，男性</text:span><text:span text:style-name="T27_6">6</text:span><text:span text:style-name="T27_7">7</text:span><text:span text:style-name="T27_8">人</text:span><text:span text:style-name="T27_9">（</text:span><text:span text:style-name="T27_10">4</text:span><text:span text:style-name="T27_11">1</text:span><text:span text:style-name="T27_12">%</text:span><text:span text:style-name="T27_13">）</text:span><text:span text:style-name="T27_14">，女性</text:span><text:span text:style-name="T27_15"><text:s/>9</text:span><text:span text:style-name="T27_16">8</text:span><text:span text:style-name="T27_17">人</text:span><text:span text:style-name="T27_18">（</text:span><text:span text:style-name="T27_19">5</text:span><text:span text:style-name="T27_20">9</text:span><text:span text:style-name="T27_21">%</text:span><text:span text:style-name="T27_22">）</text:span><text:span text:style-name="T27_23">。</text:span></text:p>
              </text:list-item>
              <text:list-item>
                <text:p text:style-name="P28"><text:span text:style-name="T28_1">後慈湖導覽人員之性別人數</text:span><text:span text:style-name="T28_2">共</text:span><text:span text:style-name="T28_3"><text:s/></text:span><text:span text:style-name="T28_4">188</text:span><text:span text:style-name="T28_5">人</text:span><text:span text:style-name="T28_6">，男性</text:span><text:span text:style-name="T28_7">_75</text:span><text:span text:style-name="T28_8">人</text:span><text:span text:style-name="T28_9">（</text:span><text:span text:style-name="T28_10">40%</text:span><text:span text:style-name="T28_11">）</text:span><text:span text:style-name="T28_12">，女性</text:span><text:span text:style-name="T28_13"><text:s/></text:span><text:span text:style-name="T28_14">113</text:span><text:span text:style-name="T28_15"><text:s/></text:span><text:span text:style-name="T28_16">人</text:span><text:span text:style-name="T28_17">（</text:span><text:span text:style-name="T28_18">60%</text:span><text:span text:style-name="T28_19">）</text:span><text:span text:style-name="T28_20">。</text:span></text:p>
              </text:list-item>
              <text:list-item>
                <text:p text:style-name="P29"><text:span text:style-name="T29_1">民宿經營者人數共</text:span><text:span text:style-name="T29_2">_</text:span><text:span text:style-name="T29_3">37</text:span><text:span text:style-name="T29_4">_</text:span><text:span text:style-name="T29_5">人</text:span><text:span text:style-name="T29_6">，男性</text:span><text:span text:style-name="T29_7"><text:s/>19</text:span><text:span text:style-name="T29_8">人</text:span><text:span text:style-name="T29_9">（51</text:span><text:span text:style-name="T29_10">%</text:span><text:span text:style-name="T29_11">）</text:span><text:span text:style-name="T29_12">，女性</text:span><text:span text:style-name="T29_13"><text:s text:c="2"/></text:span><text:span text:style-name="T29_14">1</text:span><text:span text:style-name="T29_15">8</text:span><text:span text:style-name="T29_16">人</text:span><text:span text:style-name="T29_17">（49</text:span><text:span text:style-name="T29_18">%</text:span><text:span text:style-name="T29_19">）</text:span><text:span text:style-name="T29_20">。</text:span></text:p>
              </text:list-item>
              <text:list-item>
                <text:p text:style-name="P30"><text:span text:style-name="T30_1">旅遊服務中心諮詢之性別人數共</text:span><text:span text:style-name="T30_2">_</text:span><text:span text:style-name="T30_3">95</text:span><text:span text:style-name="T30_4">,</text:span><text:span text:style-name="T30_5">698</text:span><text:span text:style-name="T30_6">_人</text:span><text:span text:style-name="T30_7">，男性</text:span><text:span text:style-name="T30_8">_</text:span><text:span text:style-name="T30_9">43</text:span><text:span text:style-name="T30_10">,</text:span><text:span text:style-name="T30_11">690</text:span><text:span text:style-name="T30_12">人</text:span><text:span text:style-name="T30_13">（</text:span><text:span text:style-name="T30_14">46%</text:span><text:span text:style-name="T30_15">）</text:span><text:span text:style-name="T30_16">，女性</text:span><text:span text:style-name="T30_17">_</text:span><text:span text:style-name="T30_18">52</text:span><text:span text:style-name="T30_19">,</text:span><text:span text:style-name="T30_20">008</text:span><text:span text:style-name="T30_21">_人</text:span><text:span text:style-name="T30_22">（</text:span><text:span text:style-name="T30_23">54%</text:span><text:span text:style-name="T30_24">）</text:span><text:span text:style-name="T30_25">。</text:span></text:p>
              </text:list-item>
              <text:list-item>
                <text:p text:style-name="P31"><text:span text:style-name="T31_1">虎頭山環境教育參加人數共</text:span><text:span text:style-name="T31_2">2,86</text:span><text:span text:style-name="T31_3">6</text:span><text:span text:style-name="T31_4">_</text:span><text:span text:style-name="T31_5">人</text:span><text:span text:style-name="T31_6">，男性</text:span><text:span text:style-name="T31_7">1,203</text:span><text:span text:style-name="T31_8">人</text:span><text:span text:style-name="T31_9">（</text:span><text:span text:style-name="T31_10">4</text:span><text:span text:style-name="T31_11">2</text:span><text:span text:style-name="T31_12">%</text:span><text:span text:style-name="T31_13">）</text:span><text:span text:style-name="T31_14">，女性</text:span><text:span text:style-name="T31_15">_</text:span><text:span text:style-name="T31_16">1,663</text:span><text:span text:style-name="T31_17">人</text:span><text:span text:style-name="T31_18">（</text:span><text:span text:style-name="T31_19">5</text:span><text:span text:style-name="T31_20">8</text:span><text:span text:style-name="T31_21">%</text:span><text:span text:style-name="T31_22">）</text:span><text:span text:style-name="T31_23">。</text:span></text:p>
              </text:list-item>
              <text:list-item>
                <text:p text:style-name="P32"><text:span text:style-name="T32_1">市長盃海上龍舟競賽活動報名參加人數</text:span><text:span text:style-name="T32_2">共</text:span><text:span text:style-name="T32_3">_</text:span><text:span text:style-name="T32_4">730　　</text:span><text:span text:style-name="T32_5">人</text:span><text:span text:style-name="T32_6">，男性</text:span><text:span text:style-name="T32_7">475</text:span><text:span text:style-name="T32_8">人</text:span><text:span text:style-name="T32_9">（65%）</text:span><text:span text:style-name="T32_10">，女性</text:span><text:span text:style-name="T32_11">　255</text:span><text:span text:style-name="T32_12">人</text:span><text:span text:style-name="T32_13">（35%）</text:span><text:span text:style-name="T32_14">。</text:span></text:p>
              </text:list-item>
              <text:list-item>
                <text:p text:style-name="P33"><text:span text:style-name="T33_1"><text:s/>106年北橫探險節參加人數共</text:span><text:span text:style-name="T33_2">1</text:span><text:span text:style-name="T33_3">09,570</text:span><text:span text:style-name="T33_4">人，男性</text:span><text:span text:style-name="T33_5">6</text:span><text:span text:style-name="T33_6">7,166</text:span><text:span text:style-name="T33_7">人</text:span><text:span text:style-name="T33_8">（</text:span><text:span text:style-name="T33_9">61</text:span><text:span text:style-name="T33_10">%</text:span><text:span text:style-name="T33_11">）</text:span><text:span text:style-name="T33_12">，女性</text:span><text:span text:style-name="T33_13">42,404</text:span><text:span text:style-name="T33_14">人</text:span><text:span text:style-name="T33_15">（</text:span><text:span text:style-name="T33_16">_</text:span><text:span text:style-name="T33_17">39</text:span><text:span text:style-name="T33_18">%</text:span><text:span text:style-name="T33_19">）</text:span><text:span text:style-name="T33_20">。</text:span></text:p>
              </text:list-item>
              <text:list-item>
                <text:p text:style-name="P34"><text:span text:style-name="T34_1"><text:s/>106年桃園觀光導覽網業者專區教育訓練預計於11月或12月辦理。</text:span></text:p>
              </text:list-item>
            </text:list>
          </table:table-cell>
          <table:table-cell table:style-name="Cell15">
            <text:p text:style-name="P35"><text:span text:style-name="T35_1">10</text:span><text:span text:style-name="T35_2">7</text:span><text:span text:style-name="T35_3">年</text:span><text:span text:style-name="T35_4">預計</text:span><text:span text:style-name="T35_5">性別統計項目</text:span><text:span text:style-name="T35_6">：</text:span></text:p>
            <text:list text:style-name="LS24" xml:id="list15">
              <text:list-item>
                <text:p text:style-name="P36"><text:span text:style-name="T36_1">持續既有性別統計項目。</text:span><text:span text:style-name="T36_2">（註：有關決策人員部分，後續將專員列入</text:span><text:span text:style-name="T36_3">統計</text:span><text:span text:style-name="T36_4">。</text:span><text:span text:style-name="T36_5">）</text:span></text:p>
              </text:list-item>
            </text:list>
            <text:p text:style-name="P37"/>
            <text:list text:style-name="LS24" xml:id="list16" text:continue-list="list15">
              <text:list-item>
                <text:p text:style-name="P38"><text:span text:style-name="T38_1">新增性別統計項目：</text:span></text:p>
              </text:list-item>
            </text:list>
            <text:list text:style-name="LS26" xml:id="list17">
              <text:list-item>
                <text:p text:style-name="P39"><text:span text:style-name="T39_1">本局</text:span><text:span text:style-name="T39_2">(含風管處)</text:span><text:span text:style-name="T39_3">編制</text:span><text:span text:style-name="T39_4">人員</text:span><text:span text:style-name="T39_5">及</text:span><text:span text:style-name="T39_6">約聘雇人員</text:span><text:span text:style-name="T39_7">人數及性別比例。</text:span></text:p>
              </text:list-item>
              <text:list-item>
                <text:p text:style-name="P40"><text:span text:style-name="T40_1">導覽志工人數及性別比例。</text:span></text:p>
              </text:list-item>
              <text:list-item>
                <text:p text:style-name="P41"><text:span text:style-name="T41_1">依</text:span><text:span text:style-name="T41_2">民宿規模</text:span><text:span text:style-name="T41_3">（房間數）</text:span><text:span text:style-name="T41_4">統計經</text:span><text:span text:style-name="T41_5">營者</text:span><text:span text:style-name="T41_6">人數及性別比例。</text:span></text:p>
              </text:list-item>
            </text:list>
          </table:table-cell>
        </table:table-row>
        <table:table-row table:style-name="Row5">
          <table:table-cell table:style-name="Cell16">
            <text:p text:style-name="P42"><text:span text:style-name="T42_1">2.</text:span><text:span text:style-name="T42_2"><text:s/></text:span><text:span text:style-name="T42_3">建構性別友善環境，針對停車場、鐵公路、大眾運輸、水電瓦斯、公有市場、騎樓、路燈、公廁、人行道、圖書館、公園綠地、橋樑道路、衛生下水道、電信通訊等各種基礎公共建設前的影響評估，並提出具體友善改善方案。</text:span></text:p>
            <text:p text:style-name="P43"><text:span text:style-name="T43_1">方針重點：</text:span></text:p>
            <text:p text:style-name="P44"><text:span text:style-name="T44_1">(一)請說明已設置完成之基礎公共建設，有無進行滿意度調查且注意性別差異，並有無據以調整服務方式等。</text:span></text:p>
            <text:p text:style-name="P45"><text:span text:style-name="T45_1">(二)請說明每年維修或新建之各種基礎公共建設有無進行性別影響評估，並據以改善方式。</text:span></text:p>
          </table:table-cell>
          <table:table-cell table:style-name="Cell17">
            <text:p text:style-name="P46"><text:span text:style-name="T46_1">觀光旅遊局</text:span></text:p>
          </table:table-cell>
          <table:table-cell table:style-name="Cell18">
            <text:p text:style-name="P47"><text:span text:style-name="T47_1">短程計畫</text:span></text:p>
            <text:p text:style-name="P48"><text:span text:style-name="T48_1">(1-2年)</text:span></text:p>
            <text:p text:style-name="P49"/>
          </table:table-cell>
          <table:table-cell table:style-name="Cell19">
            <text:list text:style-name="LS5" xml:id="list20">
              <text:list-item>
                <text:p text:style-name="P50"><text:span text:style-name="T50_1"><text:s/></text:span><text:span text:style-name="T50_2">龍潭大池遊憩設施建置工程。</text:span></text:p>
              </text:list-item>
              <text:list-item>
                <text:p text:style-name="P51"><text:span text:style-name="T51_1"><text:s/></text:span><text:span text:style-name="T51_2">小烏來義盛遊客暨里民活動中心及大溪崖線整建工程，將規劃公共廁間符合建築技術規則衛生設備男女達<text:s/>1:3之比例。</text:span></text:p>
              </text:list-item>
              <text:list-item>
                <text:p text:style-name="P52"><text:span text:style-name="T52_1"><text:s/></text:span><text:span text:style-name="T52_2">改善轄管園區既有未符合建築物無障礙設施設計規範之無障礙公廁，以提供有需求民眾更加舒適安全的如廁環境。</text:span></text:p>
              </text:list-item>
            </text:list>
          </table:table-cell>
          <table:table-cell table:style-name="Cell20">
            <text:list text:style-name="LS15" xml:id="list23">
              <text:list-item>
                <text:p text:style-name="P53"><text:span text:style-name="T53_1">龍潭大池遊憩設施建置工程。</text:span></text:p>
              </text:list-item>
            </text:list>
            <text:list text:style-name="LS16" xml:id="list24">
              <text:list-item>
                <text:p text:style-name="P54"><text:span text:style-name="T54_1">本案於106年8月完成性別影響評估。</text:span></text:p>
              </text:list-item>
              <text:list-item>
                <text:p text:style-name="P55"><text:span text:style-name="T55_1">預算執行數及執行率：</text:span><text:span text:style-name="T55_2"><text:s/>1,198,485元，<text:s text:c="3"/>2.5%</text:span><text:span text:style-name="T55_3">。</text:span></text:p>
              </text:list-item>
              <text:list-item>
                <text:p text:style-name="P56"><text:span text:style-name="T56_1">已完成工程發包作業，目前辦理開工前置即協調作業，預定於9月中旬開工。</text:span></text:p>
              </text:list-item>
              <text:list-item>
                <text:p text:style-name="P57"><text:span text:style-name="T57_1">第二期工程有關吊橋興建部分，將無障礙坡道納入設計，期望提供民眾更舒適、友善之設施使用體驗。</text:span></text:p>
              </text:list-item>
              <text:list-item>
                <text:p text:style-name="P58"><text:span text:style-name="T58_1">管理中心公廁男女廁間比例，已符合建築技術規則衛生設備男女比例1</text:span><text:span text:style-name="T58_2">：</text:span><text:span text:style-name="T58_3">3，目前已達1</text:span><text:span text:style-name="T58_4">：</text:span><text:span text:style-name="T58_5">4。</text:span></text:p>
              </text:list-item>
            </text:list>
            <text:p text:style-name="P59"/>
            <text:list text:style-name="LS15" xml:id="list29" text:continue-list="list23">
              <text:list-item>
                <text:p text:style-name="P60"><text:span text:style-name="T60_1">小烏來義盛遊客暨里民活動中心及大溪崖線整建工程，將規劃公共廁間符合建築技術規則衛生設備男女達<text:s/>1:3之比例。</text:span></text:p>
              </text:list-item>
            </text:list>
            <text:list text:style-name="LS17" xml:id="list30">
              <text:list-item>
                <text:p text:style-name="P61"><text:span text:style-name="T61_1">小烏來義盛遊客暨里民活動中心尚在規劃設計中。</text:span></text:p>
              </text:list-item>
              <text:list-item>
                <text:p text:style-name="P62"><text:span text:style-name="T62_1">大溪崖線步道整建工程規劃旅遊服務資訊站，資訊站內提供三個坐式馬桶及一間無障礙廁間，以服務諮詢民眾。</text:span></text:p>
              </text:list-item>
            </text:list>
            <text:p text:style-name="P63"/>
            <text:list text:style-name="LS15" xml:id="list32" text:continue-list="list23">
              <text:list-item>
                <text:p text:style-name="P64"><text:span text:style-name="T64_1">改善轄管園區既有未符合建築物無障礙設施設計規範之無障礙公廁，以提供有需求民眾更加舒適安全的如廁環境。</text:span></text:p>
              </text:list-item>
            </text:list>
            <text:p text:style-name="P65"><text:span text:style-name="T65_1">虎頭山1號公廁2組小便斗於5月2日已為落地型方便兒童使用。</text:span></text:p>
          </table:table-cell>
          <table:table-cell table:style-name="Cell21">
            <text:p text:style-name="P66"><text:span text:style-name="T66_1">10</text:span><text:span text:style-name="T66_2">7</text:span><text:span text:style-name="T66_3">年預計工作內容</text:span><text:span text:style-name="T66_4">：</text:span></text:p>
            <text:p text:style-name="P67"/>
            <text:list text:style-name="LS27" xml:id="list33">
              <text:list-item>
                <text:p text:style-name="P68"><text:span text:style-name="T68_1">龍潭大池遊憩設施建置工程，滿意度調查另於工程完工後辦理，工程內容包含：</text:span></text:p>
              </text:list-item>
            </text:list>
            <text:list text:style-name="LS28" xml:id="list34">
              <text:list-item>
                <text:p text:style-name="P69"><text:span text:style-name="T69_1">管理中心前水岸渡船碼頭與水上表演舞台建置。</text:span></text:p>
              </text:list-item>
              <text:list-item>
                <text:p text:style-name="P70"><text:span text:style-name="T70_1">管理中心改建、增建2F。</text:span></text:p>
              </text:list-item>
              <text:list-item>
                <text:p text:style-name="P71"><text:span text:style-name="T71_1">西岸景觀改善。</text:span></text:p>
              </text:list-item>
              <text:list-item>
                <text:p text:style-name="P72"><text:span text:style-name="T72_1">舊吊橋拆除。</text:span></text:p>
              </text:list-item>
            </text:list>
            <text:p text:style-name="P73"/>
            <text:list text:style-name="LS27" xml:id="list38" text:continue-list="list33">
              <text:list-item>
                <text:p text:style-name="P74"><text:span text:style-name="T74_1">小烏來義盛遊客暨里民活動中心及大溪崖線整建工程，將規劃公共廁間符合建築技術規則衛生設備男女達<text:s/>1:3之比例。</text:span></text:p>
              </text:list-item>
            </text:list>
            <text:p text:style-name="P75"/>
            <text:list text:style-name="LS27" xml:id="list39" text:continue-list="list33">
              <text:list-item>
                <text:p text:style-name="P76"><text:span text:style-name="T76_1">改善轄管園區既有未符合建築物無障礙設施設計規範之無障礙公廁，以提供有需求民眾更加舒適安全的如廁環境。</text:span></text:p>
              </text:list-item>
            </text:list>
          </table:table-cell>
        </table:table-row>
        <table:table-header-rows>
          <table:table-row table:style-name="Row6">
            <table:table-cell table:style-name="Cell22" table:number-columns-spanned="7">
              <text:p text:style-name="P77"><text:span text:style-name="T77_1">六、桃園市性別平權政策方針-環境與交通面向分工表</text:span></text:p>
            </table:table-cell>
          </table:table-row>
        </table:table-header-rows>
        <table:table-header-rows>
          <table:table-row table:style-name="Row7">
            <table:table-cell table:style-name="Cell23">
              <text:p text:style-name="P78"><text:span text:style-name="T78_1">政策內涵</text:span></text:p>
            </table:table-cell>
            <table:table-cell table:style-name="Cell24" table:number-columns-spanned="6">
              <text:p text:style-name="P79"><text:span text:style-name="T79_1">1.確保資源分配正義與弱勢福利。2.重視女性、高齡、兒童及行動不便者等弱勢族群的經驗、知識和價值。3.環境和交通等領域(環境、災難、能源、科技與資訊、交通、住居與基礎設施)納入性別觀點的國際趨勢。</text:span></text:p>
            </table:table-cell>
          </table:table-row>
        </table:table-header-rows>
        <table:table-header-rows>
          <table:table-row table:style-name="Row8">
            <table:table-cell table:style-name="Cell25">
              <text:p text:style-name="P80"><text:span text:style-name="T80_1">政策方針</text:span></text:p>
            </table:table-cell>
            <table:table-cell table:style-name="Cell26">
              <text:p text:style-name="P81"><text:span text:style-name="T81_1">辦理機關</text:span></text:p>
            </table:table-cell>
            <table:table-cell table:style-name="Cell27">
              <text:p text:style-name="P82"><text:span text:style-name="T82_1">期程</text:span></text:p>
            </table:table-cell>
            <table:table-cell table:style-name="Cell28">
              <text:p text:style-name="P83"><text:span text:style-name="T83_1">10</text:span><text:span text:style-name="T83_2">6</text:span><text:span text:style-name="T83_3">年工作內容</text:span></text:p>
              <text:p text:style-name="P84"><text:span text:style-name="T84_1">(含預算，單位：元)</text:span></text:p>
            </table:table-cell>
            <table:table-cell table:style-name="Cell29">
              <text:p text:style-name="P85"><text:span text:style-name="T85_1">10</text:span><text:span text:style-name="T85_2">6</text:span><text:span text:style-name="T85_3">年辦理成果</text:span></text:p>
              <text:p text:style-name="P86"><text:span text:style-name="T86_1">(請填10</text:span><text:span text:style-name="T86_2">6</text:span><text:span text:style-name="T86_3">年1-</text:span><text:span text:style-name="T86_4">8</text:span><text:span text:style-name="T86_5">月辦理成果，含預算執行數及率%)</text:span></text:p>
            </table:table-cell>
            <table:table-cell table:style-name="Cell30">
              <text:p text:style-name="P87"><text:span text:style-name="T87_1">10</text:span><text:span text:style-name="T87_2">7</text:span><text:span text:style-name="T87_3">年工作內容</text:span></text:p>
              <text:p text:style-name="P88"><text:span text:style-name="T88_1">(含預算，單位：元)</text:span></text:p>
            </table:table-cell>
          </table:table-row>
        </table:table-header-rows>
        <table:table-header-rows>
          <table:table-row table:style-name="Row9">
            <table:table-cell table:style-name="Cell31">
              <text:list text:style-name="LS21" xml:id="list40">
                <text:list-item>
                  <text:p text:style-name="P89"><text:span text:style-name="T89_1">擴建桃園在地環境、能源與科技領域性別專業人才，並發展具性別敏感度的研究及舉辦相關座談會，以建立在地研究成果資料庫。</text:span></text:p>
                </text:list-item>
              </text:list>
            </table:table-cell>
            <table:table-cell table:style-name="Cell32">
              <text:p text:style-name="P90"><text:span text:style-name="T90_1">觀光旅遊局</text:span></text:p>
            </table:table-cell>
            <table:table-cell table:style-name="Cell33">
              <text:p text:style-name="P91"><text:span text:style-name="T91_1">短程計畫</text:span></text:p>
              <text:p text:style-name="P92"><text:span text:style-name="T92_1">(1-2年)</text:span></text:p>
            </table:table-cell>
            <table:table-cell table:style-name="Cell34">
              <text:p text:style-name="P93"><text:span text:style-name="T93_1">（</text:span><text:span text:style-name="T93_2">註：</text:span><text:span text:style-name="T93_3">本局依本市106年4月28日第1</text:span><text:span text:style-name="T93_4">次性別平等委員會會議決議，列為本方針辦理機關之一。）</text:span></text:p>
            </table:table-cell>
            <table:table-cell table:style-name="Cell35">
              <text:list text:style-name="LS20" xml:id="list41">
                <text:list-item>
                  <text:p text:style-name="P94"><text:span text:style-name="T94_1">導覽志工教育訓練參訓人員共</text:span><text:span text:style-name="T94_2"><text:s/>165</text:span><text:span text:style-name="T94_3">人，男性</text:span><text:span text:style-name="T94_4">67</text:span><text:span text:style-name="T94_5">人</text:span><text:span text:style-name="T94_6">（</text:span><text:span text:style-name="T94_7">41%</text:span><text:span text:style-name="T94_8">）</text:span><text:span text:style-name="T94_9">，女性</text:span><text:span text:style-name="T94_10"><text:s/>98</text:span><text:span text:style-name="T94_11">人</text:span><text:span text:style-name="T94_12">（</text:span><text:span text:style-name="T94_13">59%</text:span><text:span text:style-name="T94_14">）</text:span><text:span text:style-name="T94_15">。</text:span></text:p>
                </text:list-item>
              </text:list>
            </table:table-cell>
            <table:table-cell table:style-name="Cell36">
              <text:list text:style-name="LS22" xml:id="list42">
                <text:list-item>
                  <text:p text:style-name="P95"><text:span text:style-name="T95_1">持續</text:span><text:span text:style-name="T95_2">辦理</text:span><text:span text:style-name="T95_3">導覽志工訓練</text:span><text:span text:style-name="T95_4">，</text:span><text:span text:style-name="T95_5">並</text:span><text:span text:style-name="T95_6">培訓性平種子志工</text:span><text:span text:style-name="T95_7">。</text:span></text:p>
                </text:list-item>
              </text:list>
            </table:table-cell>
          </table:table-row>
        </table:table-header-rows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sөũ" svg:font-family="sөũ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Tahoma" svg:font-family="Tahoma" style:font-pitch="variable" style:font-family-generic="swiss"/>
    <style:font-face style:name="Batang" svg:font-family="Batang" style:font-pitch="variable" style:font-family-generic="roman"/>
    <style:font-face style:name="Courier New" svg:font-family="Courier New" style:font-pitch="fixed" style:font-family-generic="modern"/>
    <style:font-face style:name="Microsoft YaHei" svg:font-family="Microsoft YaHei" style:font-pitch="variable" style:font-family-generic="swiss"/>
    <style:font-face style:name="Wingdings" svg:font-family="Wingdings" style:font-pitch="variable" style:font-charset="x-symbol"/>
    <style:font-face style:name="ヒラギノ角ゴ Pro W3" svg:font-family="ヒラギノ角ゴ Pro W3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150%" fo:keep-with-next="always"/>
      <style:text-properties style:font-name="Arial" fo:font-size="16pt" style:font-name-asian="標楷體" style:font-size-asian="16pt" style:font-size-complex="26pt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name-complex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Arial" fo:font-size="16pt" style:font-name-asian="標楷體" style:font-size-asian="16pt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>
      <style:text-properties style:font-name="Arial" fo:font-size="18pt" style:font-name-asian="新細明體" style:font-size-asian="18pt" style:font-name-complex="Arial" style:font-size-complex="18pt" fo:font-weight="bold" style:font-weight-asian="bold" style:font-weight-complex="bold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text-align="justify" fo:line-height="0.706cm" fo:margin-left="0.847cm"/>
    </style:style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清單段落1" style:family="paragraph" style:parent-style-name="Normal">
      <style:paragraph-properties fo:margin-left="0.847cm"/>
      <style:text-properties style:font-name="Times New Roman" style:font-size-complex="12pt"/>
    </style:style>
    <style:style style:name="引文1" style:family="paragraph" style:parent-style-name="Normal">
      <style:text-properties fo:font-style="italic" style:font-style-asian="italic" style:font-style-complex="italic" fo:color="#000000" style:font-name="Times New Roman" fo:font-size="10pt" style:font-size-asian="10pt" style:font-size-complex="10pt"/>
    </style:style>
    <style:style style:name="Quote_20_Char" style:display-name="Quote Char" style:family="text">
      <style:text-properties fo:font-style="italic" style:font-style-asian="italic" style:font-style-complex="italic" fo:color="#000000" style:font-name="Times New Roman" fo:font-size="10pt" style:font-name-asian="新細明體" style:font-size-asian="10pt" style:font-name-complex="Times New Roman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>
      <style:text-properties style:font-name="細明體" style:font-name-asian="細明體" style:font-name-complex="Times New Roman" style:font-size-complex="12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_30_45條文對照-說明2" style:display-name="045條文對照-說明2" style:family="paragraph" style:parent-style-name="Default">
      <style:text-properties fo:color="#000000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 style:font-size-complex="12pt"/>
    </style:style>
    <style:style style:name="一_3001_" style:display-name="一、" style:family="paragraph" style:parent-style-name="Normal">
      <style:paragraph-properties fo:text-indent="-1.129cm" fo:line-height="0.882cm" fo:margin-left="1.692cm"/>
      <style:text-properties style:font-name="Times New Roman" fo:font-size="16pt" style:font-name-asian="標楷體" style:font-size-asian="16pt" style:font-size-complex="14pt"/>
    </style:style>
    <style:style style:name="一_3001__20_字元" style:display-name="一、 字元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dialog_text1" style:family="text">
      <style:text-properties fo:color="#000000" style:font-name="sөũ" fo:font-size="13.5pt" style:font-size-asian="13.5pt" style:font-size-complex="13.5pt"/>
    </style:style>
    <style:style style:name="List_20_Bullet" style:display-name="List Bullet" style:family="paragraph" style:parent-style-name="Normal"/>
    <style:style style:name="style141" style:family="text">
      <style:text-properties fo:color="#000000" style:font-name="Verdana" fo:font-size="12pt" style:font-size-asian="12pt" style:font-size-complex="12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style:font-size-complex="12pt" fo:language-asian="en" fo:language-complex="hi" fo:country-asian="US" fo:country-complex="IN"/>
    </style:style>
    <style:style style:name="註解文字_20_字元" style:display-name="註解文字 字元" style:family="text"/>
    <style:style style:name="Annotation_20_text" style:display-name="Annotation text" style:family="paragraph" style:parent-style-name="Normal">
      <style:text-properties style:font-name="Calibri" style:font-name-asian="新細明體" style:font-name-complex="Times New Roman"/>
    </style:style>
    <style:style style:name="註解文字_20_字元1" style:display-name="註解文字 字元1" style:family="text">
      <style:text-properties style:font-name="Calibri" style:font-name-asian="新細明體" style:font-name-complex="Times New Roman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字元_20_字元1_20_字元" style:display-name="字元 字元1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style:font-size-complex="12pt" fo:language-asian="en" fo:language-complex="hi" fo:country-asian="US" fo:country-complex="IN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字元_20_字元_20_字元_20_字元_20_字元_20_字元_20_字元" style:display-name="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字元_20_字元1_20_字元_20_字元_20_字元_20_字元_20_字元_20_字元_20_字元" style:display-name="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yiv1120425259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orphans="2" fo:widows="2"/>
      <style:text-properties style:font-name="Arial" fo:font-size="11pt" style:font-name-asian="Times New Roman" style:font-size-asian="11pt" style:font-name-complex="Arial" fo:language="en" fo:language-asian="en" fo:country="AU" fo:country-asian="US"/>
    </style:style>
    <style:style style:name="說明辦法首行" style:family="paragraph" style:parent-style-name="Normal">
      <style:paragraph-properties fo:text-align="justify" fo:text-indent="-1.7cm" fo:margin-left="1.7cm"/>
      <style:text-properties style:font-name="Times New Roman" fo:font-size="16pt" style:font-name-asian="標楷體" style:font-size-asian="16pt" style:font-size-complex="10pt"/>
    </style:style>
    <style:style style:name="表1_20_字元" style:display-name="表1 字元" style:family="text">
      <style:text-properties fo:color="#000000" style:font-name="Times New Roman" style:font-name-asian="標楷體" style:font-size-complex="12pt"/>
    </style:style>
    <style:style style:name="表1" style:family="paragraph" style:parent-style-name="Normal">
      <style:paragraph-properties fo:text-align="center" fo:text-indent="-0.741cm" fo:line-height="150%" fo:margin-left="0.952cm"/>
      <style:text-properties fo:color="#000000" style:font-name="Times New Roman" style:font-name-asian="標楷體" style:font-name-complex="Times New Roman" style:font-size-complex="12pt"/>
    </style:style>
    <style:style style:name="a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style11" style:family="text">
      <style:text-properties fo:color="#666666" style:font-name="Times New Roman" style:font-name-complex="Times New Roman"/>
    </style:style>
    <style:style style:name="about_text021" style:family="text">
      <style:text-properties style:text-line-through-style="none" fo:color="#333333" style:font-name="Times New Roman" fo:font-size="9pt" style:font-size-asian="9pt" style:font-name-complex="Times New Roman" style:font-size-complex="9pt" style:text-underline-style="none"/>
    </style:style>
    <style:style style:name="Block_20_Text" style:display-name="Block Text" style:family="paragraph" style:parent-style-name="Normal">
      <style:paragraph-properties fo:text-indent="-4.939cm" fo:margin-left="5.359cm" fo:margin-right="-0.462cm"/>
      <style:text-properties style:font-name="標楷體" fo:font-size="14pt" style:font-name-asian="標楷體" style:font-size-asian="14pt" style:font-size-complex="12pt"/>
    </style:style>
    <style:style style:name="Page_20_number" style:display-name="Page number" style:family="text"/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style:font-name="Calibri" style:font-name-asian="新細明體" style:font-name-complex="Times New Roman"/>
    </style:style>
    <style:style style:name="Endnote_20_reference" style:display-name="Endnote reference" style:family="text">
      <style:text-properties style:text-position="super 58%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size-complex="12pt"/>
    </style:style>
    <style:style style:name="副標題_20_字元" style:display-name="副標題 字元" style:family="text">
      <style:text-properties fo:font-style="italic" style:font-style-asian="italic" style:font-style-complex="italic" style:font-name="Cambria" style:font-name-asian="新細明體" style:font-name-complex="Times New Roman" style:font-size-complex="12pt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Salutation" style:family="paragraph" style:parent-style-name="Normal">
      <style:text-properties style:font-name="標楷體" style:font-name-asian="標楷體" style:font-size-complex="12pt"/>
    </style:style>
    <style:style style:name="問候_20_字元" style:display-name="問候 字元" style:family="text">
      <style:text-properties style:font-name="標楷體" style:font-name-asian="標楷體" style:font-name-complex="Times New Roman" style:font-size-complex="12pt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size-complex="12pt"/>
    </style:style>
    <style:style style:name="結語_20_字元" style:display-name="結語 字元" style:family="text">
      <style:text-properties style:font-name="標楷體" style:font-name-asian="標楷體" style:font-name-complex="Times New Roman" style:font-size-complex="12pt"/>
    </style:style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Times New Roman" style:font-size-asian="10pt" style:font-name-complex="Tahoma" style:font-size-complex="10pt" fo:language-asian="en" fo:country-asian="US"/>
    </style:style>
    <style:style style:name="Strong" style:family="text">
      <style:text-properties fo:font-weight="bold" style:font-weight-asian="bold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註釋標題_20_字元" style:display-name="註釋標題 字元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" style:font-size-complex="10pt"/>
    </style:style>
    <style:style style:name="工作報告_樣式一_20_字元" style:display-name="工作報告_樣式一 字元" style:family="text">
      <style:text-properties style:font-name="標楷體" fo:font-size="14pt" style:font-name-asian="標楷體" style:font-size-asian="14pt" style:font-size-complex="14pt"/>
    </style:style>
    <style:style style:name="工作報告_樣式一" style:family="paragraph" style:parent-style-name="Normal">
      <style:paragraph-properties fo:text-align="justify" fo:text-indent="-1.012cm" fo:line-height="0.917cm" fo:margin-left="1.33cm"/>
      <style:text-properties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size-complex="12pt"/>
    </style:style>
    <style:style style:name="本文縮排_20_2_20_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表格" style:family="paragraph" style:parent-style-name="Normal">
      <style:paragraph-properties fo:text-align="center" style:line-height-at-least="0.423cm"/>
      <style:text-properties style:font-name="Times New Roman" style:font-name-asian="標楷體" style:font-size-complex="10pt"/>
    </style:style>
    <style:style style:name="字元_20_字元" style:display-name="字元 字元" style:family="paragraph" style:parent-style-name="Normal">
      <style:paragraph-properties fo:orphans="2" fo:widows="2"/>
      <style:text-properties style:font-name="Arial" fo:font-size="11pt" style:font-name-asian="Times New Roman" style:font-size-asian="11pt" style:font-name-complex="Arial" fo:language="en" fo:language-asian="en" fo:country="AU" fo:country-asian="US"/>
    </style:style>
    <style:style style:name="Plain_20_Text" style:display-name="Plain Text" style:family="paragraph" style:parent-style-name="Normal">
      <style:text-properties style:font-size-complex="12pt"/>
    </style:style>
    <style:style style:name="純文字_20_字元" style:display-name="純文字 字元" style:family="text">
      <style:text-properties style:font-name="Calibri" style:font-name-asian="新細明體" style:font-name-complex="Times New Roman" style:font-size-complex="12pt"/>
    </style:style>
    <style:style style:name="內文_20__28_Web_29_1" style:display-name="內文 (Web)1" style:family="paragraph" style:parent-style-name="Normal">
      <style:paragraph-properties fo:margin-top="0.176cm" fo:margin-bottom="0.176cm" fo:orphans="2" fo:widows="2" fo:hyphenation-ladder-count="no-limit"/>
      <style:text-properties style:font-name="新細明體" style:font-name-asian="Microsoft YaHei" style:font-name-complex="新細明體" style:font-size-complex="12pt" fo:language-asian="hi" fo:language-complex="hi" fo:country-asian="IN" fo:country-complex="IN"/>
    </style:style>
    <style:style style:name="st1" style:family="text"/>
    <style:style style:name="清單段落2" style:family="paragraph" style:parent-style-name="Normal">
      <style:paragraph-properties fo:margin-left="0.847cm"/>
      <style:text-properties style:font-name="Times New Roman" style:font-size-complex="12pt"/>
    </style:style>
    <style:style style:name="表格內容" style:family="paragraph" style:parent-style-name="Normal">
      <style:paragraph-properties fo:hyphenation-ladder-count="no-limit"/>
      <style:text-properties style:font-name="Times New Roman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style:font-name="Calibri" style:font-name-asian="新細明體" style:font-name-complex="Times New Roman"/>
    </style:style>
    <style:style style:name="無清單1" style:family="paragraph">
      <style:text-properties fo:font-size="10pt" style:font-size-asian="10pt" style:font-size-complex="10pt"/>
    </style:style>
    <style:style style:name="TOC_20_Heading" style:display-name="TOC Heading" style:family="paragraph" style:parent-style-name="Heading_20_1">
      <style:paragraph-properties fo:line-height="115%" fo:margin-top="0.847cm" fo:keep-together="always" fo:orphans="2" fo:widows="2"/>
      <style:text-properties fo:color="#365f91" style:font-name="Cambria" fo:font-size="14pt" style:font-name-asian="新細明體" style:font-size-asian="14pt" style:font-size-complex="14pt" fo:language="en" fo:language-asian="zh" fo:country="US" fo:country-asian="TW" fo:font-weight="bold" style:font-weight-asian="bold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style:style style:name="清單段落3" style:family="paragraph" style:parent-style-name="Normal">
      <style:paragraph-properties fo:margin-left="0.847cm"/>
      <style:text-properties style:font-name="Times New Roman" style:font-size-complex="12pt"/>
    </style:style>
    <style:style style:name="清單段落4" style:family="paragraph" style:parent-style-name="Normal">
      <style:paragraph-properties fo:margin-left="0.847cm"/>
      <style:text-properties style:font-name="Times New Roman" style:font-size-complex="12pt"/>
    </style:style>
    <style:style style:name="無清單2" style:family="paragraph">
      <style:text-properties fo:font-size="10pt" style:font-size-asian="10pt" style:font-size-complex="10pt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font_title11" style:family="text">
      <style:text-properties fo:color="#001b1b" style:font-name="標楷體" fo:font-size="11.5pt" style:font-name-asian="標楷體" style:font-size-asian="11.5pt" style:font-name-complex="標楷體" style:font-size-complex="11.5pt"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asian="標楷體" style:font-name-complex="Times New Roman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background-color="#ffff00" style:font-name="標楷體" fo:font-size="14pt" style:font-name-asian="標楷體" style:font-size-asian="14pt" style:font-name-complex="Times New Roman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標楷體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size="18pt" style:font-name-asian="標楷體" style:font-size-asian="18pt" style:font-name-complex="Times New Roman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Title" style:family="paragraph" style:parent-style-name="Normal">
      <style:paragraph-properties fo:margin-top="0.423cm" fo:margin-bottom="0.212cm" fo:keep-with-next="always" fo:hyphenation-ladder-count="no-limit"/>
      <style:text-properties style:font-name="Arial" fo:font-size="14pt" style:font-size-asian="14pt" style:font-name-complex="Mangal" style:font-size-complex="14pt" fo:language-asian="ar" fo:country-asian="SA"/>
    </style:style>
    <style:style style:name="標題_20_字元" style:display-name="標題 字元" style:family="text">
      <style:text-properties style:font-name="Arial" fo:font-size="14pt" style:font-name-asian="新細明體" style:font-size-asian="14pt" style:font-name-complex="Mangal" style:font-size-complex="14pt" fo:language-asian="ar" fo:country-asian="SA"/>
    </style:style>
    <style:style style:name="Body_20_Text" style:display-name="Body Text" style:family="paragraph" style:parent-style-name="Normal">
      <style:paragraph-properties fo:margin-bottom="0.212cm" fo:hyphenation-ladder-count="no-limit"/>
      <style:text-properties style:font-name="Times New Roman" style:font-size-complex="12pt" fo:language-asian="ar" fo:country-asian="SA"/>
    </style:style>
    <style:style style:name="本文_20_字元" style:display-name="本文 字元" style:family="text">
      <style:text-properties style:font-name="Times New Roman" style:font-name-asian="新細明體" style:font-name-complex="Times New Roman" style:font-size-complex="12pt" fo:language-asian="ar" fo:country-asian="SA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 style:font-name="Times New Roman" style:font-name-complex="Mangal" style:font-size-complex="12pt" fo:language-asian="ar" fo:country-asian="SA"/>
    </style:style>
    <style:style style:name="目錄" style:family="paragraph" style:parent-style-name="Normal">
      <style:paragraph-properties fo:hyphenation-ladder-count="no-limit"/>
      <style:text-properties style:font-name="Times New Roman" style:font-name-complex="Mangal" style:font-size-complex="12pt" fo:language-asian="ar" fo:country-asian="SA"/>
    </style:style>
    <style:style style:name="字元1_20_字元_20_字元" style:display-name="字元1 字元 字元" style:family="paragraph" style:parent-style-name="Normal">
      <style:paragraph-properties fo:line-height="0.423cm" fo:margin-bottom="0.282cm" fo:orphans="2" fo:widows="2" fo:hyphenation-ladder-count="no-limit"/>
      <style:text-properties style:font-name="Tahoma" fo:font-size="10pt" style:font-size-asian="10pt" style:font-name-complex="Tahoma" style:font-size-complex="10pt" fo:language-asian="ar" fo:country-asian="SA"/>
    </style:style>
    <style:style style:name="表格標題" style:family="paragraph" style:parent-style-name="表格內容">
      <style:paragraph-properties fo:text-align="center"/>
      <style:text-properties fo:language-asian="ar" fo:country-asian="SA" fo:font-weight="bold" style:font-weight-asian="bold" style:font-weight-complex="bold"/>
    </style:style>
    <style:style style:name="訊框內容" style:family="paragraph" style:parent-style-name="Body_20_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yiv5955769322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內文_20_A" style:display-name="內文 A" style:family="paragraph">
      <style:text-properties fo:color="#000000" style:font-name="Times New Roman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任意形式" style:family="paragraph">
      <style:text-properties fo:color="#000000" style:font-name="Times New Roman" fo:font-size="10pt" style:font-name-asian="ヒラギノ角ゴ Pro W3" style:font-size-asian="10pt" style:font-size-complex="10pt" fo:language="en" fo:language-asian="zh" fo:language-complex="ar" fo:country="US" fo:country-asian="TW" fo:country-complex="SA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style:font-name="Times New Roman"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一" style:family="paragraph" style:parent-style-name="Body_20_Text_20_Indent">
      <style:paragraph-properties fo:text-align="justify" fo:text-indent="-0.787cm" fo:line-height="0.6cm" fo:margin-bottom="0cm" fo:margin-left="0.787cm"/>
      <style:text-properties style:font-name="標楷體" fo:font-size="12pt" style:font-size-asian="12pt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name="Times New Roman" fo:font-size="14pt" style:font-name-asian="標楷體" style:font-size-asian="14pt" style:font-size-complex="12pt"/>
    </style:style>
    <style:style style:name="本文縮排_20_字元" style:display-name="本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字元_20_字元_20_字元" style:display-name="字元 字元 字元" style:family="paragraph" style:parent-style-name="Normal">
      <style:paragraph-properties fo:orphans="2" fo:widows="2"/>
      <style:text-properties style:font-name="Arial" fo:font-size="11pt" style:font-name-asian="Times New Roman" style:font-size-asian="11pt" style:font-name-complex="Arial" fo:language="en" fo:language-asian="en" fo:country="AU" fo:country-asian="US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行文機關" style:family="paragraph" style:parent-style-name="Normal">
      <style:paragraph-properties fo:text-indent="-15.803cm" fo:line-height="0.529cm" fo:margin-left="15.803cm"/>
      <style:text-properties style:font-name="Times New Roman" fo:font-size="14pt" style:font-name-asian="標楷體" style:font-size-asian="14pt" style:font-size-complex="10pt"/>
    </style:style>
    <style:style style:name="p1" style:family="paragraph" style:parent-style-name="Normal">
      <style:paragraph-properties fo:text-indent="-0.794cm" fo:orphans="2" fo:widows="2"/>
      <style:text-properties fo:color="#000000" style:font-name="新細明體" style:font-name-complex="新細明體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Emphasis" style:family="text">
      <style:text-properties fo:font-style="italic" style:font-style-asian="italic" style:font-style-complex="italic"/>
    </style:style>
    <style:style style:name="內文_20__28_Web_29_2" style:display-name="內文 (Web)2" style:family="paragraph" style:parent-style-name="Normal">
      <style:paragraph-properties fo:margin-top="0.176cm" fo:margin-bottom="0.176cm" fo:orphans="2" fo:widows="2" fo:hyphenation-ladder-count="no-limit"/>
      <style:text-properties style:font-name="新細明體" style:font-name-asian="Microsoft YaHei" style:font-name-complex="新細明體" style:font-size-complex="12pt" fo:language-asian="hi" fo:language-complex="hi" fo:country-asian="IN" fo:country-complex="IN"/>
    </style:style>
    <style:style style:name="List_20_Paragraph1" style:display-name="List Paragraph1" style:family="paragraph" style:parent-style-name="Normal">
      <style:paragraph-properties fo:margin-left="0.847cm"/>
      <style:text-properties style:font-name="Times New Roman" fo:font-size="10pt" style:font-name-asian="標楷體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1" text:level="2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2" text:level="3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4" text:level="5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5" text:level="6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7" text:level="8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" text:style-name="List1Level8" text:level="9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display-levels="2" text:style-name="List2Level1" style:num-suffix="(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style-name="List2Level2" style:num-suffix=".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2pt" style:font-size-asian="12pt" style:font-name-complex="Times New Roman" style:font-size-complex="12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color="#000000"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bold" style:font-weight-asian="bold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bold" style:font-weight-asian="bold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color="#000000"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style:font-name="Times New Roman" fo:font-size="12pt" style:font-size-asian="12pt" style:font-name-complex="Times New Roman" style:font-size-complex="12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cm" text:min-label-width="0.199cm" fo:text-align="start" text:list-level-position-and-space-mode="label-alignment">
          <style:list-level-label-alignment text:label-followed-by="nothing" fo:margin-left="0.199cm" fo:text-indent="-0.199cm"/>
        </style:list-level-properties>
        <style:text-properties fo:color="#ff0000"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  <style:text-properties fo:color="#000000"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)" style:num-prefix="(" text:level="1">
        <style:list-level-properties text:space-before="0.4cm" text:min-label-width="0.847cm" fo:text-align="start" text:list-level-position-and-space-mode="label-alignment">
          <style:list-level-label-alignment text:label-followed-by="listtab" fo:margin-left="1.247cm" fo:text-indent="-0.847cm"/>
        </style:list-level-properties>
        <style:text-properties fo:color="#000000"/>
      </text:list-level-style-number>
      <text:list-level-style-number style:num-format="1" text:style-name="List16Level1" style:num-suffix="、" text:level="2">
        <style:list-level-properties text:space-before="1.247cm" text:min-label-width="0.847cm" fo:text-align="start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4cm" text:min-label-distance="0.847cm" fo:text-align="end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4cm" text:min-label-width="0.847cm" fo:text-align="start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48cm" text:min-label-distance="0.847cm" fo:text-align="end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48cm" text:min-label-width="0.847cm" fo:text-align="start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2cm" text:min-label-distance="0.847cm" fo:text-align="end" text:list-level-position-and-space-mode="label-alignment">
          <style:list-level-label-alignment text:label-followed-by="listtab" fo:margin-left="8.0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.4cm" text:min-label-width="0.847cm" fo:text-align="start" text:list-level-position-and-space-mode="label-alignment">
          <style:list-level-label-alignment text:label-followed-by="listtab" fo:margin-left="1.2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1.247cm" text:min-label-width="0.847cm" fo:text-align="start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4cm" text:min-label-distance="0.847cm" fo:text-align="end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4cm" text:min-label-width="0.847cm" fo:text-align="start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48cm" text:min-label-distance="0.847cm" fo:text-align="end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48cm" text:min-label-width="0.847cm" fo:text-align="start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2cm" text:min-label-distance="0.847cm" fo:text-align="end" text:list-level-position-and-space-mode="label-alignment">
          <style:list-level-label-alignment text:label-followed-by="listtab" fo:margin-left="8.02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)" style:num-prefix="(" text:level="1">
        <style:list-level-properties text:space-before="0.4cm" text:min-label-width="0.847cm" fo:text-align="start" text:list-level-position-and-space-mode="label-alignment">
          <style:list-level-label-alignment text:label-followed-by="listtab" fo:margin-left="1.2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1.247cm" text:min-label-width="0.847cm" fo:text-align="start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94cm" text:min-label-distance="0.847cm" fo:text-align="end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94cm" text:min-label-width="0.847cm" fo:text-align="start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48cm" text:min-label-distance="0.847cm" fo:text-align="end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48cm" text:min-label-width="0.847cm" fo:text-align="start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02cm" text:min-label-distance="0.847cm" fo:text-align="end" text:list-level-position-and-space-mode="label-alignment">
          <style:list-level-label-alignment text:label-followed-by="listtab" fo:margin-left="8.02cm" fo:text-indent="-0.847cm"/>
        </style:list-level-properties>
      </text:list-level-style-number>
    </text:list-style>
    <text:list-style style:name="LS19">
      <text:list-level-style-number style:num-format="1" text:start-value="3" text:style-name="List19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art-value="8" text:style-name="List21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ff0000"/>
    </style:style>
    <text:list-style style:name="LS24">
      <text:list-level-style-number style:num-format="1" text:style-name="List24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ff0000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 fo:font-size="12pt" style:font-size-asian="12pt" style:font-name-complex="Times New Roman" style:font-size-complex="12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style:font-name="Times New Roman" fo:font-size="12pt" style:font-size-asian="12pt" style:font-name-complex="Times New Roman" style:font-size-complex="12pt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ff0000"/>
    </style:style>
    <text:list-style style:name="LS26">
      <text:list-level-style-number style:num-format="1" text:style-name="List26Level0" style:num-suffix=")" style:num-prefix="(" text:level="1">
        <style:list-level-properties text:space-before="0.101cm" text:min-label-width="0.6cm" fo:text-align="start" text:list-level-position-and-space-mode="label-alignment">
          <style:list-level-label-alignment text:label-followed-by="listtab" fo:margin-left="0.7cm" fo:text-indent="-0.6cm"/>
        </style:list-level-properties>
        <style:text-properties fo:color="#ff0000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/>
    </style: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6cm" fo:padding-left="0cm" fo:margin-left="2cm" fo:padding-right="0cm" fo:margin-right="2cm"/>
      <style:footer-style>
        <style:header-footer-properties fo:min-height="-0.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svg:stroke-width="0.035cm" svg:stroke-color="#adc1d9" draw:fill="none" fo:border-top="#adc1d9 0.035cm solid" fo:border-bottom="#adc1d9 0.035cm solid" fo:border-left="#adc1d9 0.035cm solid" fo:border-right="#adc1d9 0.035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/>
    <style:style style:name="T2_2" style:family="text">
      <style:text-properties fo:color="#5b9bd5"/>
    </style:style>
  </office:automatic-styles>
  <office:master-styles>
    <style:master-page style:name="Standard" style:page-layout-name="pm1">
      <style:footer>
        <text:p text:style-name="P1"><draw:ellipse svg:x="0cm" svg:y="0cm" svg:width="1.296cm" svg:height="0.838cm" draw:style-name="FR1" text:anchor-type="page" draw:transform="translate(-0.648cm -0.419cm) rotate (-3.141592654) translate(28.585cm 17.767cm)" draw:z-index="0"><text:p text:style-name="P2"><text:span text:style-name="T2_1"><text:page-number text:select-page="current"/></text:span><text:span text:style-name="T2_2">/7</text:span></text:p></draw:ellips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竹萱</meta:initial-creator>
    <meta:creation-date>2017-09-25T09:29:00</meta:creation-date>
    <dc:creator>林嘉鳳</dc:creator>
    <dc:date>2017-10-17T09:03:00</dc:date>
    <meta:print-date>2017-09-25T09:29:00</meta:print-date>
    <meta:editing-cycles>55</meta:editing-cycles>
    <meta:editing-duration>PT4H41M</meta:editing-duration>
    <meta:document-statistic meta:page-count="7" meta:paragraph-count="4" meta:row-count="17" meta:word-count="362" meta:character-count="2425" meta:non-whitespace-character-count="2067"/>
  </office:meta>
</office:document-meta>
</file>