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0.917cm" fo:margin-bottom="0.31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17cm" fo:margin-bottom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917cm" fo:margin-bottom="0.318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917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917cm" fo:margin-bottom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917cm" fo:margin-bottom="0.31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917cm" fo:margin-bottom="0.31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917cm" fo:margin-bottom="0.31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0.917cm" fo:margin-bottom="0.318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0.917cm" fo:margin-bottom="0.318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91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1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91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91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91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91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91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917cm"/>
    </style:style>
    <style:style style:name="T18_1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18_2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18_3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P19" style:family="paragraph" style:parent-style-name="Normal">
      <style:paragraph-properties fo:text-align="justify" fo:break-before="page" fo:line-height="0.917cm" fo:margin-bottom="0.318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center" fo:line-height="0.917cm" fo:margin-bottom="0.318cm"/>
    </style:style>
    <style:style style:name="T2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line-height="0.917cm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7.462cm" fo:margin-left="-0.231cm"/>
    </style:style>
    <style:style style:name="Column1" style:family="table-column">
      <style:table-column-properties style:column-width="8.731cm"/>
    </style:style>
    <style:style style:name="Column2" style:family="table-column">
      <style:table-column-properties style:column-width="0.476cm"/>
    </style:style>
    <style:style style:name="Column3" style:family="table-column">
      <style:table-column-properties style:column-width="4.128cm"/>
    </style:style>
    <style:style style:name="Column4" style:family="table-column">
      <style:table-column-properties style:column-width="4.128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line-height="0.91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58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line-height="0.91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88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line-height="0.91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88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line-height="0.91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88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line-height="0.917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88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line-height="0.917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917cm" fo:margin-lef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496cm"/>
    </style:style>
    <style:style style:name="Cell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line-height="0.91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58cm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line-height="0.91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058cm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paragraph-properties fo:line-height="0.91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58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line-height="0.91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058cm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line-height="0.91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4.473cm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2.729cm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line-height="0.91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155cm" fo:keep-together="always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line-height="0.917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New Gulim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05cm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91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305cm" fo:keep-together="always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text-align="justify" fo:line-height="0.91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917cm" fo:margin-left="9.432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189cm" fo:keep-together="always"/>
    </style:style>
    <style:style style:name="Cell1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line-height="0.917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51cm" fo:keep-together="always"/>
    </style:style>
    <style:style style:name="Cell1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indent="-0.988cm" fo:line-height="0.917cm" fo:margin-left="0.98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28cm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917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917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center" fo:line-height="0.917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254cm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24cm" fo:keep-together="always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251cm" fo:keep-together="always"/>
    </style:style>
    <style:style style:name="Cell2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215cm" fo:keep-together="always"/>
    </style:style>
    <style:style style:name="Cell3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line-height="0.917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1.178cm" fo:keep-together="always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917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0.917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4.221cm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1cm" fo:keep-together="always"/>
    </style:style>
    <style:style style:name="Cell3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line-height="0.91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2.496cm" fo:keep-together="always"/>
    </style:style>
    <style:style style:name="Cell3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indent="1.134cm" fo:line-height="0.917cm">
        <style:tab-stops>
          <style:tab-stop style:type="left" style:leader-style="none" style:position="10.156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1.134cm" fo:line-height="0.917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1.134cm" fo:line-height="0.917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" style:family="paragraph" style:parent-style-name="Normal">
      <style:paragraph-properties fo:text-align="justify" fo:break-before="page" fo:line-height="0.917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5" style:family="paragraph" style:parent-style-name="Normal">
      <style:paragraph-properties fo:text-align="center" fo:line-height="0.917cm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Normal">
      <style:paragraph-properties fo:text-indent="-0.529cm" fo:line-height="0.917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indent="-0.529cm" fo:line-height="0.917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-0.529cm" fo:line-height="0.917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indent="-0.529cm" fo:line-height="0.917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-0.529cm" fo:line-height="0.917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indent="-0.529cm" fo:line-height="0.917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indent="-0.529cm" fo:line-height="0.917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indent="-0.529cm" fo:line-height="0.917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  <style:style style:name="T73_5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break-before="page" fo:line-height="0.917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center" fo:line-height="0.917cm"/>
    </style:style>
    <style:style style:name="T7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6" style:family="paragraph" style:parent-style-name="Normal">
      <style:paragraph-properties fo:text-align="center" fo:line-height="0.91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7" style:family="paragraph" style:parent-style-name="Normal">
      <style:paragraph-properties fo:line-height="0.917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38cm" fo:margin-left="0cm"/>
    </style:style>
    <style:style style:name="Column5" style:family="table-column">
      <style:table-column-properties style:column-width="4.942cm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3.073cm"/>
    </style:style>
    <style:style style:name="Column8" style:family="table-column">
      <style:table-column-properties style:column-width="5.398cm"/>
    </style:style>
    <style:style style:name="Row28" style:family="table-row"/>
    <style:style style:name="Cell38" style:family="table-cell">
      <style:table-cell-properties style:vertical-align="top" fo:border-top="#000000 0.053cm solid" fo:border-bottom="#000000 0.009cm solid" fo:padding-left="0.19cm" fo:border-left="#000000 0.053cm solid" fo:padding-right="0.19cm" fo:border-right="#000000 0.009cm solid" fo:wrap-option="wrap"/>
    </style:style>
    <style:style style:name="P78" style:family="paragraph" style:parent-style-name="Normal">
      <style:paragraph-properties fo:text-align="center" fo:line-height="0.917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79" style:family="paragraph" style:parent-style-name="Normal">
      <style:paragraph-properties fo:text-align="center" fo:line-height="0.917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80" style:family="paragraph" style:parent-style-name="Normal">
      <style:paragraph-properties fo:text-align="center" fo:line-height="0.917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42" style:family="table-cell">
      <style:table-cell-properties fo:background-color="#d9d9d9" style:vertical-align="top" fo:border-top="#000000 0.009cm solid" fo:border-bottom="#000000 0.009cm solid" fo:padding-left="0.19cm" fo:border-left="#000000 0.053cm solid" fo:padding-right="0.19cm" fo:border-right="#000000 0.053cm solid" fo:wrap-option="wrap"/>
    </style:style>
    <style:style style:name="P82" style:family="paragraph" style:parent-style-name="Normal">
      <style:paragraph-properties fo:line-height="0.917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/>
    <style:style style:name="Cell43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8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/>
    <style:style style:name="Cell47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87" style:family="paragraph" style:parent-style-name="Normal">
      <style:paragraph-properties fo:line-height="0.917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9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/>
    <style:style style:name="Cell51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91" style:family="paragraph" style:parent-style-name="Normal">
      <style:paragraph-properties fo:line-height="0.917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9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/>
    <style:style style:name="Cell55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95" style:family="paragraph" style:parent-style-name="Normal">
      <style:paragraph-properties fo:line-height="0.917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9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/>
    <style:style style:name="Cell59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99" style:family="paragraph" style:parent-style-name="Normal">
      <style:paragraph-properties fo:line-height="0.917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0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/>
    <style:style style:name="Cell63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03" style:family="paragraph" style:parent-style-name="Normal">
      <style:paragraph-properties fo:line-height="0.917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0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/>
    <style:style style:name="Cell67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0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1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71" style:family="table-cell">
      <style:table-cell-properties style:vertical-align="top" fo:border-top="#000000 0.009cm solid" fo:border-bottom="#000000 0.053cm solid" fo:padding-left="0.19cm" fo:border-left="#000000 0.053cm solid" fo:padding-right="0.19cm" fo:border-right="#000000 0.009cm solid" fo:wrap-option="wrap"/>
    </style:style>
    <style:style style:name="P111" style:family="paragraph" style:parent-style-name="Normal">
      <style:paragraph-properties fo:line-height="0.917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1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13" style:family="paragraph" style:parent-style-name="Normal">
      <style:paragraph-properties fo:text-align="center" fo:line-height="0.917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53cm solid" fo:wrap-option="wrap"/>
    </style:style>
    <style:style style:name="P11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75" style:family="table-cell">
      <style:table-cell-properties fo:background-color="#d9d9d9" style:vertical-align="top" fo:border-top="#000000 0.053cm solid" fo:border-bottom="#000000 0.009cm solid" fo:padding-left="0.19cm" fo:border-left="#000000 0.053cm solid" fo:padding-right="0.19cm" fo:border-right="#000000 0.053cm solid" fo:wrap-option="wrap"/>
    </style:style>
    <style:style style:name="P115" style:family="paragraph" style:parent-style-name="Normal">
      <style:paragraph-properties fo:line-height="0.917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/>
    <style:style style:name="Cell76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1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1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/>
    <style:style style:name="Cell80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2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2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/>
    <style:style style:name="Cell84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2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2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/>
    <style:style style:name="Cell88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2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3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/>
    <style:style style:name="Cell92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3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3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/>
    <style:style style:name="Cell96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3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3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/>
    <style:style style:name="Cell100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4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4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/>
    <style:style style:name="Cell104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4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4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/>
    <style:style style:name="Cell108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4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5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8" style:family="table-row"/>
    <style:style style:name="Cell112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5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5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9" style:family="table-row"/>
    <style:style style:name="Cell116" style:family="table-cell">
      <style:table-cell-properties style:vertical-align="top" fo:border-top="#000000 0.009cm solid" fo:border-bottom="#000000 0.053cm solid" fo:padding-left="0.19cm" fo:border-left="#000000 0.053cm solid" fo:padding-right="0.19cm" fo:border-right="#000000 0.009cm solid" fo:wrap-option="wrap"/>
    </style:style>
    <style:style style:name="P156" style:family="paragraph" style:parent-style-name="Normal">
      <style:paragraph-properties fo:line-height="0.917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5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58" style:family="paragraph" style:parent-style-name="Normal">
      <style:paragraph-properties fo:text-align="center" fo:line-height="0.917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53cm solid" fo:wrap-option="wrap"/>
    </style:style>
    <style:style style:name="P15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917cm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桃園市</text:span><text:span text:style-name="T2_2">政府補助民間團體推展觀光業務</text:span></text:p>
      <text:p text:style-name="P3"><text:span text:style-name="T3_1">申請書</text:span></text:p>
      <text:p text:style-name="P4"><text:span text:style-name="T4_1">計畫名稱：</text:span></text:p>
      <text:p text:style-name="P5"><text:span text:style-name="T5_1">申請單位全銜：</text:span></text:p>
      <text:p text:style-name="P6"><text:span text:style-name="T6_1">申請日期：民國　　年　　月　　日</text:span></text:p>
      <text:p text:style-name="P7"/>
      <text:p text:style-name="P8"/>
      <text:p text:style-name="P9"/>
      <text:p text:style-name="P10"/>
      <text:p text:style-name="P11"><text:span text:style-name="T11_1">本申請書</text:span><text:span text:style-name="T11_2">應</text:span><text:span text:style-name="T11_3">含</text:span><text:span text:style-name="T11_4">資料</text:span><text:span text:style-name="T11_5">：</text:span></text:p>
      <text:list text:style-name="LS12" xml:id="list0">
        <text:list-item>
          <text:p text:style-name="P12"><text:span text:style-name="T12_1">申請總表</text:span><text:span text:style-name="T12_2">。</text:span></text:p>
        </text:list-item>
        <text:list-item>
          <text:p text:style-name="P13"><text:span text:style-name="T13_1">計畫書</text:span><text:span text:style-name="T13_2">(請以A4規格繕打)</text:span><text:span text:style-name="T13_3">。</text:span></text:p>
        </text:list-item>
        <text:list-item>
          <text:p text:style-name="P14"><text:span text:style-name="T14_1">經費概算表</text:span><text:span text:style-name="T14_2">。</text:span></text:p>
        </text:list-item>
        <text:list-item>
          <text:p text:style-name="P15"><text:span text:style-name="T15_1">近3</text:span><text:span text:style-name="T15_2">年重要活動紀錄</text:span><text:span text:style-name="T15_3">。</text:span></text:p>
        </text:list-item>
        <text:list-item>
          <text:p text:style-name="P16"><text:span text:style-name="T16_1">立案登記證書影本</text:span><text:span text:style-name="T16_2">。</text:span></text:p>
        </text:list-item>
        <text:list-item>
          <text:p text:style-name="P17"><text:span text:style-name="T17_1">組織章程</text:span><text:span text:style-name="T17_2">。</text:span></text:p>
        </text:list-item>
      </text:list>
      <text:p text:style-name="P18"><text:span text:style-name="T18_1">以上資料請依序裝訂2</text:span><text:span text:style-name="T18_2">份</text:span><text:span text:style-name="T18_3">。</text:span></text:p>
      <text:p text:style-name="P19"><text:span text:style-name="T19_1">附件</text:span><text:span text:style-name="T19_2">二</text:span></text:p>
      <text:p text:style-name="P20"><text:span text:style-name="T20_1">申請</text:span><text:span text:style-name="T20_2">總</text:span><text:span text:style-name="T20_3">表</text:span></text:p>
      <text:p text:style-name="P2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2"><text:span text:style-name="T22_1">一、計畫名稱：</text:span></text:p>
          </table:table-cell>
        </table:table-row>
        <table:table-row table:style-name="Row2">
          <table:table-cell table:style-name="Cell2" table:number-columns-spanned="4">
            <text:p text:style-name="P23"><text:span text:style-name="T23_1">1.申請單位全銜：<text:s text:c="35"/></text:span></text:p>
          </table:table-cell>
        </table:table-row>
        <table:table-row table:style-name="Row3">
          <table:table-cell table:style-name="Cell3" table:number-columns-spanned="4">
            <text:p text:style-name="P24"><text:span text:style-name="T24_1">2.立案日期及字號：</text:span></text:p>
          </table:table-cell>
        </table:table-row>
        <table:table-row table:style-name="Row4">
          <table:table-cell table:style-name="Cell4" table:number-columns-spanned="4">
            <text:p text:style-name="P25"><text:span text:style-name="T25_1">3.地址：</text:span></text:p>
          </table:table-cell>
        </table:table-row>
        <table:table-row table:style-name="Row5">
          <table:table-cell table:style-name="Cell5" table:number-columns-spanned="4">
            <text:p text:style-name="P26"><text:span text:style-name="T26_1">4.負責人職稱及姓名：</text:span></text:p>
          </table:table-cell>
        </table:table-row>
        <table:table-row table:style-name="Row6">
          <table:table-cell table:style-name="Cell6" table:number-columns-spanned="4">
            <text:p text:style-name="P27"><text:span text:style-name="T27_1">5.計畫</text:span><text:span text:style-name="T27_2">聯絡人：<text:s text:c="8"/></text:span><text:span text:style-name="T27_3"><text:s text:c="3"/></text:span><text:span text:style-name="T27_4"><text:s text:c="2"/>電話：<text:s text:c="4"/></text:span><text:span text:style-name="T27_5"><text:s text:c="2"/></text:span><text:span text:style-name="T27_6"><text:s text:c="8"/>傳真：<text:s/></text:span></text:p>
            <text:p text:style-name="P28"><text:span text:style-name="T28_1">e-mail：</text:span></text:p>
          </table:table-cell>
        </table:table-row>
        <table:table-row table:style-name="Row7">
          <table:table-cell table:style-name="Cell7" table:number-columns-spanned="4">
            <text:p text:style-name="P29"><text:span text:style-name="T29_1">6.申請單位簡介（限150字以內）</text:span></text:p>
          </table:table-cell>
        </table:table-row>
        <table:table-row table:style-name="Row8">
          <table:table-cell table:style-name="Cell8" table:number-columns-spanned="4">
            <text:p text:style-name="P30"><text:span text:style-name="T30_1">二、計畫書</text:span><text:span text:style-name="T30_2">：</text:span><text:span text:style-name="T30_3"><text:s/></text:span></text:p>
          </table:table-cell>
        </table:table-row>
        <table:table-row table:style-name="Row9">
          <table:table-cell table:style-name="Cell9" table:number-columns-spanned="4">
            <text:p text:style-name="P31"><text:span text:style-name="T31_1">1.計畫內容符合本須知第<text:s text:c="8"/>條第<text:s text:c="18"/>項規定</text:span></text:p>
          </table:table-cell>
        </table:table-row>
        <table:table-row table:style-name="Row10">
          <table:table-cell table:style-name="Cell10" table:number-columns-spanned="4">
            <text:p text:style-name="P32"><text:span text:style-name="T32_1">2.</text:span><text:span text:style-name="T32_2">計畫執行地點：</text:span></text:p>
          </table:table-cell>
        </table:table-row>
        <table:table-row table:style-name="Row11">
          <table:table-cell table:style-name="Cell11" table:number-columns-spanned="4">
            <text:p text:style-name="P33"><text:span text:style-name="T33_1">3.計畫執行期間：自<text:s text:c="4"/>年<text:s text:c="5"/>月<text:s text:c="5"/>日起至<text:s text:c="5"/>年<text:s text:c="5"/>月<text:s text:c="5"/>日止</text:span></text:p>
          </table:table-cell>
        </table:table-row>
        <table:table-row table:style-name="Row12">
          <table:table-cell table:style-name="Cell12" table:number-columns-spanned="4">
            <text:p text:style-name="P34"><text:span text:style-name="T34_1">4.</text:span><text:span text:style-name="T34_2">計畫內容摘要：</text:span></text:p>
          </table:table-cell>
        </table:table-row>
        <table:table-row table:style-name="Row13">
          <table:table-cell table:style-name="Cell13" table:number-columns-spanned="4">
            <text:p text:style-name="P35"><text:span text:style-name="T35_1">5.</text:span><text:span text:style-name="T35_2">預期效益</text:span><text:span text:style-name="T35_3">：</text:span></text:p>
          </table:table-cell>
        </table:table-row>
        <table:table-row table:style-name="Row14">
          <table:table-cell table:style-name="Cell14" table:number-columns-spanned="4">
            <text:p text:style-name="P36"><text:span text:style-name="T36_1">6.申</text:span><text:span text:style-name="T36_2">請補助</text:span><text:span text:style-name="T36_3">經費</text:span><text:span text:style-name="T36_4">：</text:span><text:span text:style-name="T36_5">新臺</text:span><text:span text:style-name="T36_6">幣</text:span><text:span text:style-name="T36_7"><text:s text:c="12"/>元</text:span></text:p>
          </table:table-cell>
        </table:table-row>
        <table:table-row table:style-name="Row15">
          <table:table-cell table:style-name="Cell15" table:number-columns-spanned="4">
            <text:p text:style-name="P37"><text:span text:style-name="T37_1">7.</text:span><text:span text:style-name="T37_2">是否向參與者收費？<text:s text:c="2"/></text:span><text:span text:style-name="T37_3">□</text:span><text:span text:style-name="T37_4">是<text:s text:c="4"/></text:span><text:span text:style-name="T37_5">□</text:span><text:span text:style-name="T37_6">否<text:s text:c="8"/>收費標準：</text:span><text:span text:style-name="T37_7"><text:s text:c="11"/>元</text:span></text:p>
          </table:table-cell>
        </table:table-row>
        <table:table-row table:style-name="Row16">
          <table:table-cell table:style-name="Cell16" table:number-columns-spanned="4">
            <text:p text:style-name="P38"><text:span text:style-name="T38_1">8.是否向本府其他機關申請補助？<text:s text:c="2"/></text:span><text:span text:style-name="T38_2">□</text:span><text:span text:style-name="T38_3">是<text:s text:c="3"/></text:span><text:span text:style-name="T38_4">□</text:span><text:span text:style-name="T38_5">否<text:s text:c="2"/></text:span></text:p>
            <text:p text:style-name="P39"><text:span text:style-name="T39_1">機關名稱<text:s/>________________<text:s text:c="2"/></text:span></text:p>
          </table:table-cell>
        </table:table-row>
        <table:table-row table:style-name="Row17">
          <table:table-cell table:style-name="Cell17" table:number-columns-spanned="4">
            <text:p text:style-name="P40"><text:span text:style-name="T40_1">9</text:span><text:span text:style-name="T40_2">.</text:span><text:span text:style-name="T40_3">預期本計畫參與人數：<text:s text:c="3"/>　</text:span><text:span text:style-name="T40_4"><text:s/></text:span><text:span text:style-name="T40_5"><text:s/>人次</text:span></text:p>
          </table:table-cell>
        </table:table-row>
        <table:table-row table:style-name="Row18">
          <table:table-cell table:style-name="Cell18" table:number-columns-spanned="4">
            <text:p text:style-name="P41"><draw:line svg:x1="10.746cm" svg:y1="25.956cm" svg:x2="17.731cm" svg:y2="25.956cm" draw:style-name="FR1" draw:z-index="0"/><text:span text:style-name="T41_1">三</text:span><text:span text:style-name="T41_2">、列舉</text:span><text:span text:style-name="T41_3">3</text:span><text:span text:style-name="T41_4">項近3</text:span><text:span text:style-name="T41_5">年重要活動紀錄</text:span><text:span text:style-name="T41_6">：（以</text:span><text:span text:style-name="T41_7">A4</text:span><text:span text:style-name="T41_8">規格簡述並影印活動剪報或評論，每1活動各1</text:span><text:span text:style-name="T41_9">張，做為附件）</text:span></text:p>
          </table:table-cell>
        </table:table-row>
        <table:table-row table:style-name="Row19">
          <table:table-cell table:style-name="Cell19" table:number-columns-spanned="2">
            <text:p text:style-name="P42"><text:span text:style-name="T42_1">活動名</text:span><text:span text:style-name="T42_2">稱</text:span></text:p>
          </table:table-cell>
          <table:table-cell table:style-name="Cell20">
            <text:p text:style-name="P43"><text:span text:style-name="T43_1">日期</text:span></text:p>
          </table:table-cell>
          <table:table-cell table:style-name="Cell21">
            <text:p text:style-name="P44"><text:span text:style-name="T44_1">地點</text:span></text:p>
          </table:table-cell>
        </table:table-row>
        <table:table-row table:style-name="Row20">
          <table:table-cell table:style-name="Cell22" table:number-columns-spanned="2">
            <text:p text:style-name="P45"/>
          </table:table-cell>
          <table:table-cell table:style-name="Cell23">
            <text:p text:style-name="P46"/>
          </table:table-cell>
          <table:table-cell table:style-name="Cell24">
            <text:p text:style-name="P47"/>
          </table:table-cell>
        </table:table-row>
        <table:table-row table:style-name="Row21">
          <table:table-cell table:style-name="Cell25" table:number-columns-spanned="2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</table:table-row>
        <table:table-row table:style-name="Row22">
          <table:table-cell table:style-name="Cell28" table:number-columns-spanned="2">
            <text:p text:style-name="P51"/>
          </table:table-cell>
          <table:table-cell table:style-name="Cell29">
            <text:p text:style-name="P52"/>
          </table:table-cell>
          <table:table-cell table:style-name="Cell30">
            <text:p text:style-name="P53"/>
          </table:table-cell>
        </table:table-row>
        <table:table-row table:style-name="Row23">
          <table:table-cell table:style-name="Cell31" table:number-columns-spanned="4">
            <text:p text:style-name="P54"><text:span text:style-name="T54_1">四、</text:span><text:span text:style-name="T54_2">蓋章</text:span><text:span text:style-name="T54_3">用印</text:span><text:span text:style-name="T54_4">：</text:span></text:p>
          </table:table-cell>
        </table:table-row>
        <table:table-row table:style-name="Row24">
          <table:table-cell table:style-name="Cell32">
            <text:p text:style-name="P55"><text:span text:style-name="T55_1">申請單位</text:span></text:p>
          </table:table-cell>
          <table:table-cell table:style-name="Cell33" table:number-columns-spanned="3">
            <text:p text:style-name="P56"><text:span text:style-name="T56_1">負責人</text:span></text:p>
          </table:table-cell>
        </table:table-row>
        <table:table-row table:style-name="Row25">
          <table:table-cell table:style-name="Cell34">
            <text:p text:style-name="P57"/>
          </table:table-cell>
          <table:table-cell table:style-name="Cell35" table:number-columns-spanned="3">
            <text:p text:style-name="P58"/>
          </table:table-cell>
        </table:table-row>
        <table:table-row table:style-name="Row26">
          <table:table-cell table:style-name="Cell36" table:number-columns-spanned="4">
            <text:p text:style-name="P59"><text:span text:style-name="T59_1">五、本府</text:span><text:span text:style-name="T59_2">審查意見</text:span></text:p>
          </table:table-cell>
        </table:table-row>
        <table:table-row table:style-name="Row27">
          <table:table-cell table:style-name="Cell37" table:number-columns-spanned="4">
            <text:p text:style-name="P60"><text:span text:style-name="T60_1">□</text:span><text:span text:style-name="T60_2">限期補正<text:s text:c="19"/></text:span><text:span text:style-name="T60_3">　</text:span><text:span text:style-name="T60_4"><text:s/></text:span><text:span text:style-name="T60_5">□</text:span><text:span text:style-name="T60_6">不符申請規定；駁回</text:span></text:p>
            <text:p text:style-name="P61"><text:span text:style-name="T61_1">□</text:span><text:span text:style-name="T61_2">擬同意補助</text:span><text:span text:style-name="T61_3"><text:s text:c="15"/></text:span><text:span text:style-name="T61_4">元</text:span></text:p>
            <text:p text:style-name="P62"><text:span text:style-name="T62_1">□</text:span><text:span text:style-name="T62_2">其他說明</text:span><text:span text:style-name="T62_3"><text:s text:c="3"/></text:span><text:span text:style-name="T62_4"><text:s text:c="39"/></text:span></text:p>
          </table:table-cell>
        </table:table-row>
      </table:table>
      <text:p text:style-name="P63"><text:span text:style-name="T63_1"><text:s/></text:span><text:span text:style-name="T63_2">附件</text:span><text:span text:style-name="T63_3">三</text:span></text:p>
      <text:p text:style-name="P64"><text:span text:style-name="T64_1">計畫書</text:span></text:p>
      <text:p text:style-name="P65"/>
      <text:list text:style-name="LS1" xml:id="list6">
        <text:list-item>
          <text:p text:style-name="P66"><text:span text:style-name="T66_1">計畫名稱</text:span></text:p>
        </text:list-item>
        <text:list-item>
          <text:p text:style-name="P67"><text:span text:style-name="T67_1">主辦單位</text:span></text:p>
        </text:list-item>
        <text:list-item>
          <text:p text:style-name="P68"><text:span text:style-name="T68_1">計畫</text:span><text:span text:style-name="T68_2">目標</text:span></text:p>
        </text:list-item>
        <text:list-item>
          <text:p text:style-name="P69"><text:span text:style-name="T69_1">計畫實施地點</text:span></text:p>
        </text:list-item>
        <text:list-item>
          <text:p text:style-name="P70"><text:span text:style-name="T70_1">計畫實施期程</text:span></text:p>
        </text:list-item>
        <text:list-item>
          <text:p text:style-name="P71"><text:span text:style-name="T71_1">計畫項目及內容</text:span></text:p>
        </text:list-item>
        <text:list-item>
          <text:p text:style-name="P72"><text:span text:style-name="T72_1">經費概算表</text:span></text:p>
        </text:list-item>
        <text:list-item>
          <text:p text:style-name="P73"><text:span text:style-name="T73_1">預期效益（</text:span><text:span text:style-name="T73_2">請以具</text:span><text:span text:style-name="T73_3">體</text:span><text:span text:style-name="T73_4">及量化方</text:span><text:span text:style-name="T73_5">式呈現）</text:span></text:p>
        </text:list-item>
      </text:list>
      <text:p text:style-name="P74"><text:span text:style-name="T74_1">附件</text:span><text:span text:style-name="T74_2">四</text:span></text:p>
      <text:p text:style-name="P75"><text:span text:style-name="T75_1">經費概算表</text:span></text:p>
      <text:p text:style-name="P76"/>
      <text:p text:style-name="P77"><text:span text:style-name="T77_1">計畫名稱</text:span><text:span text:style-name="T77_2">：<text:s text:c="41"/></text:span><text:span text:style-name="T77_3">申請單位</text:span><text:span text:style-name="T77_4">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8">
          <table:table-cell table:style-name="Cell38">
            <text:p text:style-name="P78"><text:span text:style-name="T78_1">項目</text:span></text:p>
          </table:table-cell>
          <table:table-cell table:style-name="Cell39">
            <text:p text:style-name="P79"><text:span text:style-name="T79_1">金額</text:span></text:p>
          </table:table-cell>
          <table:table-cell table:style-name="Cell40">
            <text:p text:style-name="P80"><text:span text:style-name="T80_1">百分比</text:span></text:p>
          </table:table-cell>
          <table:table-cell table:style-name="Cell41">
            <text:p text:style-name="P81"><text:span text:style-name="T81_1">說明</text:span></text:p>
          </table:table-cell>
        </table:table-row>
        <table:table-row table:style-name="Row29">
          <table:table-cell table:style-name="Cell42" table:number-columns-spanned="4">
            <text:p text:style-name="P82"><text:span text:style-name="T82_1">一、收入</text:span></text:p>
          </table:table-cell>
        </table:table-row>
        <table:table-row table:style-name="Row30">
          <table:table-cell table:style-name="Cell43">
            <text:p text:style-name="P83"><text:span text:style-name="T83_1">1.中央政府補助</text:span></text:p>
          </table:table-cell>
          <table:table-cell table:style-name="Cell44">
            <text:p text:style-name="P84"/>
          </table:table-cell>
          <table:table-cell table:style-name="Cell45">
            <text:p text:style-name="P85"/>
          </table:table-cell>
          <table:table-cell table:style-name="Cell46">
            <text:p text:style-name="P86"/>
          </table:table-cell>
        </table:table-row>
        <table:table-row table:style-name="Row31">
          <table:table-cell table:style-name="Cell47">
            <text:p text:style-name="P87"><text:span text:style-name="T87_1">2.</text:span><text:span text:style-name="T87_2">本府</text:span><text:span text:style-name="T87_3">其他機關</text:span><text:span text:style-name="T87_4">補助</text:span></text:p>
          </table:table-cell>
          <table:table-cell table:style-name="Cell48">
            <text:p text:style-name="P88"/>
          </table:table-cell>
          <table:table-cell table:style-name="Cell49">
            <text:p text:style-name="P89"/>
          </table:table-cell>
          <table:table-cell table:style-name="Cell50">
            <text:p text:style-name="P90"/>
          </table:table-cell>
        </table:table-row>
        <table:table-row table:style-name="Row32">
          <table:table-cell table:style-name="Cell51">
            <text:p text:style-name="P91"><text:span text:style-name="T91_1">3</text:span><text:span text:style-name="T91_2">.申請單位經費編列</text:span></text:p>
          </table:table-cell>
          <table:table-cell table:style-name="Cell52">
            <text:p text:style-name="P92"/>
          </table:table-cell>
          <table:table-cell table:style-name="Cell53">
            <text:p text:style-name="P93"/>
          </table:table-cell>
          <table:table-cell table:style-name="Cell54">
            <text:p text:style-name="P94"/>
          </table:table-cell>
        </table:table-row>
        <table:table-row table:style-name="Row33">
          <table:table-cell table:style-name="Cell55">
            <text:p text:style-name="P95"><text:span text:style-name="T95_1">4</text:span><text:span text:style-name="T95_2">.民間捐款贊助</text:span></text:p>
          </table:table-cell>
          <table:table-cell table:style-name="Cell56">
            <text:p text:style-name="P96"/>
          </table:table-cell>
          <table:table-cell table:style-name="Cell57">
            <text:p text:style-name="P97"/>
          </table:table-cell>
          <table:table-cell table:style-name="Cell58">
            <text:p text:style-name="P98"/>
          </table:table-cell>
        </table:table-row>
        <table:table-row table:style-name="Row34">
          <table:table-cell table:style-name="Cell59">
            <text:p text:style-name="P99"><text:span text:style-name="T99_1">5</text:span><text:span text:style-name="T99_2">.其他補助（含收費）</text:span></text:p>
          </table:table-cell>
          <table:table-cell table:style-name="Cell60">
            <text:p text:style-name="P100"/>
          </table:table-cell>
          <table:table-cell table:style-name="Cell61">
            <text:p text:style-name="P101"/>
          </table:table-cell>
          <table:table-cell table:style-name="Cell62">
            <text:p text:style-name="P102"/>
          </table:table-cell>
        </table:table-row>
        <table:table-row table:style-name="Row35">
          <table:table-cell table:style-name="Cell63">
            <text:p text:style-name="P103"><text:span text:style-name="T103_1">6</text:span><text:span text:style-name="T103_2">.</text:span><text:span text:style-name="T103_3">申請本</text:span><text:span text:style-name="T103_4">府</text:span><text:span text:style-name="T103_5">補助</text:span></text:p>
          </table:table-cell>
          <table:table-cell table:style-name="Cell64">
            <text:p text:style-name="P104"/>
          </table:table-cell>
          <table:table-cell table:style-name="Cell65">
            <text:p text:style-name="P105"/>
          </table:table-cell>
          <table:table-cell table:style-name="Cell66">
            <text:p text:style-name="P106"/>
          </table:table-cell>
        </table:table-row>
        <table:table-row table:style-name="Row36">
          <table:table-cell table:style-name="Cell67">
            <text:p text:style-name="P107"/>
          </table:table-cell>
          <table:table-cell table:style-name="Cell68">
            <text:p text:style-name="P108"/>
          </table:table-cell>
          <table:table-cell table:style-name="Cell69">
            <text:p text:style-name="P109"/>
          </table:table-cell>
          <table:table-cell table:style-name="Cell70">
            <text:p text:style-name="P110"/>
          </table:table-cell>
        </table:table-row>
        <table:table-row table:style-name="Row37">
          <table:table-cell table:style-name="Cell71">
            <text:p text:style-name="P111"><text:span text:style-name="T111_1">收入合計</text:span></text:p>
          </table:table-cell>
          <table:table-cell table:style-name="Cell72">
            <text:p text:style-name="P112"/>
          </table:table-cell>
          <table:table-cell table:style-name="Cell73">
            <text:p text:style-name="P113"><text:span text:style-name="T113_1">100％</text:span></text:p>
          </table:table-cell>
          <table:table-cell table:style-name="Cell74">
            <text:p text:style-name="P114"/>
          </table:table-cell>
        </table:table-row>
        <table:table-row table:style-name="Row38">
          <table:table-cell table:style-name="Cell75" table:number-columns-spanned="4">
            <text:p text:style-name="P115"><text:span text:style-name="T115_1">二、支出</text:span></text:p>
          </table:table-cell>
        </table:table-row>
        <table:table-row table:style-name="Row39">
          <table:table-cell table:style-name="Cell76">
            <text:p text:style-name="P116"/>
          </table:table-cell>
          <table:table-cell table:style-name="Cell77">
            <text:p text:style-name="P117"/>
          </table:table-cell>
          <table:table-cell table:style-name="Cell78">
            <text:p text:style-name="P118"/>
          </table:table-cell>
          <table:table-cell table:style-name="Cell79">
            <text:p text:style-name="P119"/>
          </table:table-cell>
        </table:table-row>
        <table:table-row table:style-name="Row40">
          <table:table-cell table:style-name="Cell80">
            <text:p text:style-name="P120"/>
          </table:table-cell>
          <table:table-cell table:style-name="Cell81">
            <text:p text:style-name="P121"/>
          </table:table-cell>
          <table:table-cell table:style-name="Cell82">
            <text:p text:style-name="P122"/>
          </table:table-cell>
          <table:table-cell table:style-name="Cell83">
            <text:p text:style-name="P123"/>
          </table:table-cell>
        </table:table-row>
        <table:table-row table:style-name="Row41"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>
            <text:p text:style-name="P126"/>
          </table:table-cell>
          <table:table-cell table:style-name="Cell87">
            <text:p text:style-name="P127"/>
          </table:table-cell>
        </table:table-row>
        <table:table-row table:style-name="Row42">
          <table:table-cell table:style-name="Cell88">
            <text:p text:style-name="P128"/>
          </table:table-cell>
          <table:table-cell table:style-name="Cell89">
            <text:p text:style-name="P129"/>
          </table:table-cell>
          <table:table-cell table:style-name="Cell90">
            <text:p text:style-name="P130"/>
          </table:table-cell>
          <table:table-cell table:style-name="Cell91">
            <text:p text:style-name="P131"/>
          </table:table-cell>
        </table:table-row>
        <table:table-row table:style-name="Row43">
          <table:table-cell table:style-name="Cell92">
            <text:p text:style-name="P132"/>
          </table:table-cell>
          <table:table-cell table:style-name="Cell93">
            <text:p text:style-name="P133"/>
          </table:table-cell>
          <table:table-cell table:style-name="Cell94">
            <text:p text:style-name="P134"/>
          </table:table-cell>
          <table:table-cell table:style-name="Cell95">
            <text:p text:style-name="P135"/>
          </table:table-cell>
        </table:table-row>
        <table:table-row table:style-name="Row44">
          <table:table-cell table:style-name="Cell96">
            <text:p text:style-name="P136"/>
          </table:table-cell>
          <table:table-cell table:style-name="Cell97">
            <text:p text:style-name="P137"/>
          </table:table-cell>
          <table:table-cell table:style-name="Cell98">
            <text:p text:style-name="P138"/>
          </table:table-cell>
          <table:table-cell table:style-name="Cell99">
            <text:p text:style-name="P139"/>
          </table:table-cell>
        </table:table-row>
        <table:table-row table:style-name="Row45">
          <table:table-cell table:style-name="Cell100">
            <text:p text:style-name="P140"/>
          </table:table-cell>
          <table:table-cell table:style-name="Cell101">
            <text:p text:style-name="P141"/>
          </table:table-cell>
          <table:table-cell table:style-name="Cell102">
            <text:p text:style-name="P142"/>
          </table:table-cell>
          <table:table-cell table:style-name="Cell103">
            <text:p text:style-name="P143"/>
          </table:table-cell>
        </table:table-row>
        <table:table-row table:style-name="Row46"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</table:table-row>
        <table:table-row table:style-name="Row47"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>
            <text:p text:style-name="P150"/>
          </table:table-cell>
          <table:table-cell table:style-name="Cell111">
            <text:p text:style-name="P151"/>
          </table:table-cell>
        </table:table-row>
        <table:table-row table:style-name="Row48">
          <table:table-cell table:style-name="Cell112">
            <text:p text:style-name="P152"/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</table:table-row>
        <table:table-row table:style-name="Row49">
          <table:table-cell table:style-name="Cell116">
            <text:p text:style-name="P156"><text:span text:style-name="T156_1">支出合計</text:span></text:p>
          </table:table-cell>
          <table:table-cell table:style-name="Cell117">
            <text:p text:style-name="P157"/>
          </table:table-cell>
          <table:table-cell table:style-name="Cell118">
            <text:p text:style-name="P158"><text:span text:style-name="T158_1">100％</text:span></text:p>
          </table:table-cell>
          <table:table-cell table:style-name="Cell119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3Level2" style:num-suffix="." text:level="3">
        <style:list-level-properties text:space-before="1.693cm" text:min-label-width="0.7cm" fo:text-align="start" text:list-level-position-and-space-mode="label-alignment">
          <style:list-level-label-alignment text:label-followed-by="listtab" fo:margin-left="2.394cm" fo:text-indent="-0.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．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附件一</dc:title>
    <meta:initial-creator>097040</meta:initial-creator>
    <meta:creation-date>2016-08-12T07:54:00</meta:creation-date>
    <dc:creator>顏妤恬</dc:creator>
    <dc:date>2016-08-12T07:54:00</dc:date>
    <meta:print-date>2015-05-13T08:40:00</meta:print-date>
    <meta:editing-cycles>2</meta:editing-cycles>
    <meta:document-statistic meta:page-count="4" meta:paragraph-count="2" meta:row-count="8" meta:word-count="169" meta:character-count="1136" meta:non-whitespace-character-count="969"/>
  </office:meta>
</office:document-meta>
</file>