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Times New Roman" style:font-name-asian="標楷體"/>
    </style:style>
    <style:style style:name="T2_2" style:family="text">
      <style:text-properties fo:color="#000000" style:font-name="Times New Roman" style:font-name-asian="標楷體"/>
    </style:style>
    <style:style style:name="T2_3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7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8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2_9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 fo:margin-bottom="0.318cm"/>
    </style:style>
    <style:style style:name="T3_1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5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6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7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8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3_9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754cm" fo:margin-left="0.353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3cm"/>
    </style:style>
    <style:style style:name="Column3" style:family="table-column">
      <style:table-column-properties style:column-width="4.951cm"/>
    </style:style>
    <style:style style:name="Column4" style:family="table-column">
      <style:table-column-properties style:column-width="5.99cm"/>
    </style:style>
    <style:style style:name="Column5" style:family="table-column">
      <style:table-column-properties style:column-width="3.51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4cm" fo:line-height="0.635cm" fo:margin-left="0.4cm"/>
    </style:style>
    <style:style style:name="T1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4cm" fo:line-height="0.635cm" fo:margin-left="0.4cm"/>
    </style:style>
    <style:style style:name="T1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4cm" fo:line-height="0.635cm" fo:margin-left="0.4cm"/>
    </style:style>
    <style:style style:name="T1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4cm" fo:line-height="0.635cm" fo:margin-left="0.4cm"/>
    </style:style>
    <style:style style:name="T1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text-indent="-0.501cm" fo:line-height="0.635cm" fo:margin-left="0.501cm"/>
    </style:style>
    <style:style style:name="T1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align="justify" fo:text-indent="-0.501cm" fo:line-height="0.635cm" fo:margin-left="0.501cm"/>
    </style:style>
    <style:style style:name="T1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fo:text-align="justify" fo:text-indent="-0.501cm" fo:line-height="0.635cm" fo:margin-left="0.501cm"/>
    </style:style>
    <style:style style:name="T1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8_2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text-align="justify" fo:text-indent="-0.501cm" fo:line-height="0.635cm" fo:margin-left="0.501cm"/>
    </style:style>
    <style:style style:name="T1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align="justify" fo:text-indent="-0.635cm" fo:line-height="0.635cm" fo:margin-left="0.635cm"/>
    </style:style>
    <style:style style:name="T2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635cm" fo:margin-left="0.448cm"/>
    </style:style>
    <style:style style:name="T2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635cm" fo:margin-left="0.448cm"/>
    </style:style>
    <style:style style:name="T22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align="justify" fo:text-indent="-0.635cm" fo:line-height="0.635cm" fo:margin-left="0.635cm"/>
    </style:style>
    <style:style style:name="T2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9_1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6.68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499cm" fo:line-height="0.635cm" fo:margin-left="0.51cm"/>
    </style:style>
    <style:style style:name="T3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499cm" fo:line-height="0.635cm" fo:margin-left="0.51cm"/>
    </style:style>
    <style:style style:name="T3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499cm" fo:line-height="0.635cm" fo:margin-left="0.51cm"/>
    </style:style>
    <style:style style:name="T3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7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2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3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38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39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0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1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1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2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3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3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4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5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6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7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8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49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50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51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52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53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635cm">
        <style:tab-stops>
          <style:tab-stop style:type="left" style:leader-style="none" style:position="0.27cm"/>
        </style:tab-stops>
      </style:paragraph-properties>
    </style:style>
    <style:style style:name="T54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635cm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35cm"/>
    </style:style>
    <style:style style:name="T6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501cm" fo:line-height="0.635cm" fo:margin-left="0.501cm"/>
    </style:style>
    <style:style style:name="T6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indent="0cm" fo:line-height="0.635cm" fo:margin-left="0cm"/>
    </style:style>
    <style:style style:name="T6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indent="-0.501cm" fo:line-height="0.635cm" fo:margin-left="0.501cm"/>
    </style:style>
    <style:style style:name="T6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indent="-0.501cm" fo:line-height="0.635cm" fo:margin-left="0.501cm"/>
    </style:style>
    <style:style style:name="T6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635cm">
        <style:tab-stops>
          <style:tab-stop style:type="left" style:leader-style="none" style:position="1.371cm"/>
        </style:tab-stops>
      </style:paragraph-properties>
    </style:style>
    <style:style style:name="T6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indent="-0.501cm" fo:line-height="0.635cm" fo:margin-left="0.501cm"/>
    </style:style>
    <style:style style:name="T6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7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7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501cm" fo:line-height="0.635cm" fo:margin-left="0.501cm"/>
    </style:style>
    <style:style style:name="T6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List_20_Paragraph">
      <style:paragraph-properties fo:text-indent="-0.501cm" fo:line-height="0.635cm" fo:margin-left="0.501cm"/>
    </style:style>
    <style:style style:name="T6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9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indent="-0.501cm" fo:line-height="0.635cm" fo:margin-left="0.501cm"/>
    </style:style>
    <style:style style:name="T7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1" style:family="paragraph" style:parent-style-name="List_20_Paragraph">
      <style:paragraph-properties fo:text-indent="-0.501cm" fo:line-height="0.635cm" fo:margin-left="0.501cm"/>
    </style:style>
    <style:style style:name="T7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2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2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2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indent="-0.501cm" fo:line-height="0.635cm" fo:margin-left="0.501cm"/>
    </style:style>
    <style:style style:name="T7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3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3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501cm" fo:line-height="0.635cm" fo:margin-left="0.501cm"/>
    </style:style>
    <style:style style:name="T7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4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4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text-indent="-0.501cm" fo:line-height="0.635cm" fo:margin-left="0.501cm"/>
    </style:style>
    <style:style style:name="T7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6" style:family="paragraph" style:parent-style-name="List_20_Paragraph">
      <style:paragraph-properties fo:text-indent="-0.501cm" fo:line-height="0.635cm" fo:margin-left="0.501cm"/>
    </style:style>
    <style:style style:name="T7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7" style:family="paragraph" style:parent-style-name="List_20_Paragraph">
      <style:paragraph-properties fo:text-indent="-0.501cm" fo:line-height="0.635cm" fo:margin-left="0.501cm"/>
    </style:style>
    <style:style style:name="T7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fo:text-indent="-0.501cm" fo:line-height="0.635cm" fo:margin-left="0.501cm"/>
    </style:style>
    <style:style style:name="T7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9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0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4.39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499cm" fo:line-height="0.635cm" fo:margin-left="0.51cm"/>
    </style:style>
    <style:style style:name="T8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499cm" fo:line-height="0.635cm" fo:margin-left="0.51cm"/>
    </style:style>
    <style:style style:name="T8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justify" fo:text-indent="-0.635cm" fo:line-height="0.635cm" fo:margin-left="0.635cm"/>
    </style:style>
    <style:style style:name="T8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1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6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2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2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6_2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7" style:family="paragraph" style:parent-style-name="List_20_Paragraph">
      <style:paragraph-properties fo:text-align="justify" fo:text-indent="-0.635cm" fo:line-height="0.635cm" fo:margin-left="0.635cm"/>
    </style:style>
    <style:style style:name="T8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7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8" style:family="paragraph" style:parent-style-name="List_20_Paragraph">
      <style:paragraph-properties fo:text-align="justify" fo:text-indent="-0.635cm" fo:line-height="0.635cm" fo:margin-left="0.635cm"/>
    </style:style>
    <style:style style:name="T8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8_1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8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8_2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9" style:family="paragraph" style:parent-style-name="List_20_Paragraph">
      <style:paragraph-properties fo:text-align="justify" fo:text-indent="-0.635cm" fo:line-height="0.635cm" fo:margin-left="0.635cm"/>
    </style:style>
    <style:style style:name="T8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9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1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1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7.895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499cm" fo:line-height="0.635cm" fo:margin-left="0.51cm"/>
    </style:style>
    <style:style style:name="T9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499cm" fo:line-height="0.635cm" fo:margin-left="0.51cm"/>
    </style:style>
    <style:style style:name="T9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5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499cm" fo:line-height="0.635cm" fo:margin-left="0.51cm"/>
    </style:style>
    <style:style style:name="T9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justify" fo:text-indent="-0.63cm" fo:line-height="0.635cm" fo:margin-left="0.63cm"/>
    </style:style>
    <style:style style:name="T9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7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align="justify" fo:text-indent="-0.63cm" fo:line-height="0.635cm" fo:margin-left="0.63cm"/>
    </style:style>
    <style:style style:name="T9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align="justify" fo:text-indent="-0.63cm" fo:line-height="0.635cm" fo:margin-left="0.63cm"/>
    </style:style>
    <style:style style:name="T9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9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justify" fo:text-indent="-0.635cm" fo:line-height="0.635cm" fo:margin-left="0.635cm"/>
    </style:style>
    <style:style style:name="T10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1" style:family="paragraph" style:parent-style-name="List_20_Paragraph">
      <style:paragraph-properties fo:text-align="justify" fo:text-indent="-0.635cm" fo:line-height="0.635cm" fo:margin-left="0.635cm"/>
    </style:style>
    <style:style style:name="T10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line-height="0.635cm" fo:margin-left="0.635cm"/>
    </style:style>
    <style:style style:name="T10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3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3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3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3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0.312cm" fo:line-height="0.635cm"/>
    </style:style>
    <style:style style:name="T10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635cm" fo:margin-left="0.476cm"/>
    </style:style>
    <style:style style:name="T10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5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635cm" fo:margin-left="0.476cm"/>
    </style:style>
    <style:style style:name="T10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6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635cm" fo:margin-left="0.476cm"/>
    </style:style>
    <style:style style:name="T10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7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8" style:family="paragraph" style:parent-style-name="List_20_Paragraph">
      <style:paragraph-properties fo:line-height="0.635cm" fo:margin-left="0.557cm"/>
    </style:style>
    <style:style style:name="T10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9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635cm" fo:margin-left="0.462cm"/>
    </style:style>
    <style:style style:name="T112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2" style:family="text">
      <style:text-properties fo:color="#ff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2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635cm" fo:margin-left="0.462cm"/>
    </style:style>
    <style:style style:name="T11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635cm" fo:margin-left="0.462cm"/>
    </style:style>
    <style:style style:name="T11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635cm" fo:margin-left="0.462cm"/>
    </style:style>
    <style:style style:name="T11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4" style:family="text">
      <style:text-properties fo:color="#ff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5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635cm" fo:margin-left="0.476cm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7" style:family="paragraph" style:parent-style-name="Normal"/>
  </office:automatic-styles>
  <office:body>
    <office:text>
      <text:p text:style-name="P1"><text:bookmark-start text:name="_Hlk144110523"/><draw:frame svg:x="16.785cm" svg:y="-0.628cm" svg:width="1.967cm" svg:height="1.094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(1</text:span><text:span text:style-name="T2_4">12</text:span><text:span text:style-name="T2_5">-11</text:span><text:span text:style-name="T2_6">5</text:span><text:span text:style-name="T2_7">年</text:span><text:span text:style-name="T2_8">)</text:span><text:span text:style-name="T2_9">各機關性別主流化實施計畫</text:span></text:p>
      <text:p text:style-name="P3"><text:span text:style-name="T3_1">11</text:span><text:span text:style-name="T3_2">2</text:span><text:span text:style-name="T3_3">年</text:span><text:span text:style-name="T3_4">1</text:span><text:span text:style-name="T3_5">-</text:span><text:span text:style-name="T3_6">9</text:span><text:span text:style-name="T3_7">月</text:span><text:span text:style-name="T3_8">觀光旅遊局</text:span><text:span text:style-name="T3_9">執行成果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4"><text:span text:style-name="T4_1">項次</text:span></text:p>
            </table:table-cell>
            <table:table-cell table:style-name="Cell2">
              <text:p text:style-name="P5"><text:span text:style-name="T5_1">項目</text:span></text:p>
            </table:table-cell>
            <table:table-cell table:style-name="Cell3">
              <text:p text:style-name="P6"><text:span text:style-name="T6_1">執行項目</text:span></text:p>
            </table:table-cell>
            <table:table-cell table:style-name="Cell4">
              <text:p text:style-name="P7"><text:span text:style-name="T7_1">1</text:span><text:span text:style-name="T7_2">1</text:span><text:span text:style-name="T7_3">2</text:span><text:span text:style-name="T7_4">年度執行成果</text:span><text:span text:style-name="T7_5">(</text:span><text:span text:style-name="T7_6">舉例</text:span><text:span text:style-name="T7_7">)</text:span></text:p>
            </table:table-cell>
            <table:table-cell table:style-name="Cell5">
              <text:p text:style-name="P8"><text:span text:style-name="T8_1">備註</text:span></text:p>
            </table:table-cell>
          </table:table-row>
        </table:table-header-rows>
        <table:table-row table:style-name="Row2">
          <table:table-cell table:style-name="Cell6">
            <text:p text:style-name="P9"><text:span text:style-name="T9_1">一</text:span></text:p>
          </table:table-cell>
          <table:table-cell table:style-name="Cell7">
            <text:p text:style-name="P10"><text:span text:style-name="T10_1">性別平等專責小組</text:span></text:p>
            <text:p text:style-name="P11"><text:span text:style-name="T11_1">(</text:span><text:span text:style-name="T11_2">含性別議題聯絡人</text:span><text:span text:style-name="T11_3">)</text:span></text:p>
          </table:table-cell>
          <table:table-cell table:style-name="Cell8">
            <text:list text:style-name="LS1" xml:id="list0">
              <text:list-item>
                <text:p text:style-name="P12"><text:span text:style-name="T12_1">性別平等專責小組成立時間及會議召開情形。</text:span></text:p>
              </text:list-item>
              <text:list-item>
                <text:p text:style-name="P13"><text:span text:style-name="T13_1">性別平等專責小組委員任一性別不得低於</text:span><text:span text:style-name="T13_2">三</text:span><text:span text:style-name="T13_3">分之</text:span><text:span text:style-name="T13_4">一</text:span><text:span text:style-name="T13_5">。</text:span></text:p>
              </text:list-item>
              <text:list-item>
                <text:p text:style-name="P14"><text:span text:style-name="T14_1">為推動該局</text:span><text:span text:style-name="T14_2">(</text:span><text:span text:style-name="T14_3">處</text:span><text:span text:style-name="T14_4">)</text:span><text:span text:style-name="T14_5">性別業務，需穩定各局處性別議題聯絡人之持續性。</text:span></text:p>
              </text:list-item>
              <text:list-item>
                <text:p text:style-name="P15"><text:span text:style-name="T15_1">局</text:span><text:span text:style-name="T15_2">(</text:span><text:span text:style-name="T15_3">處</text:span><text:span text:style-name="T15_4">)</text:span><text:span text:style-name="T15_5">各委員會委員之任一性別不得低於三分之一。</text:span></text:p>
              </text:list-item>
            </text:list>
          </table:table-cell>
          <table:table-cell table:style-name="Cell9">
            <text:list text:style-name="LS10" xml:id="list4">
              <text:list-item>
                <text:list>
                  <text:list-item>
                    <text:p text:style-name="P16"><text:span text:style-name="T16_1">本局</text:span><text:span text:style-name="T16_2">(</text:span><text:span text:style-name="T16_3">處</text:span><text:span text:style-name="T16_4">)</text:span><text:span text:style-name="T16_5">已於</text:span><text:span text:style-name="T16_6">11</text:span><text:span text:style-name="T16_7">2</text:span><text:span text:style-name="T16_8">年</text:span><text:span text:style-name="T16_9">4</text:span><text:span text:style-name="T16_10">月</text:span><text:span text:style-name="T16_11">11</text:span><text:span text:style-name="T16_12">日</text:span><text:span text:style-name="T16_13">召開性別平等專責小組會議，本年度共召開</text:span><text:span text:style-name="T16_14">2</text:span><text:span text:style-name="T16_15">次。</text:span></text:p>
                  </text:list-item>
                  <text:list-item>
                    <text:p text:style-name="P17"><text:span text:style-name="T17_1">本局</text:span><text:span text:style-name="T17_2">(</text:span><text:span text:style-name="T17_3">處</text:span><text:span text:style-name="T17_4">)</text:span><text:span text:style-name="T17_5">性別平等專責小組委員總人數</text:span><text:span text:style-name="T17_6">1</text:span><text:span text:style-name="T17_7">6</text:span><text:span text:style-name="T17_8">人</text:span><text:span text:style-name="T17_9">，男性委員</text:span><text:span text:style-name="T17_10">8</text:span><text:span text:style-name="T17_11">人</text:span><text:span text:style-name="T17_12">(</text:span><text:span text:style-name="T17_13">50</text:span><text:span text:style-name="T17_14">%)</text:span><text:span text:style-name="T17_15">；女性委員</text:span><text:span text:style-name="T17_16">8</text:span><text:span text:style-name="T17_17">人</text:span><text:span text:style-name="T17_18">(</text:span><text:span text:style-name="T17_19">50</text:span><text:span text:style-name="T17_20">%)</text:span><text:span text:style-name="T17_21">。</text:span></text:p>
                  </text:list-item>
                  <text:list-item>
                    <text:p text:style-name="P18"><text:span text:style-name="T18_1">本</text:span><text:span text:style-name="T18_2">(1</text:span><text:span text:style-name="T18_3">1</text:span><text:span text:style-name="T18_4">2</text:span><text:span text:style-name="T18_5">)</text:span><text:span text:style-name="T18_6">年性別議題聯絡人：</text:span><text:span text:style-name="T18_7">_</text:span><text:span text:style-name="T18_8">陳湘瀅</text:span><text:span text:style-name="T18_9">，擔任期間：</text:span><text:span text:style-name="T18_10">108</text:span><text:span text:style-name="T18_11">年</text:span><text:span text:style-name="T18_12">8</text:span><text:span text:style-name="T18_13">月至</text:span><text:span text:style-name="T18_14">11</text:span><text:span text:style-name="T18_15">2</text:span><text:span text:style-name="T18_16">年</text:span><text:span text:style-name="T18_17">9</text:span><text:span text:style-name="T18_18">月</text:span><text:span text:style-name="T18_19">，穩定度</text:span><text:span text:style-name="T18_20">100</text:span><text:span text:style-name="T18_21">%</text:span><text:span text:style-name="T18_22">。</text:span></text:p>
                  </text:list-item>
                  <text:list-item>
                    <text:p text:style-name="P19"><text:span text:style-name="T19_1">本局</text:span><text:span text:style-name="T19_2">(</text:span><text:span text:style-name="T19_3">處</text:span><text:span text:style-name="T19_4">)</text:span><text:span text:style-name="T19_5">各委員會性別比率</text:span><text:span text:style-name="T19_6">：</text:span></text:p>
                  </text:list-item>
                </text:list>
              </text:list-item>
            </text:list>
            <text:list text:style-name="LS16" xml:id="list8">
              <text:list-item>
                <text:p text:style-name="P20"><text:span text:style-name="T20_1">委員會名稱：桃園市政府觀光</text:span><text:span text:style-name="T20_2">旅遊局</text:span><text:span text:style-name="T20_3">11</text:span><text:span text:style-name="T20_4">2</text:span><text:span text:style-name="T20_5">年度公務人員</text:span><text:span text:style-name="T20_6">甄審暨</text:span><text:span text:style-name="T20_7">考績委員會。</text:span></text:p>
              </text:list-item>
            </text:list>
            <text:p text:style-name="P21"><text:span text:style-name="T21_1">委員總人數</text:span><text:span text:style-name="T21_2">11</text:span><text:span text:style-name="T21_3">人，男性委員</text:span></text:p>
            <text:p text:style-name="P22"><text:span text:style-name="T22_1">5</text:span><text:span text:style-name="T22_2">人</text:span><text:span text:style-name="T22_3">(</text:span><text:span text:style-name="T22_4">45</text:span><text:span text:style-name="T22_5">%)</text:span><text:span text:style-name="T22_6">；女性委員</text:span><text:span text:style-name="T22_7">6</text:span><text:span text:style-name="T22_8">人</text:span><text:span text:style-name="T22_9">(</text:span><text:span text:style-name="T22_10">5</text:span><text:span text:style-name="T22_11">5</text:span><text:span text:style-name="T22_12">%)</text:span><text:span text:style-name="T22_13">。</text:span></text:p>
            <text:list text:style-name="LS16" xml:id="list9" text:continue-list="list8">
              <text:list-item>
                <text:p text:style-name="P23"><text:span text:style-name="T23_1">委員會名稱：桃園市政府</text:span></text:p>
              </text:list-item>
            </text:list>
            <text:p text:style-name="P24"><text:span text:style-name="T24_1"><text:s text:c="3"/></text:span><text:span text:style-name="T24_2">風景區管理處</text:span><text:span text:style-name="T24_3">112</text:span><text:span text:style-name="T24_4">年下半</text:span></text:p>
            <text:p text:style-name="P25"><text:span text:style-name="T25_1"><text:s text:c="3"/></text:span><text:span text:style-name="T25_2">年暨</text:span><text:span text:style-name="T25_3">113</text:span><text:span text:style-name="T25_4">年上半年</text:span><text:span text:style-name="T25_5">甄</text:span><text:span text:style-name="T25_6">審暨</text:span></text:p>
            <text:p text:style-name="P26"><text:span text:style-name="T26_1"><text:s text:c="3"/></text:span><text:span text:style-name="T26_2">考績委員會。</text:span></text:p>
            <text:p text:style-name="P27"><text:span text:style-name="T27_1"><text:s text:c="3"/></text:span><text:span text:style-name="T27_2">委員總人數</text:span><text:span text:style-name="T27_3">7</text:span><text:span text:style-name="T27_4">人，男性委</text:span></text:p>
            <text:p text:style-name="P28"><text:span text:style-name="T28_1"><text:s text:c="3"/></text:span><text:span text:style-name="T28_2">員</text:span><text:span text:style-name="T28_3">4</text:span><text:span text:style-name="T28_4">人</text:span><text:span text:style-name="T28_5">(57%)</text:span><text:span text:style-name="T28_6">；女性委員</text:span><text:span text:style-name="T28_7"><text:line-break/></text:span><text:span text:style-name="T28_8"><text:s text:c="3"/>3</text:span><text:span text:style-name="T28_9">人</text:span><text:span text:style-name="T28_10">(43%)</text:span><text:span text:style-name="T28_11">。</text:span></text:p>
          </table:table-cell>
          <table:table-cell table:style-name="Cell10">
            <text:p text:style-name="P29"><text:span text:style-name="T29_1">穩定度算法</text:span><text:span text:style-name="T29_2">為</text:span><text:span text:style-name="T29_3">1(</text:span><text:span text:style-name="T29_4">年</text:span><text:span text:style-name="T29_5">)/1(</text:span><text:span text:style-name="T29_6">人</text:span><text:span text:style-name="T29_7">)=100%</text:span><text:span text:style-name="T29_8">；</text:span><text:span text:style-name="T29_9">1(</text:span><text:span text:style-name="T29_10">年</text:span><text:span text:style-name="T29_11">)/2(</text:span><text:span text:style-name="T29_12">人</text:span><text:span text:style-name="T29_13">)=50%</text:span><text:span text:style-name="T29_14">，</text:span></text:p>
            <text:p text:style-name="P30"><text:span text:style-name="T30_1">以此類推。</text:span></text:p>
          </table:table-cell>
        </table:table-row>
        <table:table-row table:style-name="Row3">
          <table:table-cell table:style-name="Cell11">
            <text:p text:style-name="P31"><text:span text:style-name="T31_1">二</text:span></text:p>
          </table:table-cell>
          <table:table-cell table:style-name="Cell12">
            <text:p text:style-name="P32"><text:span text:style-name="T32_1">性別意識</text:span></text:p>
            <text:p text:style-name="P33"><text:span text:style-name="T33_1">培力</text:span></text:p>
          </table:table-cell>
          <table:table-cell table:style-name="Cell13">
            <text:list text:style-name="LS13" xml:id="list10">
              <text:list-item>
                <text:p text:style-name="P34"><text:span text:style-name="T34_1">該機關一般公務人員參與性別意識培力人數與比例。「一般公務人員」係指</text:span><text:span text:style-name="T34_2"><text:s/>(1)</text:span><text:span text:style-name="T34_3">依法任用、派用之有給專任人員。</text:span><text:span text:style-name="T34_4">(2)</text:span><text:span text:style-name="T34_5">依法聘任、聘用及僱用人員。</text:span><text:span text:style-name="T34_6">(3)</text:span><text:span text:style-name="T34_7">公務人員考試錄取人員。</text:span></text:p>
              </text:list-item>
              <text:list-item>
                <text:p text:style-name="P35"><text:span text:style-name="T35_1">該機關主管人員參與性別意識培力人數與比例。「主管人員」係指機關正副首長、正副幕僚長及單位主管。</text:span></text:p>
              </text:list-item>
              <text:list-item>
                <text:p text:style-name="P36"><text:span text:style-name="T36_1">性別平等業務相關人員參與性別課程受訓人數、比例及平均時數。「性別平等業務相關人員」係指實際從事提升婦女權益及促進性別平等之業務相關事宜</text:span><text:span text:style-name="T36_2">(</text:span><text:span text:style-name="T36_3">包括性別主流化、消除對婦女一切形式歧視公約、各項性別平等政策措施、性別平等委員會、性別平等專責</text:span><text:span text:style-name="T36_4">/</text:span><text:span text:style-name="T36_5">案小組</text:span><text:span text:style-name="T36_6">)</text:span><text:span text:style-name="T36_7">之專責、兼辦人員</text:span><text:span text:style-name="T36_8">(</text:span><text:span text:style-name="T36_9">含性別平等督導、性別議題聯絡人及議題代理人</text:span><text:span text:style-name="T36_10">)</text:span><text:span text:style-name="T36_11">。</text:span></text:p>
              </text:list-item>
            </text:list>
          </table:table-cell>
          <table:table-cell table:style-name="Cell14">
            <text:list text:style-name="LS9" xml:id="list13">
              <text:list-item>
                <text:list>
                  <text:list-item>
                    <text:p text:style-name="P37"><text:span text:style-name="T37_1">本局</text:span><text:span text:style-name="T37_2">(處)</text:span><text:span text:style-name="T37_3">一</text:span><text:span text:style-name="T37_4">般公務</text:span><text:span text:style-name="T37_5">人</text:span><text:span text:style-name="T37_6">員</text:span><text:span text:style-name="T37_7">共</text:span><text:span text:style-name="T37_8">有</text:span><text:span text:style-name="T37_9">109</text:span><text:span text:style-name="T37_10">人（分別男性</text:span><text:span text:style-name="T37_11">3</text:span><text:span text:style-name="T37_12">6</text:span><text:span text:style-name="T37_13">%，女性</text:span><text:span text:style-name="T37_14">64</text:span><text:span text:style-name="T37_15">%）</text:span><text:span text:style-name="T37_16">。主管人員共有</text:span><text:span text:style-name="T37_17">22</text:span><text:span text:style-name="T37_18">人(分別男性</text:span><text:span text:style-name="T37_19">4</text:span><text:span text:style-name="T37_20">0</text:span><text:span text:style-name="T37_21">%，女性</text:span><text:span text:style-name="T37_22">60</text:span><text:span text:style-name="T37_23">%)</text:span><text:span text:style-name="T37_24">。辦理性別平等業務相關人員共有</text:span><text:span text:style-name="T37_25">4人(分別男性</text:span><text:span text:style-name="T37_26">0</text:span><text:span text:style-name="T37_27">%，女性</text:span><text:span text:style-name="T37_28">100</text:span><text:span text:style-name="T37_29">%)</text:span><text:span text:style-name="T37_30">。</text:span><text:span text:style-name="T37_31"><text:s/></text:span></text:p>
                  </text:list-item>
                </text:list>
              </text:list-item>
            </text:list>
            <text:p text:style-name="P38"><text:span text:style-name="T38_1">2</text:span><text:span text:style-name="T38_2">.</text:span><text:span text:style-name="T38_3">一般公務人員，參與性別</text:span></text:p>
            <text:p text:style-name="P39"><text:span text:style-name="T39_1"><text:s text:c="2"/></text:span><text:span text:style-name="T39_2">意識培力課程為30人(分</text:span></text:p>
            <text:p text:style-name="P40"><text:span text:style-name="T40_1"><text:s text:c="2"/></text:span><text:span text:style-name="T40_2">別男性45%，女性55%)，</text:span></text:p>
            <text:p text:style-name="P41"><text:span text:style-name="T41_1"><text:s text:c="2"/></text:span><text:span text:style-name="T41_2">參加實體課程受訓為</text:span></text:p>
            <text:p text:style-name="P42"><text:span text:style-name="T42_1"><text:s text:c="2"/></text:span><text:span text:style-name="T42_2">29(分別男性38%，女性</text:span></text:p>
            <text:p text:style-name="P43"><text:span text:style-name="T43_1"><text:s text:c="2"/></text:span><text:span text:style-name="T43_2">62%)，參加數位課程受訓</text:span></text:p>
            <text:p text:style-name="P44"><text:span text:style-name="T44_1"><text:s text:c="2"/></text:span><text:span text:style-name="T44_2">為10人(分別男性40%，</text:span></text:p>
            <text:p text:style-name="P45"><text:span text:style-name="T45_1"><text:s text:c="2"/></text:span><text:span text:style-name="T45_2">女性60%)。</text:span></text:p>
            <text:p text:style-name="P46"><text:span text:style-name="T46_1">3.</text:span><text:span text:style-name="T46_2">主管人員，參與性別意識</text:span></text:p>
            <text:p text:style-name="P47"><text:span text:style-name="T47_1"><text:s text:c="2"/></text:span><text:span text:style-name="T47_2">培力課程為9人(分別男</text:span></text:p>
            <text:p text:style-name="P48"><text:span text:style-name="T48_1"><text:s text:c="2"/></text:span><text:span text:style-name="T48_2">性78%，女性22%)，參加</text:span></text:p>
            <text:p text:style-name="P49"><text:span text:style-name="T49_1"><text:s text:c="2"/></text:span><text:span text:style-name="T49_2">實體課程受訓為8人(分</text:span></text:p>
            <text:p text:style-name="P50"><text:span text:style-name="T50_1"><text:s text:c="2"/></text:span><text:span text:style-name="T50_2">別男性75%，女性25%)，</text:span></text:p>
            <text:p text:style-name="P51"><text:span text:style-name="T51_1"><text:s text:c="2"/></text:span><text:span text:style-name="T51_2">參加數位課程受訓為5人</text:span></text:p>
            <text:p text:style-name="P52"><text:span text:style-name="T52_1"><text:s text:c="2"/></text:span><text:span text:style-name="T52_2">(分別男性80%，女性</text:span></text:p>
            <text:p text:style-name="P53"><text:span text:style-name="T53_1"><text:s text:c="2"/></text:span><text:span text:style-name="T53_2">20%)。受訓比率較前一年</text:span></text:p>
            <text:p text:style-name="P54"><text:span text:style-name="T54_1"><text:s text:c="2"/></text:span><text:span text:style-name="T54_2">無增減。</text:span></text:p>
          </table:table-cell>
          <table:table-cell table:style-name="Cell15">
            <text:p text:style-name="P55"><text:span text:style-name="T55_1">1.</text:span><text:span text:style-name="T55_2">本局</text:span><text:span text:style-name="T55_3">(</text:span><text:span text:style-name="T55_4">處</text:span></text:p>
            <text:p text:style-name="P56"><text:span text:style-name="T56_1">性別平等業務相關人員為呂主任秘書秀琴、秘書室陳主任湘</text:span><text:span text:style-name="T56_2">瀅</text:span><text:span text:style-name="T56_3">、</text:span><text:span text:style-name="T56_4">崔書記予</text:span><text:span text:style-name="T56_5">瑄</text:span><text:span text:style-name="T56_6">；風管處為張聘用專案助理美瑤。</text:span></text:p>
            <text:p text:style-name="P57"/>
            <text:p text:style-name="P58"><text:span text:style-name="T58_1">2.</text:span><text:span text:style-name="T58_2">本次性別平等相關人員計算基準為</text:span><text:span text:style-name="T58_3">11</text:span><text:span text:style-name="T58_4">2</text:span><text:span text:style-name="T58_5">年</text:span><text:span text:style-name="T58_6">8</text:span><text:span text:style-name="T58_7">月底，列入計算人員為</text:span><text:span text:style-name="T58_8">(</text:span><text:span text:style-name="T58_9">呂主任秘書秀琴、秘書室陳主任湘</text:span><text:span text:style-name="T58_10">瀅</text:span><text:span text:style-name="T58_11">、</text:span><text:span text:style-name="T58_12">崔書記予</text:span><text:span text:style-name="T58_13">瑄</text:span><text:span text:style-name="T58_14">；風管處為張聘用專案助理</text:span><text:span text:style-name="T58_15">美瑤等</text:span><text:span text:style-name="T58_16">4</text:span><text:span text:style-name="T58_17">人</text:span><text:span text:style-name="T58_18">)</text:span><text:span text:style-name="T58_19">。</text:span></text:p>
          </table:table-cell>
        </table:table-row>
        <table:table-row table:style-name="Row4">
          <table:table-cell table:style-name="Cell16">
            <text:p text:style-name="P59"><text:span text:style-name="T59_1">三</text:span></text:p>
          </table:table-cell>
          <table:table-cell table:style-name="Cell17">
            <text:p text:style-name="P60"><text:span text:style-name="T60_1">性別影響評估</text:span></text:p>
          </table:table-cell>
          <table:table-cell table:style-name="Cell18">
            <text:p text:style-name="P61"><text:span text:style-name="T61_1">該機關進行性別影響評估之填寫情形、邀請程序參與之學者。</text:span></text:p>
          </table:table-cell>
          <table:table-cell table:style-name="Cell19">
            <text:list text:style-name="LS3" xml:id="list14">
              <text:list-item>
                <text:p text:style-name="P62"><text:span text:style-name="T62_1">本局</text:span><text:span text:style-name="T62_2">(</text:span><text:span text:style-name="T62_3">處</text:span><text:span text:style-name="T62_4">)</text:span><text:span text:style-name="T62_5">制定或修正本市自治條例進行性別影響評估之件數，共有</text:span><text:span text:style-name="T62_6">0</text:span><text:span text:style-name="T62_7">件</text:span><text:span text:style-name="T62_8">，分述如下：</text:span></text:p>
              </text:list-item>
            </text:list>
            <text:list text:style-name="LS6" xml:id="list15">
              <text:list-item>
                <text:p text:style-name="P63"><text:span text:style-name="T63_1">法案名稱：</text:span><text:span text:style-name="T63_2">____</text:span><text:span text:style-name="T63_3">。</text:span></text:p>
              </text:list-item>
              <text:list-item>
                <text:p text:style-name="P64"><text:span text:style-name="T64_1">程序參與之學者：</text:span><text:span text:style-name="T64_2">__</text:span><text:span text:style-name="T64_3">。</text:span></text:p>
              </text:list-item>
              <text:list-item>
                <text:p text:style-name="P65"><text:span text:style-name="T65_1">法案與性別關聯程度：</text:span></text:p>
              </text:list-item>
            </text:list>
            <text:p text:style-name="P66"><text:span text:style-name="T66_1">有關：</text:span><text:span text:style-name="T66_2">___</text:span><text:span text:style-name="T66_3">件；無關：</text:span><text:span text:style-name="T66_4">___</text:span><text:span text:style-name="T66_5">件。</text:span></text:p>
            <text:list text:style-name="LS6" xml:id="list18" text:continue-list="list15">
              <text:list-item>
                <text:p text:style-name="P67"><text:span text:style-name="T67_1">較前一年減少</text:span><text:span text:style-name="T67_2">/</text:span><text:span text:style-name="T67_3">新增</text:span><text:span text:style-name="T67_4">0</text:span><text:span text:style-name="T67_5">件</text:span><text:span text:style-name="T67_6">。</text:span></text:p>
              </text:list-item>
            </text:list>
            <text:list text:style-name="LS3" xml:id="list19" text:continue-list="list14">
              <text:list-item>
                <text:p text:style-name="P68"><text:span text:style-name="T68_1">本局</text:span><text:span text:style-name="T68_2">(</text:span><text:span text:style-name="T68_3">處</text:span><text:span text:style-name="T68_4">)</text:span><text:span text:style-name="T68_5">重大施政計畫等進行性別影響評估共有</text:span><text:span text:style-name="T68_6">1</text:span><text:span text:style-name="T68_7">件</text:span><text:span text:style-name="T68_8">，分述如下：</text:span></text:p>
              </text:list-item>
            </text:list>
            <text:list text:style-name="LS7" xml:id="list20">
              <text:list-item>
                <text:p text:style-name="P69"><text:span text:style-name="T69_1">計畫名稱：</text:span><text:span text:style-name="T69_2">大棟山區域</text:span><text:span text:style-name="T69_3">環境營造計畫工程</text:span><text:span text:style-name="T69_4">。</text:span></text:p>
              </text:list-item>
              <text:list-item>
                <text:p text:style-name="P70"><text:span text:style-name="T70_1">程序參與之學者：</text:span><text:span text:style-name="T70_2">嚴祥鸞</text:span><text:span text:style-name="T70_3">。</text:span></text:p>
              </text:list-item>
              <text:list-item>
                <text:p text:style-name="P71"><text:span text:style-name="T71_1">計畫與性別關聯程度：</text:span></text:p>
              </text:list-item>
            </text:list>
            <text:p text:style-name="P72"><text:span text:style-name="T72_1">有關：</text:span><text:span text:style-name="T72_2">1</text:span><text:span text:style-name="T72_3">件；無關：</text:span><text:span text:style-name="T72_4">0</text:span><text:span text:style-name="T72_5">件。</text:span></text:p>
            <text:list text:style-name="LS7" xml:id="list23" text:continue-list="list20">
              <text:list-item>
                <text:p text:style-name="P73"><text:span text:style-name="T73_1">較前一年減少</text:span><text:span text:style-name="T73_2">/</text:span><text:span text:style-name="T73_3">新增</text:span><text:span text:style-name="T73_4">0</text:span><text:span text:style-name="T73_5">件</text:span><text:span text:style-name="T73_6">。</text:span></text:p>
              </text:list-item>
            </text:list>
            <text:list text:style-name="LS3" xml:id="list24" text:continue-list="list14">
              <text:list-item>
                <text:p text:style-name="P74"><text:span text:style-name="T74_1">本局</text:span><text:span text:style-name="T74_2">(</text:span><text:span text:style-name="T74_3">處</text:span><text:span text:style-name="T74_4">)</text:span><text:span text:style-name="T74_5">非重大施政計畫等進行性別影響評估共有</text:span><text:span text:style-name="T74_6">1</text:span><text:span text:style-name="T74_7">件</text:span><text:span text:style-name="T74_8">，分述如下：</text:span></text:p>
              </text:list-item>
            </text:list>
            <text:list text:style-name="LS11" xml:id="list25">
              <text:list-item>
                <text:p text:style-name="P75"><text:span text:style-name="T75_1">計畫名稱：</text:span><text:span text:style-name="T75_2">虎頭山</text:span><text:span text:style-name="T75_3">後山綠廊</text:span><text:span text:style-name="T75_4">遊憩據點營造工程計畫</text:span><text:span text:style-name="T75_5">。</text:span></text:p>
              </text:list-item>
              <text:list-item>
                <text:p text:style-name="P76"><text:span text:style-name="T76_1">程序參與之學者：</text:span><text:span text:style-name="T76_2">蔡篤堅</text:span><text:span text:style-name="T76_3">。</text:span></text:p>
              </text:list-item>
              <text:list-item>
                <text:p text:style-name="P77"><text:span text:style-name="T77_1">計畫與性別關聯程度：</text:span></text:p>
              </text:list-item>
            </text:list>
            <text:p text:style-name="P78"><text:span text:style-name="T78_1">有關：</text:span><text:span text:style-name="T78_2">1</text:span><text:span text:style-name="T78_3">件；無關：</text:span><text:span text:style-name="T78_4">0</text:span><text:span text:style-name="T78_5">件。</text:span></text:p>
            <text:list text:style-name="LS11" xml:id="list28" text:continue-list="list25">
              <text:list-item>
                <text:p text:style-name="P79"><text:span text:style-name="T79_1">較前一年減少</text:span><text:span text:style-name="T79_2">/</text:span><text:span text:style-name="T79_3">新增</text:span><text:span text:style-name="T79_4">0</text:span><text:span text:style-name="T79_5">件</text:span><text:span text:style-name="T79_6">。</text:span></text:p>
              </text:list-item>
            </text:list>
          </table:table-cell>
          <table:table-cell table:style-name="Cell20">
            <text:p text:style-name="P80"><text:span text:style-name="T80_1">本府制定或修正本市自治條例、</text:span><text:span text:style-name="T80_2">研</text:span><text:span text:style-name="T80_3">擬施政計畫等初期，即應進行性別影響評估機制。</text:span></text:p>
          </table:table-cell>
        </table:table-row>
        <table:table-row table:style-name="Row5">
          <table:table-cell table:style-name="Cell21">
            <text:p text:style-name="P81"><text:span text:style-name="T81_1">四</text:span></text:p>
          </table:table-cell>
          <table:table-cell table:style-name="Cell22">
            <text:p text:style-name="P82"><text:span text:style-name="T82_1">性別統計</text:span></text:p>
            <text:p text:style-name="P83"><text:span text:style-name="T83_1">與性別分析</text:span></text:p>
          </table:table-cell>
          <table:table-cell table:style-name="Cell23">
            <text:list text:style-name="LS14" xml:id="list29">
              <text:list-item>
                <text:p text:style-name="P84"><text:span text:style-name="T84_1">增進性別統計資料與分析之完備性。</text:span></text:p>
              </text:list-item>
              <text:list-item>
                <text:p text:style-name="P85"><text:span text:style-name="T85_1">各機關性別平等專責小組應定期檢討性別統計指標之増加或修正。</text:span></text:p>
              </text:list-item>
            </text:list>
          </table:table-cell>
          <table:table-cell table:style-name="Cell24">
            <text:list text:style-name="LS20" xml:id="list31">
              <text:list-item>
                <text:p text:style-name="P86"><text:span text:style-name="T86_1">本局於上</text:span><text:span text:style-name="T86_2">(1</text:span><text:span text:style-name="T86_3">1</text:span><text:span text:style-name="T86_4">1</text:span><text:span text:style-name="T86_5">)</text:span><text:span text:style-name="T86_6">年的性別統計項目共有</text:span><text:span text:style-name="T86_7">2</text:span><text:span text:style-name="T86_8">8</text:span><text:span text:style-name="T86_9">項</text:span><text:span text:style-name="T86_10">，本</text:span><text:span text:style-name="T86_11">(1</text:span><text:span text:style-name="T86_12">1</text:span><text:span text:style-name="T86_13">2</text:span><text:span text:style-name="T86_14">)</text:span><text:span text:style-name="T86_15">年的性別統計項目共有</text:span><text:span text:style-name="T86_16">30</text:span><text:span text:style-name="T86_17">項</text:span><text:span text:style-name="T86_18">，新增</text:span><text:span text:style-name="T86_19">2</text:span><text:span text:style-name="T86_20">項</text:span><text:span text:style-name="T86_21">，項目分別為：</text:span><text:span text:style-name="T86_22">風景區管理處清潔綠美化人數</text:span><text:span text:style-name="T86_23">性別及年齡別</text:span><text:span text:style-name="T86_24">。</text:span></text:p>
              </text:list-item>
              <text:list-item>
                <text:p text:style-name="P87"><text:span text:style-name="T87_1">本局於本</text:span><text:span text:style-name="T87_2">(11</text:span><text:span text:style-name="T87_3">2</text:span><text:span text:style-name="T87_4">)</text:span><text:span text:style-name="T87_5">年性別統計運用於政策措施共</text:span><text:span text:style-name="T87_6">0</text:span><text:span text:style-name="T87_7">項。</text:span></text:p>
              </text:list-item>
              <text:list-item>
                <text:p text:style-name="P88"><text:span text:style-name="T88_1">本局</text:span><text:span text:style-name="T88_2">於</text:span><text:span text:style-name="T88_3">本</text:span><text:span text:style-name="T88_4">(1</text:span><text:span text:style-name="T88_5">1</text:span><text:span text:style-name="T88_6">2</text:span><text:span text:style-name="T88_7">)</text:span><text:span text:style-name="T88_8">年新增的性別</text:span><text:span text:style-name="T88_9">分析篇數</text:span><text:span text:style-name="T88_10">共有</text:span><text:span text:style-name="T88_11">2</text:span><text:span text:style-name="T88_12">篇</text:span><text:span text:style-name="T88_13">，</text:span><text:span text:style-name="T88_14">名稱</text:span><text:span text:style-name="T88_15">為：</text:span><text:span text:style-name="T88_16">高</text:span><text:span text:style-name="T88_17">遶</text:span><text:span text:style-name="T88_18">步道工程對</text:span><text:span text:style-name="T88_19">石門水庫周邊景點遊客影響之性別分析</text:span><text:span text:style-name="T88_20">及</text:span><text:span text:style-name="T88_21">虎頭山環保公園改善工程對遊客影響之性別分析</text:span><text:span text:style-name="T88_22">。</text:span></text:p>
              </text:list-item>
              <text:list-item>
                <text:p text:style-name="P89"><text:span text:style-name="T89_1">本局已於</text:span><text:span text:style-name="T89_2">1</text:span><text:span text:style-name="T89_3">1</text:span><text:span text:style-name="T89_4">2</text:span><text:span text:style-name="T89_5">年</text:span><text:span text:style-name="T89_6">4</text:span><text:span text:style-name="T89_7">月</text:span><text:span text:style-name="T89_8">11</text:span><text:span text:style-name="T89_9">日</text:span><text:span text:style-name="T89_10">性別平等專責小組會議定期檢討性別統計指標之增加或修正。</text:span></text:p>
              </text:list-item>
            </text:list>
          </table:table-cell>
          <table:table-cell table:style-name="Cell25">
            <text:p text:style-name="P90"><text:span text:style-name="T90_1">性別統計與分析之定期檢討應納入性別平等專責小組會議討論。</text:span></text:p>
            <text:p text:style-name="P91"><text:span text:style-name="T91_1">性別統計應用於政策措施其內容可為方案、措施、新聞稿、致詞稿、施政成果、政策宣傳或人才拔</text:span><text:span text:style-name="T91_2">擢</text:span><text:span text:style-name="T91_3">等項目。</text:span></text:p>
          </table:table-cell>
        </table:table-row>
        <table:table-row table:style-name="Row6">
          <table:table-cell table:style-name="Cell26">
            <text:p text:style-name="P92"><text:span text:style-name="T92_1">五</text:span></text:p>
          </table:table-cell>
          <table:table-cell table:style-name="Cell27">
            <text:p text:style-name="P93"><text:span text:style-name="T93_1">性別預算</text:span></text:p>
          </table:table-cell>
          <table:table-cell table:style-name="Cell28">
            <text:list text:style-name="LS15" xml:id="list35">
              <text:list-item>
                <text:p text:style-name="P94"><text:span text:style-name="T94_1">各機關於法定預算通過後填寫性別預算表</text:span><text:span text:style-name="T94_2">，並請各機關性別平等專責小組協助檢視。</text:span></text:p>
              </text:list-item>
              <text:list-item>
                <text:p text:style-name="P95"><text:span text:style-name="T95_1">各機關提經各機關性別平等專責小組年度第</text:span><text:span text:style-name="T95_2">1</text:span><text:span text:style-name="T95_3">次會議檢視後，送主計處彙整提報性別主流化推動組會議</text:span><text:span text:style-name="T95_4">。</text:span></text:p>
              </text:list-item>
              <text:list-item>
                <text:p text:style-name="P96"><text:span text:style-name="T96_1">逐年落實發展性</text:span><text:span text:style-name="T96_2">別回應預算之目標。</text:span></text:p>
              </text:list-item>
            </text:list>
          </table:table-cell>
          <table:table-cell table:style-name="Cell29">
            <text:list text:style-name="LS7" xml:id="list38" text:continue-list="list20">
              <text:list-item>
                <text:list>
                  <text:list-item>
                    <text:p text:style-name="P97"><text:span text:style-name="T97_1">本局</text:span><text:span text:style-name="T97_2">11</text:span><text:span text:style-name="T97_3">2</text:span><text:span text:style-name="T97_4">年度性別預算總計</text:span><text:span text:style-name="T97_5">1</text:span><text:span text:style-name="T97_6">8</text:span><text:span text:style-name="T97_7">,18</text:span><text:span text:style-name="T97_8">8</text:span><text:span text:style-name="T97_9">千元，較</text:span><text:span text:style-name="T97_10">11</text:span><text:span text:style-name="T97_11">1</text:span><text:span text:style-name="T97_12">年度減少</text:span><text:span text:style-name="T97_13">999</text:span><text:span text:style-name="T97_14">千元。</text:span></text:p>
                  </text:list-item>
                  <text:list-item>
                    <text:p text:style-name="P98"><text:span text:style-name="T98_1">本局會計室</text:span><text:span text:style-name="T98_2">11</text:span><text:span text:style-name="T98_3">2</text:span><text:span text:style-name="T98_4">年度彙整各科室性別預算表後，已於</text:span><text:span text:style-name="T98_5">11</text:span><text:span text:style-name="T98_6">2</text:span><text:span text:style-name="T98_7">年</text:span><text:span text:style-name="T98_8">4</text:span><text:span text:style-name="T98_9">月</text:span><text:span text:style-name="T98_10">11</text:span><text:span text:style-name="T98_11">日性別平等專責小組會議檢視後，再交由本府主計處。</text:span></text:p>
                  </text:list-item>
                  <text:list-item>
                    <text:p text:style-name="P99"><text:span text:style-name="T99_1">本局</text:span><text:span text:style-name="T99_2">11</text:span><text:span text:style-name="T99_3">1</text:span><text:span text:style-name="T99_4">年度性別預算決算數總計</text:span><text:span text:style-name="T99_5">19</text:span><text:span text:style-name="T99_6">,</text:span><text:span text:style-name="T99_7">188</text:span><text:span text:style-name="T99_8">千元，執行率為</text:span><text:span text:style-name="T99_9">100</text:span><text:span text:style-name="T99_10">%</text:span></text:p>
                  </text:list-item>
                </text:list>
              </text:list-item>
            </text:list>
          </table:table-cell>
          <table:table-cell table:style-name="Cell30">
            <text:list text:style-name="LS21" xml:id="list41">
              <text:list-item>
                <text:p text:style-name="P100"><text:span text:style-name="T100_1">請依「</text:span><text:span text:style-name="T100_2">桃園市政府</text:span><text:span text:style-name="T100_3">性別預算編列原則及注意事項」填寫。</text:span></text:p>
              </text:list-item>
              <text:list-item>
                <text:p text:style-name="P101"><text:span text:style-name="T101_1">執行率</text:span><text:span text:style-name="T101_2">=</text:span><text:span text:style-name="T101_3">性</text:span></text:p>
              </text:list-item>
            </text:list>
            <text:p text:style-name="P102"><text:span text:style-name="T102_1">別預算決算數</text:span><text:span text:style-name="T102_2">/</text:span><text:span text:style-name="T102_3">性別預算</text:span></text:p>
            <text:p text:style-name="P103"><text:span text:style-name="T103_1">3.</text:span><text:span text:style-name="T103_2">1</text:span><text:span text:style-name="T103_3">1</text:span><text:span text:style-name="T103_4">2</text:span><text:span text:style-name="T103_5">年度性</text:span></text:p>
            <text:p text:style-name="P104"><text:span text:style-name="T104_1">別預算：</text:span></text:p>
            <text:p text:style-name="P105"><text:span text:style-name="T105_1">(</text:span><text:span text:style-name="T105_2">1</text:span><text:span text:style-name="T105_3">)</text:span><text:span text:style-name="T105_4">性別平等專責小組會議相關費用預算數</text:span><text:span text:style-name="T105_5">1</text:span><text:span text:style-name="T105_6">5</text:span><text:span text:style-name="T105_7">千元。</text:span></text:p>
            <text:p text:style-name="P106"><text:span text:style-name="T106_1">(</text:span><text:span text:style-name="T106_2">2</text:span><text:span text:style-name="T106_3">)</text:span><text:span text:style-name="T106_4">性別影響評估書面審查費</text:span><text:span text:style-name="T106_5">4</text:span><text:span text:style-name="T106_6">千元</text:span></text:p>
            <text:p text:style-name="P107"><text:span text:style-name="T107_1">(</text:span><text:span text:style-name="T107_2">3</text:span><text:span text:style-name="T107_3">)</text:span><text:span text:style-name="T107_4">打鐵</text:span><text:span text:style-name="T107_5">寮</text:span><text:span text:style-name="T107_6">古道沿線路徑串聯計畫</text:span><text:span text:style-name="T107_7">預算數</text:span><text:span text:style-name="T107_8">3</text:span><text:span text:style-name="T107_9">,</text:span><text:span text:style-name="T107_10">000</text:span><text:span text:style-name="T107_11">千元。</text:span></text:p>
            <text:p text:style-name="P108"><text:span text:style-name="T108_1">(</text:span><text:span text:style-name="T108_2">4</text:span><text:span text:style-name="T108_3">)</text:span><text:span text:style-name="T108_4">虎頭山</text:span><text:span text:style-name="T108_5">後山綠廊</text:span><text:span text:style-name="T108_6">遊憩據點營造工程計畫</text:span><text:span text:style-name="T108_7">預算數</text:span><text:span text:style-name="T108_8">15</text:span><text:span text:style-name="T108_9">,</text:span><text:span text:style-name="T108_10">169</text:span><text:span text:style-name="T108_11">千元。</text:span></text:p>
            <text:p text:style-name="P109"><text:span text:style-name="T109_1">4</text:span><text:span text:style-name="T109_2">.11</text:span><text:span text:style-name="T109_3">1</text:span><text:span text:style-name="T109_4">年度性別</text:span></text:p>
            <text:p text:style-name="P110"><text:span text:style-name="T110_1">預算數及決算</text:span></text:p>
            <text:p text:style-name="P111"><text:span text:style-name="T111_1">數：</text:span></text:p>
            <text:p text:style-name="P112"><text:span text:style-name="T112_1">(1)</text:span><text:span text:style-name="T112_2"><text:s/></text:span><text:span text:style-name="T112_3">高</text:span><text:span text:style-name="T112_4">遶</text:span><text:span text:style-name="T112_5">自然步道環境營造計畫工程</text:span><text:span text:style-name="T112_6">計畫預算數</text:span><text:span text:style-name="T112_7">9</text:span><text:span text:style-name="T112_8">,</text:span><text:span text:style-name="T112_9">172</text:span><text:span text:style-name="T112_10">千元，決算數</text:span><text:span text:style-name="T112_11">9</text:span><text:span text:style-name="T112_12">,</text:span><text:span text:style-name="T112_13">172</text:span><text:span text:style-name="T112_14">千元。</text:span></text:p>
            <text:p text:style-name="P113"><text:span text:style-name="T113_1">(2)</text:span><text:span text:style-name="T113_2">性別平等專責小組會議相關費用預算數</text:span><text:span text:style-name="T113_3">13</text:span><text:span text:style-name="T113_4">千元，決算數</text:span><text:span text:style-name="T113_5">1</text:span><text:span text:style-name="T113_6">4</text:span><text:span text:style-name="T113_7">千元。</text:span></text:p>
            <text:p text:style-name="P114"><text:span text:style-name="T114_1">(3)</text:span><text:span text:style-name="T114_2">巴陵時光步道串聯整建工程預算數</text:span><text:span text:style-name="T114_3">10</text:span><text:span text:style-name="T114_4">,</text:span><text:span text:style-name="T114_5">000</text:span><text:span text:style-name="T114_6">千元，決算數</text:span><text:span text:style-name="T114_7">10</text:span><text:span text:style-name="T114_8">,</text:span><text:span text:style-name="T114_9">000</text:span><text:span text:style-name="T114_10">千元。</text:span></text:p>
            <text:p text:style-name="P115"><text:span text:style-name="T115_1">(</text:span><text:span text:style-name="T115_2">4</text:span><text:span text:style-name="T115_3">)</text:span><text:span text:style-name="T115_4"><text:s/></text:span><text:span text:style-name="T115_5">性別影響評估書面審查費預算數</text:span><text:span text:style-name="T115_6">2</text:span><text:span text:style-name="T115_7">千元，決算數</text:span><text:span text:style-name="T115_8">2</text:span><text:span text:style-name="T115_9">千元。</text:span></text:p>
            <text:p text:style-name="P116"/>
          </table:table-cell>
        </table:table-row>
      </table:table>
      <text:p text:style-name="P117"><text:bookmark-end text:name="_Hlk14411052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style:text-underline-style="none"/>
    </style:style>
    <text:list-style style:name="LS9">
      <text:list-level-style-number style:num-format="1" text:style-name="List9Level0" style:num-suffix=")" style:num-prefix="(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  <text:list-level-style-number style:num-format="1" text:style-name="List9Level1" style:num-suffix="." text:level="2">
        <style:list-level-properties text:space-before="0.686cm" text:min-label-width="0.635cm" fo:text-align="start" text:list-level-position-and-space-mode="label-alignment">
          <style:list-level-label-alignment text:label-followed-by="listtab" fo:margin-left="1.321cm" fo:text-indent="-0.635cm"/>
        </style:list-level-properties>
        <style:text-properties style:text-underline-style="none"/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art-value="2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ff0000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text-underline-style="none"/>
    </style:style>
    <text:list-style style:name="LS22">
      <text:list-level-style-number style:num-format="1" text:style-name="List22Level0" style:num-suffix="." text:level="1">
        <style:list-level-properties text:space-before="0.686cm" text:min-label-width="0.635cm" fo:text-align="start" text:list-level-position-and-space-mode="label-alignment">
          <style:list-level-label-alignment text:label-followed-by="listtab" fo:margin-left="1.321cm" fo:text-indent="-0.635cm"/>
        </style:list-level-properties>
        <style:text-properties style:text-underline-style="none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蔡美雯</meta:initial-creator>
    <meta:creation-date>2023-08-16T02:27:00</meta:creation-date>
    <dc:creator>崔予瑄</dc:creator>
    <dc:date>2023-08-31T02:34:00</dc:date>
    <meta:print-date>2021-08-06T07:55:00</meta:print-date>
    <meta:editing-cycles>55</meta:editing-cycles>
    <meta:editing-duration>PT1H46M</meta:editing-duration>
    <meta:document-statistic meta:page-count="5" meta:paragraph-count="5" meta:row-count="18" meta:word-count="392" meta:character-count="2626" meta:non-whitespace-character-count="2239"/>
  </office:meta>
</office:document-meta>
</file>