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1_6" style:family="text">
      <style:text-properties style:font-name="標楷體" fo:font-size="14pt" style:font-name-asian="標楷體" style:font-size-asian="14pt" style:font-size-complex="14pt"/>
    </style:style>
    <style:style style:name="T1_7" style:family="text">
      <style:text-properties style:font-name="標楷體" fo:font-size="14pt" style:font-name-asian="標楷體" style:font-size-asian="14pt" style:font-size-complex="14pt"/>
    </style:style>
    <style:style style:name="T1_8" style:family="text">
      <style:text-properties style:font-name="標楷體" fo:font-size="14pt" style:font-name-asian="標楷體" style:font-size-asian="14pt" style:font-size-complex="14pt"/>
    </style:style>
    <style:style style:name="T1_9" style:family="text">
      <style:text-properties style:font-name="標楷體" fo:font-size="14pt" style:font-name-asian="標楷體" style:font-size-asian="14pt" style:font-size-complex="14pt"/>
    </style:style>
    <style:style style:name="T1_10" style:family="text">
      <style:text-properties style:font-name="標楷體" fo:font-size="14pt" style:font-name-asian="標楷體" style:font-size-asian="14pt" style:font-size-complex="14pt"/>
    </style:style>
    <style:style style:name="T1_11" style:family="text">
      <style:text-properties style:font-name="標楷體" fo:font-size="14pt" style:font-name-asian="標楷體" style:font-size-asian="14pt" style:font-size-complex="14pt"/>
    </style:style>
    <style:style style:name="T1_1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3" style:family="paragraph" style:parent-style-name="List_20_Paragraph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998cm" fo:margin-left="1.00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T4_18" style:family="text">
      <style:text-properties style:font-name="標楷體" fo:font-size="14pt" style:font-name-asian="標楷體" style:font-size-asian="14pt" style:font-size-complex="14pt"/>
    </style:style>
    <style:style style:name="T4_19" style:family="text">
      <style:text-properties style:font-name="標楷體" fo:font-size="14pt" style:font-name-asian="標楷體" style:font-size-asian="14pt" style:font-size-complex="14pt"/>
    </style:style>
    <style:style style:name="T4_20" style:family="text">
      <style:text-properties style:font-name="標楷體" fo:font-size="14pt" style:font-name-asian="標楷體" style:font-size-asian="14pt" style:font-size-complex="14pt"/>
    </style:style>
    <style:style style:name="T4_21" style:family="text">
      <style:text-properties style:font-name="標楷體" fo:font-size="14pt" style:font-name-asian="標楷體" style:font-size-asian="14pt" style:font-size-complex="14pt"/>
    </style:style>
    <style:style style:name="T4_22" style:family="text">
      <style:text-properties style:font-name="標楷體" fo:font-size="14pt" style:font-name-asian="標楷體" style:font-size-asian="14pt" style:font-size-complex="14pt"/>
    </style:style>
    <style:style style:name="T4_23" style:family="text">
      <style:text-properties style:font-name="標楷體" fo:font-size="14pt" style:font-name-asian="標楷體" style:font-size-asian="14pt" style:font-size-complex="14pt"/>
    </style:style>
    <style:style style:name="T4_24" style:family="text">
      <style:text-properties style:font-name="標楷體" fo:font-size="14pt" style:font-name-asian="標楷體" style:font-size-asian="14pt" style:font-size-complex="14pt"/>
    </style:style>
    <style:style style:name="T4_2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998cm" fo:margin-left="1.00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style:font-name="標楷體" fo:font-size="14pt" style:font-name-asian="標楷體" style:font-size-asian="14pt" style:font-size-complex="14pt"/>
    </style:style>
    <style:style style:name="T5_16" style:family="text">
      <style:text-properties style:font-name="標楷體" fo:font-size="14pt" style:font-name-asian="標楷體" style:font-size-asian="14pt" style:font-size-complex="14pt"/>
    </style:style>
    <style:style style:name="T5_17" style:family="text">
      <style:text-properties style:font-name="標楷體" fo:font-size="14pt" style:font-name-asian="標楷體" style:font-size-asian="14pt" style:font-size-complex="14pt"/>
    </style:style>
    <style:style style:name="T5_18" style:family="text">
      <style:text-properties style:font-name="標楷體" fo:font-size="14pt" style:font-name-asian="標楷體" style:font-size-asian="14pt" style:font-size-complex="14pt"/>
    </style:style>
    <style:style style:name="T5_19" style:family="text">
      <style:text-properties style:font-name="標楷體" fo:font-size="14pt" style:font-name-asian="標楷體" style:font-size-asian="14pt" style:font-size-complex="14pt"/>
    </style:style>
    <style:style style:name="T5_20" style:family="text">
      <style:text-properties style:font-name="標楷體" fo:font-size="14pt" style:font-name-asian="標楷體" style:font-size-asian="14pt" style:font-size-complex="14pt"/>
    </style:style>
    <style:style style:name="T5_21" style:family="text">
      <style:text-properties style:font-name="標楷體" fo:font-size="14pt" style:font-name-asian="標楷體" style:font-size-asian="14pt" style:font-size-complex="14pt"/>
    </style:style>
    <style:style style:name="T5_22" style:family="text">
      <style:text-properties style:font-name="標楷體" fo:font-size="14pt" style:font-name-asian="標楷體" style:font-size-asian="14pt" style:font-size-complex="14pt"/>
    </style:style>
    <style:style style:name="T5_23" style:family="text">
      <style:text-properties style:font-name="標楷體" fo:font-size="14pt" style:font-name-asian="標楷體" style:font-size-asian="14pt" style:font-size-complex="14pt"/>
    </style:style>
    <style:style style:name="T5_24" style:family="text">
      <style:text-properties style:font-name="標楷體" fo:font-size="14pt" style:font-name-asian="標楷體" style:font-size-asian="14pt" style:font-size-complex="14pt"/>
    </style:style>
    <style:style style:name="T5_25" style:family="text">
      <style:text-properties style:font-name="標楷體" fo:font-size="14pt" style:font-name-asian="標楷體" style:font-size-asian="14pt" style:font-size-complex="14pt"/>
    </style:style>
    <style:style style:name="T5_26" style:family="text">
      <style:text-properties style:font-name="標楷體" fo:font-size="14pt" style:font-name-asian="標楷體" style:font-size-asian="14pt" style:font-size-complex="14pt"/>
    </style:style>
    <style:style style:name="T5_27" style:family="text">
      <style:text-properties style:font-name="標楷體" fo:font-size="14pt" style:font-name-asian="標楷體" style:font-size-asian="14pt" style:font-size-complex="14pt"/>
    </style:style>
    <style:style style:name="T5_28" style:family="text">
      <style:text-properties style:font-name="標楷體" fo:font-size="14pt" style:font-name-asian="標楷體" style:font-size-asian="14pt" style:font-size-complex="14pt"/>
    </style:style>
    <style:style style:name="T5_29" style:family="text">
      <style:text-properties style:font-name="標楷體" fo:font-size="14pt" style:font-name-asian="標楷體" style:font-size-asian="14pt" style:font-size-complex="14pt"/>
    </style:style>
    <style:style style:name="T5_30" style:family="text">
      <style:text-properties style:font-name="標楷體" fo:font-size="14pt" style:font-name-asian="標楷體" style:font-size-asian="14pt" style:font-size-complex="14pt"/>
    </style:style>
    <style:style style:name="T5_31" style:family="text">
      <style:text-properties style:font-name="標楷體" fo:font-size="14pt" style:font-name-asian="標楷體" style:font-size-asian="14pt" style:font-size-complex="14pt"/>
    </style:style>
    <style:style style:name="T5_32" style:family="text">
      <style:text-properties style:font-name="標楷體" fo:font-size="14pt" style:font-name-asian="標楷體" style:font-size-asian="14pt" style:font-size-complex="14pt"/>
    </style:style>
    <style:style style:name="T5_33" style:family="text">
      <style:text-properties style:font-name="標楷體" fo:font-size="14pt" style:font-name-asian="標楷體" style:font-size-asian="14pt" style:font-size-complex="14pt"/>
    </style:style>
    <style:style style:name="T5_34" style:family="text">
      <style:text-properties style:font-name="標楷體" fo:font-size="14pt" style:font-name-asian="標楷體" style:font-size-asian="14pt" style:font-size-complex="14pt"/>
    </style:style>
    <style:style style:name="T5_35" style:family="text">
      <style:text-properties style:font-name="標楷體" fo:font-size="14pt" style:font-name-asian="標楷體" style:font-size-asian="14pt" style:font-size-complex="14pt"/>
    </style:style>
    <style:style style:name="T5_36" style:family="text">
      <style:text-properties style:font-name="標楷體" fo:font-size="14pt" style:font-name-asian="標楷體" style:font-size-asian="14pt" style:font-size-complex="14pt"/>
    </style:style>
    <style:style style:name="T5_37" style:family="text">
      <style:text-properties style:font-name="標楷體" fo:font-size="14pt" style:font-name-asian="標楷體" style:font-size-asian="14pt" style:font-size-complex="14pt"/>
    </style:style>
    <style:style style:name="T5_38" style:family="text">
      <style:text-properties style:font-name="標楷體" fo:font-size="14pt" style:font-name-asian="標楷體" style:font-size-asian="14pt" style:font-size-complex="14pt"/>
    </style:style>
    <style:style style:name="T5_39" style:family="text">
      <style:text-properties style:font-name="標楷體" fo:font-size="14pt" style:font-name-asian="標楷體" style:font-size-asian="14pt" style:font-size-complex="14pt"/>
    </style:style>
    <style:style style:name="T5_40" style:family="text">
      <style:text-properties style:font-name="標楷體" fo:font-size="14pt" style:font-name-asian="標楷體" style:font-size-asian="14pt" style:font-size-complex="14pt"/>
    </style:style>
    <style:style style:name="T5_41" style:family="text">
      <style:text-properties style:font-name="標楷體" fo:font-size="14pt" style:font-name-asian="標楷體" style:font-size-asian="14pt" style:font-size-complex="14pt"/>
    </style:style>
    <style:style style:name="T5_42" style:family="text">
      <style:text-properties style:font-name="標楷體" fo:font-size="14pt" style:font-name-asian="標楷體" style:font-size-asian="14pt" style:font-size-complex="14pt"/>
    </style:style>
    <style:style style:name="T5_43" style:family="text">
      <style:text-properties style:font-name="標楷體" fo:font-size="14pt" style:font-name-asian="標楷體" style:font-size-asian="14pt" style:font-size-complex="14pt"/>
    </style:style>
    <style:style style:name="T5_44" style:family="text">
      <style:text-properties style:font-name="標楷體" fo:font-size="14pt" style:font-name-asian="標楷體" style:font-size-asian="14pt" style:font-size-complex="14pt"/>
    </style:style>
    <style:style style:name="T5_45" style:family="text">
      <style:text-properties style:font-name="標楷體" fo:font-size="14pt" style:font-name-asian="標楷體" style:font-size-asian="14pt" style:font-size-complex="14pt"/>
    </style:style>
    <style:style style:name="T5_46" style:family="text">
      <style:text-properties style:font-name="標楷體" fo:font-size="14pt" style:font-name-asian="標楷體" style:font-size-asian="14pt" style:font-size-complex="14pt"/>
    </style:style>
    <style:style style:name="T5_47" style:family="text">
      <style:text-properties style:font-name="標楷體" fo:font-size="14pt" style:font-name-asian="標楷體" style:font-size-asian="14pt" style:font-size-complex="14pt"/>
    </style:style>
    <style:style style:name="T5_48" style:family="text">
      <style:text-properties style:font-name="標楷體" fo:font-size="14pt" style:font-name-asian="標楷體" style:font-size-asian="14pt" style:font-size-complex="14pt"/>
    </style:style>
    <style:style style:name="T5_49" style:family="text">
      <style:text-properties style:font-name="標楷體" fo:font-size="14pt" style:font-name-asian="標楷體" style:font-size-asian="14pt" style:font-size-complex="14pt"/>
    </style:style>
    <style:style style:name="T5_50" style:family="text">
      <style:text-properties style:font-name="標楷體" fo:font-size="14pt" style:font-name-asian="標楷體" style:font-size-asian="14pt" style:font-size-complex="14pt"/>
    </style:style>
    <style:style style:name="T5_51" style:family="text">
      <style:text-properties style:font-name="標楷體" fo:font-size="14pt" style:font-name-asian="標楷體" style:font-size-asian="14pt" style:font-size-complex="14pt"/>
    </style:style>
    <style:style style:name="T5_5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998cm" fo:margin-left="0.99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T6_20" style:family="text">
      <style:text-properties style:font-name="標楷體" fo:font-size="14pt" style:font-name-asian="標楷體" style:font-size-asian="14pt" style:font-size-complex="14pt"/>
    </style:style>
    <style:style style:name="T6_21" style:family="text">
      <style:text-properties style:font-name="標楷體" fo:font-size="14pt" style:font-name-asian="標楷體" style:font-size-asian="14pt" style:font-size-complex="14pt"/>
    </style:style>
    <style:style style:name="T6_22" style:family="text">
      <style:text-properties style:font-name="標楷體" fo:font-size="14pt" style:font-name-asian="標楷體" style:font-size-asian="14pt" style:font-size-complex="14pt"/>
    </style:style>
    <style:style style:name="T6_23" style:family="text">
      <style:text-properties style:font-name="標楷體" fo:font-size="14pt" style:font-name-asian="標楷體" style:font-size-asian="14pt" style:font-size-complex="14pt"/>
    </style:style>
    <style:style style:name="T6_24" style:family="text">
      <style:text-properties style:font-name="標楷體" fo:font-size="14pt" style:font-name-asian="標楷體" style:font-size-asian="14pt" style:font-size-complex="14pt"/>
    </style:style>
    <style:style style:name="T6_25" style:family="text">
      <style:text-properties style:font-name="標楷體" fo:font-size="14pt" style:font-name-asian="標楷體" style:font-size-asian="14pt" style:font-size-complex="14pt"/>
    </style:style>
    <style:style style:name="T6_26" style:family="text">
      <style:text-properties style:font-name="標楷體" fo:font-size="14pt" style:font-name-asian="標楷體" style:font-size-asian="14pt" style:font-size-complex="14pt"/>
    </style:style>
    <style:style style:name="T6_27" style:family="text">
      <style:text-properties style:font-name="標楷體" fo:font-size="14pt" style:font-name-asian="標楷體" style:font-size-asian="14pt" style:font-size-complex="14pt"/>
    </style:style>
    <style:style style:name="T6_28" style:family="text">
      <style:text-properties style:font-name="標楷體" fo:font-size="14pt" style:font-name-asian="標楷體" style:font-size-asian="14pt" style:font-size-complex="14pt"/>
    </style:style>
    <style:style style:name="T6_29" style:family="text">
      <style:text-properties style:font-name="標楷體" fo:font-size="14pt" style:font-name-asian="標楷體" style:font-size-asian="14pt" style:font-size-complex="14pt"/>
    </style:style>
    <style:style style:name="T6_30" style:family="text">
      <style:text-properties style:font-name="標楷體" fo:font-size="14pt" style:font-name-asian="標楷體" style:font-size-asian="14pt" style:font-size-complex="14pt"/>
    </style:style>
    <style:style style:name="T6_31" style:family="text">
      <style:text-properties style:font-name="標楷體" fo:font-size="14pt" style:font-name-asian="標楷體" style:font-size-asian="14pt" style:font-size-complex="14pt"/>
    </style:style>
    <style:style style:name="T6_32" style:family="text">
      <style:text-properties style:font-name="標楷體" fo:font-size="14pt" style:font-name-asian="標楷體" style:font-size-asian="14pt" style:font-size-complex="14pt"/>
    </style:style>
    <style:style style:name="T6_33" style:family="text">
      <style:text-properties style:font-name="標楷體" fo:font-size="14pt" style:font-name-asian="標楷體" style:font-size-asian="14pt" style:font-size-complex="14pt"/>
    </style:style>
    <style:style style:name="T6_34" style:family="text">
      <style:text-properties style:font-name="標楷體" fo:font-size="14pt" style:font-name-asian="標楷體" style:font-size-asian="14pt" style:font-size-complex="14pt"/>
    </style:style>
    <style:style style:name="T6_35" style:family="text">
      <style:text-properties style:font-name="標楷體" fo:font-size="14pt" style:font-name-asian="標楷體" style:font-size-asian="14pt" style:font-size-complex="14pt"/>
    </style:style>
    <style:style style:name="T6_36" style:family="text">
      <style:text-properties style:font-name="標楷體" fo:font-size="14pt" style:font-name-asian="標楷體" style:font-size-asian="14pt" style:font-size-complex="14pt"/>
    </style:style>
    <style:style style:name="T6_37" style:family="text">
      <style:text-properties style:font-name="標楷體" fo:font-size="14pt" style:font-name-asian="標楷體" style:font-size-asian="14pt" style:font-size-complex="14pt"/>
    </style:style>
    <style:style style:name="T6_38" style:family="text">
      <style:text-properties style:font-name="標楷體" fo:font-size="14pt" style:font-name-asian="標楷體" style:font-size-asian="14pt" style:font-size-complex="14pt"/>
    </style:style>
    <style:style style:name="T6_39" style:family="text">
      <style:text-properties style:font-name="標楷體" fo:font-size="14pt" style:font-name-asian="標楷體" style:font-size-asian="14pt" style:font-size-complex="14pt"/>
    </style:style>
    <style:style style:name="T6_40" style:family="text">
      <style:text-properties style:font-name="標楷體" fo:font-size="14pt" style:font-name-asian="標楷體" style:font-size-asian="14pt" style:font-size-complex="14pt"/>
    </style:style>
    <style:style style:name="T6_41" style:family="text">
      <style:text-properties style:font-name="標楷體" fo:font-size="14pt" style:font-name-asian="標楷體" style:font-size-asian="14pt" style:font-size-complex="14pt"/>
    </style:style>
    <style:style style:name="T6_42" style:family="text">
      <style:text-properties style:font-name="標楷體" fo:font-size="14pt" style:font-name-asian="標楷體" style:font-size-asian="14pt" style:font-size-complex="14pt"/>
    </style:style>
    <style:style style:name="T6_43" style:family="text">
      <style:text-properties style:font-name="標楷體" fo:font-size="14pt" style:font-name-asian="標楷體" style:font-size-asian="14pt" style:font-size-complex="14pt"/>
    </style:style>
    <style:style style:name="T6_44" style:family="text">
      <style:text-properties style:font-name="標楷體" fo:font-size="14pt" style:font-name-asian="標楷體" style:font-size-asian="14pt" style:font-size-complex="14pt"/>
    </style:style>
    <style:style style:name="T6_45" style:family="text">
      <style:text-properties style:font-name="標楷體" fo:font-size="14pt" style:font-name-asian="標楷體" style:font-size-asian="14pt" style:font-size-complex="14pt"/>
    </style:style>
    <style:style style:name="T6_46" style:family="text">
      <style:text-properties style:font-name="標楷體" fo:font-size="14pt" style:font-name-asian="標楷體" style:font-size-asian="14pt" style:font-size-complex="14pt"/>
    </style:style>
    <style:style style:name="T6_47" style:family="text">
      <style:text-properties style:font-name="標楷體" fo:font-size="14pt" style:font-name-asian="標楷體" style:font-size-asian="14pt" style:font-size-complex="14pt"/>
    </style:style>
    <style:style style:name="T6_48" style:family="text">
      <style:text-properties style:font-name="標楷體" fo:font-size="14pt" style:font-name-asian="標楷體" style:font-size-asian="14pt" style:font-size-complex="14pt"/>
    </style:style>
    <style:style style:name="T6_49" style:family="text">
      <style:text-properties style:font-name="標楷體" fo:font-size="14pt" style:font-name-asian="標楷體" style:font-size-asian="14pt" style:font-size-complex="14pt"/>
    </style:style>
    <style:style style:name="T6_50" style:family="text">
      <style:text-properties style:font-name="標楷體" fo:font-size="14pt" style:font-name-asian="標楷體" style:font-size-asian="14pt" style:font-size-complex="14pt"/>
    </style:style>
    <style:style style:name="T6_5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2.247cm" fo:margin-left="2.24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/>
    </style:style>
    <style:style style:name="T8_46" style:family="text">
      <style:text-properties style:font-name="標楷體" fo:font-size="14pt" style:font-name-asian="標楷體" style:font-size-asian="14pt" style:font-size-complex="14pt"/>
    </style:style>
    <style:style style:name="T8_47" style:family="text">
      <style:text-properties style:font-name="標楷體" fo:font-size="14pt" style:font-name-asian="標楷體" style:font-size-asian="14pt" style:font-size-complex="14pt"/>
    </style:style>
    <style:style style:name="T8_48" style:family="text">
      <style:text-properties style:font-name="標楷體" fo:font-size="14pt" style:font-name-asian="標楷體" style:font-size-asian="14pt" style:font-size-complex="14pt"/>
    </style:style>
    <style:style style:name="T8_49" style:family="text">
      <style:text-properties style:font-name="標楷體" fo:font-size="14pt" style:font-name-asian="標楷體" style:font-size-asian="14pt" style:font-size-complex="14pt"/>
    </style:style>
    <style:style style:name="T8_50" style:family="text">
      <style:text-properties style:font-name="標楷體" fo:font-size="14pt" style:font-name-asian="標楷體" style:font-size-asian="14pt" style:font-size-complex="14pt"/>
    </style:style>
    <style:style style:name="T8_51" style:family="text">
      <style:text-properties style:font-name="標楷體" fo:font-size="14pt" style:font-name-asian="標楷體" style:font-size-asian="14pt" style:font-size-complex="14pt"/>
    </style:style>
    <style:style style:name="T8_52" style:family="text">
      <style:text-properties style:font-name="標楷體" fo:font-size="14pt" style:font-name-asian="標楷體" style:font-size-asian="14pt" style:font-size-complex="14pt"/>
    </style:style>
    <style:style style:name="T8_53" style:family="text">
      <style:text-properties style:font-name="標楷體" fo:font-size="14pt" style:font-name-asian="標楷體" style:font-size-asian="14pt" style:font-size-complex="14pt"/>
    </style:style>
    <style:style style:name="T8_5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2cm" fo:margin-left="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1.995cm" fo:margin-left="1.99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2cm" fo:margin-left="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988cm" fo:margin-lef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2cm" fo:margin-left="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1.748cm" fo:margin-left="1.74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0.004cm" fo:margin-left="0.99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T16_12" style:family="text">
      <style:text-properties style:font-name="標楷體" fo:font-size="14pt" style:font-name-asian="標楷體" style:font-size-asian="14pt" style:font-size-complex="14pt"/>
    </style:style>
    <style:style style:name="T16_13" style:family="text">
      <style:text-properties style:font-name="標楷體" fo:font-size="14pt" style:font-name-asian="標楷體" style:font-size-asian="14pt" style:font-size-complex="14pt"/>
    </style:style>
    <style:style style:name="T16_14" style:family="text">
      <style:text-properties style:font-name="標楷體" fo:font-size="14pt" style:font-name-asian="標楷體" style:font-size-asian="14pt" style:font-size-complex="14pt"/>
    </style:style>
    <style:style style:name="T16_15" style:family="text">
      <style:text-properties style:font-name="標楷體" fo:font-size="14pt" style:font-name-asian="標楷體" style:font-size-asian="14pt" style:font-size-complex="14pt"/>
    </style:style>
    <style:style style:name="T16_1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0.998cm" fo:margin-left="0.99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T17_11" style:family="text">
      <style:text-properties style:font-name="標楷體" fo:font-size="14pt" style:font-name-asian="標楷體" style:font-size-asian="14pt" style:font-size-complex="14pt"/>
    </style:style>
    <style:style style:name="T17_12" style:family="text">
      <style:text-properties style:font-name="標楷體" fo:font-size="14pt" style:font-name-asian="標楷體" style:font-size-asian="14pt" style:font-size-complex="14pt"/>
    </style:style>
    <style:style style:name="T17_13" style:family="text">
      <style:text-properties style:font-name="標楷體" fo:font-size="14pt" style:font-name-asian="標楷體" style:font-size-asian="14pt" style:font-size-complex="14pt"/>
    </style:style>
    <style:style style:name="T17_14" style:family="text">
      <style:text-properties style:font-name="標楷體" fo:font-size="14pt" style:font-name-asian="標楷體" style:font-size-asian="14pt" style:font-size-complex="14pt"/>
    </style:style>
    <style:style style:name="T17_15" style:family="text">
      <style:text-properties style:font-name="標楷體" fo:font-size="14pt" style:font-name-asian="標楷體" style:font-size-asian="14pt" style:font-size-complex="14pt"/>
    </style:style>
    <style:style style:name="T17_16" style:family="text">
      <style:text-properties style:font-name="標楷體" fo:font-size="14pt" style:font-name-asian="標楷體" style:font-size-asian="14pt" style:font-size-complex="14pt"/>
    </style:style>
    <style:style style:name="T17_17" style:family="text">
      <style:text-properties style:font-name="標楷體" fo:font-size="14pt" style:font-name-asian="標楷體" style:font-size-asian="14pt" style:font-size-complex="14pt"/>
    </style:style>
    <style:style style:name="T17_18" style:family="text">
      <style:text-properties style:font-name="標楷體" fo:font-size="14pt" style:font-name-asian="標楷體" style:font-size-asian="14pt" style:font-size-complex="14pt"/>
    </style:style>
    <style:style style:name="T17_19" style:family="text">
      <style:text-properties style:font-name="標楷體" fo:font-size="14pt" style:font-name-asian="標楷體" style:font-size-asian="14pt" style:font-size-complex="14pt"/>
    </style:style>
    <style:style style:name="T17_20" style:family="text">
      <style:text-properties style:font-name="標楷體" fo:font-size="14pt" style:font-name-asian="標楷體" style:font-size-asian="14pt" style:font-size-complex="14pt"/>
    </style:style>
    <style:style style:name="T17_21" style:family="text">
      <style:text-properties style:font-name="標楷體" fo:font-size="14pt" style:font-name-asian="標楷體" style:font-size-asian="14pt" style:font-size-complex="14pt"/>
    </style:style>
    <style:style style:name="T17_2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1.245cm" fo:margin-left="1.249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Hlk90841885"/><text:span text:style-name="T1_1">桃</text:span><text:span text:style-name="T1_2">園</text:span><text:span text:style-name="T1_3">市</text:span><text:span text:style-name="T1_4">111年春節</text:span><text:span text:style-name="T1_5">協助居家隔離者</text:span><text:span text:style-name="T1_6">免</text:span><text:span text:style-name="T1_7">費</text:span><text:span text:style-name="T1_8">入住防疫旅館</text:span><text:span text:style-name="T1_9">補</text:span><text:span text:style-name="T1_10">助</text:span><text:bookmark-end text:name="_Hlk90841885"/><text:span text:style-name="T1_11">要</text:span><text:span text:style-name="T1_12">點</text:span></text:p>
      <text:p text:style-name="P2"/>
      <text:list text:style-name="LS1" xml:id="list0">
        <text:list-item>
          <text:p text:style-name="P3"><text:span text:style-name="T3_1">桃園市政府觀光旅遊局（以下簡稱本局）因應嚴重特殊傳染性肺炎影響，考量春節專案期間大量國人返台，致既有集中檢疫所量能不足，</text:span><text:span text:style-name="T3_2">桃園市政府</text:span><text:span text:style-name="T3_3">衛生局安排之擴大匡列居家隔離者無法入住</text:span><text:span text:style-name="T3_4">，爰特定本要點，媒合防疫旅館免費提供居家隔離者入住</text:span><text:span text:style-name="T3_5">。</text:span></text:p>
        </text:list-item>
      </text:list>
      <text:p text:style-name="P4"><text:span text:style-name="T4_1">二、</text:span><text:span text:style-name="T4_2">補助對象</text:span><text:span text:style-name="T4_3">：</text:span><text:span text:style-name="T4_4">由</text:span><text:span text:style-name="T4_5">桃園市政府</text:span><text:span text:style-name="T4_6">衛生</text:span><text:span text:style-name="T4_7">局</text:span><text:span text:style-name="T4_8">轉</text:span><text:span text:style-name="T4_9">介</text:span><text:span text:style-name="T4_10">居</text:span><text:span text:style-name="T4_11">家</text:span><text:span text:style-name="T4_12">隔</text:span><text:span text:style-name="T4_13">離</text:span><text:span text:style-name="T4_14">民</text:span><text:span text:style-name="T4_15">眾</text:span><text:span text:style-name="T4_16">入</text:span><text:span text:style-name="T4_17">住</text:span><text:span text:style-name="T4_18">之</text:span><text:span text:style-name="T4_19">本</text:span><text:span text:style-name="T4_20">府</text:span><text:span text:style-name="T4_21">核可</text:span><text:span text:style-name="T4_22">防疫</text:span><text:span text:style-name="T4_23">旅</text:span><text:span text:style-name="T4_24">館</text:span><text:span text:style-name="T4_25">。</text:span></text:p>
      <text:p text:style-name="P5"><text:span text:style-name="T5_1">三、</text:span><text:span text:style-name="T5_2">補</text:span><text:span text:style-name="T5_3">助</text:span><text:span text:style-name="T5_4">期間</text:span><text:span text:style-name="T5_5">自</text:span><text:bookmark-start text:name="_Hlk93997125"/><text:span text:style-name="T5_6">中</text:span><text:span text:style-name="T5_7">華</text:span><text:span text:style-name="T5_8">民</text:span><text:span text:style-name="T5_9">國</text:span><text:span text:style-name="T5_10">一</text:span><text:span text:style-name="T5_11">百</text:span><text:span text:style-name="T5_12">十</text:span><text:span text:style-name="T5_13">一</text:span><text:span text:style-name="T5_14">年</text:span><text:span text:style-name="T5_15">一</text:span><text:span text:style-name="T5_16">月</text:span><text:span text:style-name="T5_17">二</text:span><text:span text:style-name="T5_18">十</text:span><text:span text:style-name="T5_19">一</text:span><text:span text:style-name="T5_20">日</text:span><text:bookmark-end text:name="_Hlk93997125"/><text:span text:style-name="T5_21">至</text:span><text:span text:style-name="T5_22">一</text:span><text:span text:style-name="T5_23">百</text:span><text:span text:style-name="T5_24">十</text:span><text:span text:style-name="T5_25">一</text:span><text:span text:style-name="T5_26">年</text:span><text:span text:style-name="T5_27">二</text:span><text:span text:style-name="T5_28">月</text:span><text:span text:style-name="T5_29">二</text:span><text:span text:style-name="T5_30">十</text:span><text:span text:style-name="T5_31">八</text:span><text:span text:style-name="T5_32">日</text:span><text:span text:style-name="T5_33">止</text:span><text:span text:style-name="T5_34">，</text:span><text:span text:style-name="T5_35">前</text:span><text:span text:style-name="T5_36">揭</text:span><text:span text:style-name="T5_37">期</text:span><text:span text:style-name="T5_38">間</text:span><text:span text:style-name="T5_39">入</text:span><text:span text:style-name="T5_40">住</text:span><text:span text:style-name="T5_41">之</text:span><text:span text:style-name="T5_42">民</text:span><text:span text:style-name="T5_43">眾</text:span><text:span text:style-name="T5_44">可</text:span><text:span text:style-name="T5_45">續</text:span><text:span text:style-name="T5_46">補</text:span><text:span text:style-name="T5_47">助</text:span><text:span text:style-name="T5_48">至</text:span><text:span text:style-name="T5_49">隔</text:span><text:span text:style-name="T5_50">離結束</text:span><text:span text:style-name="T5_51">日</text:span><text:span text:style-name="T5_52">。</text:span></text:p>
      <text:p text:style-name="P6"><text:span text:style-name="T6_1">四</text:span><text:span text:style-name="T6_2">、</text:span><text:span text:style-name="T6_3">補</text:span><text:span text:style-name="T6_4">助</text:span><text:span text:style-name="T6_5">條</text:span><text:span text:style-name="T6_6">件</text:span><text:span text:style-name="T6_7">：</text:span><text:span text:style-name="T6_8">凡</text:span><text:span text:style-name="T6_9">經</text:span><text:span text:style-name="T6_10">桃園市政府</text:span><text:span text:style-name="T6_11">衛</text:span><text:span text:style-name="T6_12">生</text:span><text:span text:style-name="T6_13">局</text:span><text:span text:style-name="T6_14">轉介</text:span><text:span text:style-name="T6_15">居</text:span><text:span text:style-name="T6_16">家隔</text:span><text:span text:style-name="T6_17">離</text:span><text:span text:style-name="T6_18">民眾入住之</text:span><text:span text:style-name="T6_19">防疫旅</text:span><text:span text:style-name="T6_20">館</text:span><text:span text:style-name="T6_21">，</text:span><text:span text:style-name="T6_22">單</text:span><text:span text:style-name="T6_23">人</text:span><text:span text:style-name="T6_24">入</text:span><text:span text:style-name="T6_25">住</text:span><text:span text:style-name="T6_26">者</text:span><text:span text:style-name="T6_27">每</text:span><text:span text:style-name="T6_28">房</text:span><text:span text:style-name="T6_29">每</text:span><text:span text:style-name="T6_30">日</text:span><text:span text:style-name="T6_31">得申請</text:span><text:span text:style-name="T6_32">新</text:span><text:span text:style-name="T6_33">臺</text:span><text:span text:style-name="T6_34">幣</text:span><text:span text:style-name="T6_35">二</text:span><text:span text:style-name="T6_36">千</text:span><text:span text:style-name="T6_37">元</text:span><text:span text:style-name="T6_38">補</text:span><text:span text:style-name="T6_39">助</text:span><text:span text:style-name="T6_40">，</text:span><text:span text:style-name="T6_41">多人入住者，每增加</text:span><text:span text:style-name="T6_42">一</text:span><text:span text:style-name="T6_43">人</text:span><text:span text:style-name="T6_44">增</text:span><text:span text:style-name="T6_45">加</text:span><text:span text:style-name="T6_46">新臺幣</text:span><text:span text:style-name="T6_47">一</text:span><text:span text:style-name="T6_48">千</text:span><text:span text:style-name="T6_49">元</text:span><text:span text:style-name="T6_50">補助</text:span><text:span text:style-name="T6_51">。</text:span></text:p>
      <text:p text:style-name="P7"><text:span text:style-name="T7_1">五</text:span><text:span text:style-name="T7_2">、</text:span><text:span text:style-name="T7_3">申請者應檢附之文件、申請程序、經費請撥及核銷程序如下：</text:span></text:p>
      <text:p text:style-name="P8"><text:span text:style-name="T8_1"><text:s text:c="4"/>(</text:span><text:span text:style-name="T8_2">一</text:span><text:span text:style-name="T8_3">)</text:span><text:span text:style-name="T8_4"><text:s/></text:span><text:span text:style-name="T8_5">於</text:span><text:span text:style-name="T8_6">中華民國一百十一年</text:span><text:span text:style-name="T8_7">三</text:span><text:span text:style-name="T8_8">月</text:span><text:span text:style-name="T8_9">三</text:span><text:span text:style-name="T8_10">十</text:span><text:span text:style-name="T8_11">一</text:span><text:span text:style-name="T8_12">日</text:span><text:span text:style-name="T8_13">(</text:span><text:span text:style-name="T8_14">郵戳</text:span><text:span text:style-name="T8_15">為</text:span><text:span text:style-name="T8_16">憑</text:span><text:span text:style-name="T8_17">)</text:span><text:span text:style-name="T8_18">前</text:span><text:span text:style-name="T8_19">檢附</text:span><text:span text:style-name="T8_20">申請</text:span><text:span text:style-name="T8_21">函</text:span><text:span text:style-name="T8_22">文、</text:span><text:span text:style-name="T8_23">入</text:span><text:span text:style-name="T8_24">住</text:span><text:span text:style-name="T8_25">者</text:span><text:span text:style-name="T8_26">居家隔離單</text:span><text:span text:style-name="T8_27">影</text:span><text:span text:style-name="T8_28">本</text:span><text:span text:style-name="T8_29">或</text:span><text:span text:style-name="T8_30">其</text:span><text:span text:style-name="T8_31">他</text:span><text:span text:style-name="T8_32">證明</text:span><text:span text:style-name="T8_33">文</text:span><text:span text:style-name="T8_34">件</text:span><text:span text:style-name="T8_35">、</text:span><text:span text:style-name="T8_36">住</text:span><text:span text:style-name="T8_37">房</text:span><text:span text:style-name="T8_38">清冊</text:span><text:span text:style-name="T8_39">、</text:span><text:span text:style-name="T8_40">切結</text:span><text:span text:style-name="T8_41">書</text:span><text:span text:style-name="T8_42">、</text:span><text:span text:style-name="T8_43">發</text:span><text:span text:style-name="T8_44">票</text:span><text:span text:style-name="T8_45">、</text:span><text:span text:style-name="T8_46">匯</text:span><text:span text:style-name="T8_47">款帳戶存摺影本等資料，向本局提出申請</text:span><text:span text:style-name="T8_48">，</text:span><text:span text:style-name="T8_49">並</text:span><text:span text:style-name="T8_50">註記「</text:span><text:span text:style-name="T8_51">申請</text:span><text:span text:style-name="T8_52">居家隔離者免費入住防疫旅館補助</text:span><text:span text:style-name="T8_53">」</text:span><text:span text:style-name="T8_54">。</text:span></text:p>
      <text:p text:style-name="P9"><text:span text:style-name="T9_1"><text:s text:c="4"/>(</text:span><text:span text:style-name="T9_2">二</text:span><text:span text:style-name="T9_3">)</text:span><text:span text:style-name="T9_4">申請者檢附之申請文件不全，經本局通知限期補正，屆期未補正</text:span><text:span text:style-name="T9_5">或補正不全者，不予受理。</text:span></text:p>
      <text:p text:style-name="P10"><text:span text:style-name="T10_1"><text:s text:c="4"/>(</text:span><text:span text:style-name="T10_2">三</text:span><text:span text:style-name="T10_3">)申請者</text:span><text:span text:style-name="T10_4">檢附</text:span><text:span text:style-name="T10_5">第</text:span><text:span text:style-name="T10_6">一款所定文件或原始憑證本局認有疑</text:span><text:span text:style-name="T10_7">義者，</text:span><text:span text:style-name="T10_8">本</text:span><text:span text:style-name="T10_9">局得要求</text:span><text:span text:style-name="T10_10">申請者限</text:span><text:span text:style-name="T10_11">期說明並</text:span><text:span text:style-name="T10_12">提供相關證明文件；屆</text:span><text:span text:style-name="T10_13">期未提出說明</text:span><text:span text:style-name="T10_14">、未提供相關證明文件或經審核與本要點規定不符者，本局得逕</text:span><text:span text:style-name="T10_15">為駁回，不予補助。</text:span></text:p>
      <text:p text:style-name="P11"><text:span text:style-name="T11_1"><text:s text:c="2"/></text:span><text:span text:style-name="T11_2"><text:s text:c="2"/></text:span><text:span text:style-name="T11_3">(</text:span><text:span text:style-name="T11_4">四</text:span><text:span text:style-name="T11_5">)經審核通過之申請補助案件，將</text:span><text:span text:style-name="T11_6">以</text:span><text:span text:style-name="T11_7">電匯轉帳方式將補助款撥入</text:span><text:span text:style-name="T11_8">申請</text:span><text:span text:style-name="T11_9">者</text:span><text:span text:style-name="T11_10">提</text:span><text:span text:style-name="T11_11">供</text:span><text:span text:style-name="T11_12">之</text:span><text:span text:style-name="T11_13">帳戶</text:span><text:span text:style-name="T11_14">，</text:span><text:span text:style-name="T11_15">不另行函</text:span><text:span text:style-name="T11_16">文通知。</text:span></text:p>
      <text:p text:style-name="P12"><text:span text:style-name="T12_1">六</text:span><text:span text:style-name="T12_2">、</text:span><text:span text:style-name="T12_3">本局為審核申請補助案件，得要求申請</text:span><text:span text:style-name="T12_4">者</text:span><text:span text:style-name="T12_5">配合調查。</text:span></text:p>
      <text:p text:style-name="P13"><text:span text:style-name="T13_1">七</text:span><text:span text:style-name="T13_2">、</text:span><text:span text:style-name="T13_3">申請</text:span><text:span text:style-name="T13_4">者</text:span><text:span text:style-name="T13_5">有下列情形之一者，本局得視情節輕重，撤銷或廢止原核准</text:span><text:span text:style-name="T13_6">補助</text:span><text:span text:style-name="T13_7">之全部</text:span><text:span text:style-name="T13_8">或一部，並命其返還全部或一部補助款：</text:span></text:p>
      <text:p text:style-name="P14"><text:span text:style-name="T14_1"><text:s text:c="4"/>(一)以詐欺、脅迫、</text:span><text:span text:style-name="T14_2">賄賂、隱瞞、提供不實資料或其</text:span><text:span text:style-name="T14_3">他</text:span><text:span text:style-name="T14_4">不</text:span><text:span text:style-name="T14_5">正當之方法</text:span><text:span text:style-name="T14_6">而獲</text:span><text:span text:style-name="T14_7">得補助。</text:span></text:p>
      <text:p text:style-name="P15"><text:span text:style-name="T15_1"><text:s text:c="4"/>(</text:span><text:span text:style-name="T15_2">二)</text:span><text:span text:style-name="T15_3">其他違</text:span><text:span text:style-name="T15_4">反本要</text:span><text:span text:style-name="T15_5">點或相關法</text:span><text:span text:style-name="T15_6">令</text:span><text:span text:style-name="T15_7">規</text:span><text:span text:style-name="T15_8">定之情事。</text:span></text:p>
      <text:p text:style-name="P16"><text:span text:style-name="T16_1">有前</text:span><text:span text:style-name="T16_2">項各款情事者，本局得依情節輕重，對該受補助者停止申請本</text:span><text:span text:style-name="T16_3">要</text:span><text:span text:style-name="T16_4">點之補助</text:span><text:span text:style-name="T16_5">，</text:span><text:span text:style-name="T16_6">如涉有</text:span><text:span text:style-name="T16_7">違法情事者，</text:span><text:span text:style-name="T16_8">將</text:span><text:span text:style-name="T16_9">追</text:span><text:span text:style-name="T16_10">究</text:span><text:span text:style-name="T16_11">相</text:span><text:span text:style-name="T16_12">關</text:span><text:span text:style-name="T16_13">法</text:span><text:span text:style-name="T16_14">律</text:span><text:span text:style-name="T16_15">責任</text:span><text:span text:style-name="T16_16">。</text:span></text:p>
      <text:p text:style-name="P17"><text:span text:style-name="T17_1">八</text:span><text:span text:style-name="T17_2">、</text:span><text:span text:style-name="T17_3">申請</text:span><text:span text:style-name="T17_4">者</text:span><text:span text:style-name="T17_5">不得以同一事由</text:span><text:span text:style-name="T17_6">向</text:span><text:span text:style-name="T17_7">其他</text:span><text:span text:style-name="T17_8">機</text:span><text:span text:style-name="T17_9">關</text:span><text:span text:style-name="T17_10">申請補助</text:span><text:span text:style-name="T17_11">，</text:span><text:span text:style-name="T17_12">僅能擇一辦理</text:span><text:span text:style-name="T17_13">，</text:span><text:span text:style-name="T17_14">重</text:span><text:span text:style-name="T17_15">複</text:span><text:span text:style-name="T17_16">請</text:span><text:span text:style-name="T17_17">領</text:span><text:span text:style-name="T17_18">者，</text:span><text:span text:style-name="T17_19">本</text:span><text:span text:style-name="T17_20">局</text:span><text:span text:style-name="T17_21">得追回補助經費</text:span><text:span text:style-name="T17_22">。</text:span></text:p>
      <text:p text:style-name="P18"><text:span text:style-name="T18_1">九</text:span><text:span text:style-name="T18_2">、</text:span><text:span text:style-name="T18_3">本要點所定</text:span><text:span text:style-name="T18_4">書表格式由本局定之。</text:span></text:p>
      <text:p text:style-name="P19"><text:span text:style-name="T19_1">十</text:span><text:span text:style-name="T19_2">、</text:span><text:span text:style-name="T19_3">本要點</text:span><text:span text:style-name="T19_4">後</text:span><text:span text:style-name="T19_5">續</text:span><text:span text:style-name="T19_6">相關補助說明</text:span><text:span text:style-name="T19_7">於</text:span><text:span text:style-name="T19_8">本局</text:span><text:span text:style-name="T19_9">網</text:span><text:span text:style-name="T19_10">站</text:span><text:span text:style-name="T19_11">內公告</text:span><text:span text:style-name="T19_1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</text:span><text:span text:style-name="T1_4">共</text:span><text:span text:style-name="T1_5">2</text:span><text:span text:style-name="T1_6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許智揚</meta:initial-creator>
    <meta:creation-date>2022-01-22T05:52:00</meta:creation-date>
    <dc:creator>鎮全 謝</dc:creator>
    <dc:date>2022-02-23T05:34:00</dc:date>
    <meta:print-date>2022-01-22T07:50:00</meta:print-date>
    <meta:editing-cycles>20</meta:editing-cycles>
    <meta:editing-duration>PT3H34M</meta:editing-duration>
    <meta:document-statistic meta:page-count="2" meta:paragraph-count="1" meta:row-count="6" meta:word-count="140" meta:character-count="943" meta:non-whitespace-character-count="804"/>
  </office:meta>
</office:document-meta>
</file>