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T1_11" style:family="text">
      <style:text-properties style:font-name="標楷體" fo:font-size="14pt" style:font-name-asian="標楷體" style:font-size-asian="14pt" style:font-size-complex="14pt"/>
    </style:style>
    <style:style style:name="T1_12" style:family="text">
      <style:text-properties style:font-name="標楷體" fo:font-size="14pt" style:font-name-asian="標楷體" style:font-size-asian="14pt" style:font-size-complex="14pt"/>
    </style:style>
    <style:style style:name="T1_13" style:family="text">
      <style:text-properties style:font-name="標楷體" fo:font-size="14pt" style:font-name-asian="標楷體" style:font-size-asian="14pt" style:font-size-complex="14pt"/>
    </style:style>
    <style:style style:name="T1_14" style:family="text">
      <style:text-properties style:font-name="標楷體" fo:font-size="14pt" style:font-name-asian="標楷體" style:font-size-asian="14pt" style:font-size-complex="14pt"/>
    </style:style>
    <style:style style:name="T1_15" style:family="text">
      <style:text-properties style:font-name="標楷體" fo:font-size="14pt" style:font-name-asian="標楷體" style:font-size-asian="14pt" style:font-size-complex="14pt"/>
    </style:style>
    <style:style style:name="T1_16" style:family="text">
      <style:text-properties style:font-name="標楷體" fo:font-size="14pt" style:font-name-asian="標楷體" style:font-size-asian="14pt" style:font-size-complex="14pt"/>
    </style:style>
    <style:style style:name="T1_17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T3_26" style:family="text">
      <style:text-properties style:font-name="標楷體" fo:font-size="14pt" style:font-name-asian="標楷體" style:font-size-asian="14pt" style:font-size-complex="14pt"/>
    </style:style>
    <style:style style:name="T3_27" style:family="text">
      <style:text-properties style:font-name="標楷體" fo:font-size="14pt" style:font-name-asian="標楷體" style:font-size-asian="14pt" style:font-size-complex="14pt"/>
    </style:style>
    <style:style style:name="T3_28" style:family="text">
      <style:text-properties style:font-name="標楷體" fo:font-size="14pt" style:font-name-asian="標楷體" style:font-size-asian="14pt" style:font-size-complex="14pt"/>
    </style:style>
    <style:style style:name="T3_29" style:family="text">
      <style:text-properties style:font-name="標楷體" fo:font-size="14pt" style:font-name-asian="標楷體" style:font-size-asian="14pt" style:font-size-complex="14pt"/>
    </style:style>
    <style:style style:name="T3_30" style:family="text">
      <style:text-properties style:font-name="標楷體" fo:font-size="14pt" style:font-name-asian="標楷體" style:font-size-asian="14pt" style:font-size-complex="14pt"/>
    </style:style>
    <style:style style:name="T3_31" style:family="text">
      <style:text-properties style:font-name="標楷體" fo:font-size="14pt" style:font-name-asian="標楷體" style:font-size-asian="14pt" style:font-size-complex="14pt"/>
    </style:style>
    <style:style style:name="T3_32" style:family="text">
      <style:text-properties style:font-name="標楷體" fo:font-size="14pt" style:font-name-asian="標楷體" style:font-size-asian="14pt" style:font-size-complex="14pt"/>
    </style:style>
    <style:style style:name="T3_33" style:family="text">
      <style:text-properties style:font-name="標楷體" fo:font-size="14pt" style:font-name-asian="標楷體" style:font-size-asian="14pt" style:font-size-complex="14pt"/>
    </style:style>
    <style:style style:name="T3_34" style:family="text">
      <style:text-properties style:font-name="標楷體" fo:font-size="14pt" style:font-name-asian="標楷體" style:font-size-asian="14pt" style:font-size-complex="14pt"/>
    </style:style>
    <style:style style:name="T3_35" style:family="text">
      <style:text-properties style:font-name="標楷體" fo:font-size="14pt" style:font-name-asian="標楷體" style:font-size-asian="14pt" style:font-size-complex="14pt"/>
    </style:style>
    <style:style style:name="T3_36" style:family="text">
      <style:text-properties style:font-name="標楷體" fo:font-size="14pt" style:font-name-asian="標楷體" style:font-size-asian="14pt" style:font-size-complex="14pt"/>
    </style:style>
    <style:style style:name="T3_37" style:family="text">
      <style:text-properties style:font-name="標楷體" fo:font-size="14pt" style:font-name-asian="標楷體" style:font-size-asian="14pt" style:font-size-complex="14pt"/>
    </style:style>
    <style:style style:name="T3_38" style:family="text">
      <style:text-properties style:font-name="標楷體" fo:font-size="14pt" style:font-name-asian="標楷體" style:font-size-asian="14pt" style:font-size-complex="14pt"/>
    </style:style>
    <style:style style:name="T3_39" style:family="text">
      <style:text-properties style:font-name="標楷體" fo:font-size="14pt" style:font-name-asian="標楷體" style:font-size-asian="14pt" style:font-size-complex="14pt"/>
    </style:style>
    <style:style style:name="T3_40" style:family="text">
      <style:text-properties style:font-name="標楷體" fo:font-size="14pt" style:font-name-asian="標楷體" style:font-size-asian="14pt" style:font-size-complex="14pt"/>
    </style:style>
    <style:style style:name="T3_41" style:family="text">
      <style:text-properties style:font-name="標楷體" fo:font-size="14pt" style:font-name-asian="標楷體" style:font-size-asian="14pt" style:font-size-complex="14pt"/>
    </style:style>
    <style:style style:name="T3_42" style:family="text">
      <style:text-properties style:font-name="標楷體" fo:font-size="14pt" style:font-name-asian="標楷體" style:font-size-asian="14pt" style:font-size-complex="14pt"/>
    </style:style>
    <style:style style:name="T3_43" style:family="text">
      <style:text-properties style:font-name="標楷體" fo:font-size="14pt" style:font-name-asian="標楷體" style:font-size-asian="14pt" style:font-size-complex="14pt"/>
    </style:style>
    <style:style style:name="T3_44" style:family="text">
      <style:text-properties style:font-name="標楷體" fo:font-size="14pt" style:font-name-asian="標楷體" style:font-size-asian="14pt" style:font-size-complex="14pt"/>
    </style:style>
    <style:style style:name="T3_45" style:family="text">
      <style:text-properties style:font-name="標楷體" fo:font-size="14pt" style:font-name-asian="標楷體" style:font-size-asian="14pt" style:font-size-complex="14pt"/>
    </style:style>
    <style:style style:name="T3_46" style:family="text">
      <style:text-properties style:font-name="標楷體" fo:font-size="14pt" style:font-name-asian="標楷體" style:font-size-asian="14pt" style:font-size-complex="14pt"/>
    </style:style>
    <style:style style:name="T3_47" style:family="text">
      <style:text-properties style:font-name="標楷體" fo:font-size="14pt" style:font-name-asian="標楷體" style:font-size-asian="14pt" style:font-size-complex="14pt"/>
    </style:style>
    <style:style style:name="T3_48" style:family="text">
      <style:text-properties style:font-name="標楷體" fo:font-size="14pt" style:font-name-asian="標楷體" style:font-size-asian="14pt" style:font-size-complex="14pt"/>
    </style:style>
    <style:style style:name="T3_49" style:family="text">
      <style:text-properties style:font-name="標楷體" fo:font-size="14pt" style:font-name-asian="標楷體" style:font-size-asian="14pt" style:font-size-complex="14pt"/>
    </style:style>
    <style:style style:name="T3_50" style:family="text">
      <style:text-properties style:font-name="標楷體" fo:font-size="14pt" style:font-name-asian="標楷體" style:font-size-asian="14pt" style:font-size-complex="14pt"/>
    </style:style>
    <style:style style:name="T3_51" style:family="text">
      <style:text-properties style:font-name="標楷體" fo:font-size="14pt" style:font-name-asian="標楷體" style:font-size-asian="14pt" style:font-size-complex="14pt"/>
    </style:style>
    <style:style style:name="T3_52" style:family="text">
      <style:text-properties style:font-name="標楷體" fo:font-size="14pt" style:font-name-asian="標楷體" style:font-size-asian="14pt" style:font-size-complex="14pt"/>
    </style:style>
    <style:style style:name="T3_53" style:family="text">
      <style:text-properties style:font-name="標楷體" fo:font-size="14pt" style:font-name-asian="標楷體" style:font-size-asian="14pt" style:font-size-complex="14pt"/>
    </style:style>
    <style:style style:name="T3_54" style:family="text">
      <style:text-properties style:font-name="標楷體" fo:font-size="14pt" style:font-name-asian="標楷體" style:font-size-asian="14pt" style:font-size-complex="14pt"/>
    </style:style>
    <style:style style:name="T3_55" style:family="text">
      <style:text-properties style:font-name="標楷體" fo:font-size="14pt" style:font-name-asian="標楷體" style:font-size-asian="14pt" style:font-size-complex="14pt"/>
    </style:style>
    <style:style style:name="T3_56" style:family="text">
      <style:text-properties style:font-name="標楷體" fo:font-size="14pt" style:font-name-asian="標楷體" style:font-size-asian="14pt" style:font-size-complex="14pt"/>
    </style:style>
    <style:style style:name="T3_57" style:family="text">
      <style:text-properties style:font-name="標楷體" fo:font-size="14pt" style:font-name-asian="標楷體" style:font-size-asian="14pt" style:font-size-complex="14pt"/>
    </style:style>
    <style:style style:name="T3_58" style:family="text">
      <style:text-properties style:font-name="標楷體" fo:font-size="14pt" style:font-name-asian="標楷體" style:font-size-asian="14pt" style:font-size-complex="14pt"/>
    </style:style>
    <style:style style:name="T3_59" style:family="text">
      <style:text-properties style:font-name="標楷體" fo:font-size="14pt" style:font-name-asian="標楷體" style:font-size-asian="14pt" style:font-size-complex="14pt"/>
    </style:style>
    <style:style style:name="T3_60" style:family="text">
      <style:text-properties style:font-name="標楷體" fo:font-size="14pt" style:font-name-asian="標楷體" style:font-size-asian="14pt" style:font-size-complex="14pt"/>
    </style:style>
    <style:style style:name="T3_61" style:family="text">
      <style:text-properties style:font-name="標楷體" fo:font-size="14pt" style:font-name-asian="標楷體" style:font-size-asian="14pt" style:font-size-complex="14pt"/>
    </style:style>
    <style:style style:name="T3_62" style:family="text">
      <style:text-properties style:font-name="標楷體" fo:font-size="14pt" style:font-name-asian="標楷體" style:font-size-asian="14pt" style:font-size-complex="14pt"/>
    </style:style>
    <style:style style:name="T3_63" style:family="text">
      <style:text-properties style:font-name="標楷體" fo:font-size="14pt" style:font-name-asian="標楷體" style:font-size-asian="14pt" style:font-size-complex="14pt"/>
    </style:style>
    <style:style style:name="T3_64" style:family="text">
      <style:text-properties style:font-name="標楷體" fo:font-size="14pt" style:font-name-asian="標楷體" style:font-size-asian="14pt" style:font-size-complex="14pt"/>
    </style:style>
    <style:style style:name="T3_65" style:family="text">
      <style:text-properties style:font-name="標楷體" fo:font-size="14pt" style:font-name-asian="標楷體" style:font-size-asian="14pt" style:font-size-complex="14pt"/>
    </style:style>
    <style:style style:name="T3_66" style:family="text">
      <style:text-properties style:font-name="標楷體" fo:font-size="14pt" style:font-name-asian="標楷體" style:font-size-asian="14pt" style:font-size-complex="14pt"/>
    </style:style>
    <style:style style:name="T3_67" style:family="text">
      <style:text-properties style:font-name="標楷體" fo:font-size="14pt" style:font-name-asian="標楷體" style:font-size-asian="14pt" style:font-size-complex="14pt"/>
    </style:style>
    <style:style style:name="T3_68" style:family="text">
      <style:text-properties style:font-name="標楷體" fo:font-size="14pt" style:font-name-asian="標楷體" style:font-size-asian="14pt" style:font-size-complex="14pt"/>
    </style:style>
    <style:style style:name="T3_69" style:family="text">
      <style:text-properties style:font-name="標楷體" fo:font-size="14pt" style:font-name-asian="標楷體" style:font-size-asian="14pt" style:font-size-complex="14pt"/>
    </style:style>
    <style:style style:name="T3_70" style:family="text">
      <style:text-properties style:font-name="標楷體" fo:font-size="14pt" style:font-name-asian="標楷體" style:font-size-asian="14pt" style:font-size-complex="14pt"/>
    </style:style>
    <style:style style:name="T3_71" style:family="text">
      <style:text-properties style:font-name="標楷體" fo:font-size="14pt" style:font-name-asian="標楷體" style:font-size-asian="14pt" style:font-size-complex="14pt"/>
    </style:style>
    <style:style style:name="T3_7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98cm" fo:margin-left="1.00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98cm" fo:margin-left="1.00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T5_28" style:family="text">
      <style:text-properties style:font-name="標楷體" fo:font-size="14pt" style:font-name-asian="標楷體" style:font-size-asian="14pt" style:font-size-complex="14pt"/>
    </style:style>
    <style:style style:name="T5_29" style:family="text">
      <style:text-properties style:font-name="標楷體" fo:font-size="14pt" style:font-name-asian="標楷體" style:font-size-asian="14pt" style:font-size-complex="14pt"/>
    </style:style>
    <style:style style:name="T5_30" style:family="text">
      <style:text-properties style:font-name="標楷體" fo:font-size="14pt" style:font-name-asian="標楷體" style:font-size-asian="14pt" style:font-size-complex="14pt"/>
    </style:style>
    <style:style style:name="T5_31" style:family="text">
      <style:text-properties style:font-name="標楷體" fo:font-size="14pt" style:font-name-asian="標楷體" style:font-size-asian="14pt" style:font-size-complex="14pt"/>
    </style:style>
    <style:style style:name="T5_32" style:family="text">
      <style:text-properties style:font-name="標楷體" fo:font-size="14pt" style:font-name-asian="標楷體" style:font-size-asian="14pt" style:font-size-complex="14pt"/>
    </style:style>
    <style:style style:name="T5_33" style:family="text">
      <style:text-properties style:font-name="標楷體" fo:font-size="14pt" style:font-name-asian="標楷體" style:font-size-asian="14pt" style:font-size-complex="14pt"/>
    </style:style>
    <style:style style:name="T5_34" style:family="text">
      <style:text-properties style:font-name="標楷體" fo:font-size="14pt" style:font-name-asian="標楷體" style:font-size-asian="14pt" style:font-size-complex="14pt"/>
    </style:style>
    <style:style style:name="T5_35" style:family="text">
      <style:text-properties style:font-name="標楷體" fo:font-size="14pt" style:font-name-asian="標楷體" style:font-size-asian="14pt" style:font-size-complex="14pt"/>
    </style:style>
    <style:style style:name="T5_36" style:family="text">
      <style:text-properties style:font-name="標楷體" fo:font-size="14pt" style:font-name-asian="標楷體" style:font-size-asian="14pt" style:font-size-complex="14pt"/>
    </style:style>
    <style:style style:name="T5_37" style:family="text">
      <style:text-properties style:font-name="標楷體" fo:font-size="14pt" style:font-name-asian="標楷體" style:font-size-asian="14pt" style:font-size-complex="14pt"/>
    </style:style>
    <style:style style:name="T5_38" style:family="text">
      <style:text-properties style:font-name="標楷體" fo:font-size="14pt" style:font-name-asian="標楷體" style:font-size-asian="14pt" style:font-size-complex="14pt"/>
    </style:style>
    <style:style style:name="T5_39" style:family="text">
      <style:text-properties style:font-name="標楷體" fo:font-size="14pt" style:font-name-asian="標楷體" style:font-size-asian="14pt" style:font-size-complex="14pt"/>
    </style:style>
    <style:style style:name="T5_40" style:family="text">
      <style:text-properties style:font-name="標楷體" fo:font-size="14pt" style:font-name-asian="標楷體" style:font-size-asian="14pt" style:font-size-complex="14pt"/>
    </style:style>
    <style:style style:name="T5_41" style:family="text">
      <style:text-properties style:font-name="標楷體" fo:font-size="14pt" style:font-name-asian="標楷體" style:font-size-asian="14pt" style:font-size-complex="14pt"/>
    </style:style>
    <style:style style:name="T5_42" style:family="text">
      <style:text-properties style:font-name="標楷體" fo:font-size="14pt" style:font-name-asian="標楷體" style:font-size-asian="14pt" style:font-size-complex="14pt"/>
    </style:style>
    <style:style style:name="T5_43" style:family="text">
      <style:text-properties style:font-name="標楷體" fo:font-size="14pt" style:font-name-asian="標楷體" style:font-size-asian="14pt" style:font-size-complex="14pt"/>
    </style:style>
    <style:style style:name="T5_44" style:family="text">
      <style:text-properties style:font-name="標楷體" fo:font-size="14pt" style:font-name-asian="標楷體" style:font-size-asian="14pt" style:font-size-complex="14pt"/>
    </style:style>
    <style:style style:name="T5_45" style:family="text">
      <style:text-properties style:font-name="標楷體" fo:font-size="14pt" style:font-name-asian="標楷體" style:font-size-asian="14pt" style:font-size-complex="14pt"/>
    </style:style>
    <style:style style:name="T5_46" style:family="text">
      <style:text-properties style:font-name="標楷體" fo:font-size="14pt" style:font-name-asian="標楷體" style:font-size-asian="14pt" style:font-size-complex="14pt"/>
    </style:style>
    <style:style style:name="T5_47" style:family="text">
      <style:text-properties style:font-name="標楷體" fo:font-size="14pt" style:font-name-asian="標楷體" style:font-size-asian="14pt" style:font-size-complex="14pt"/>
    </style:style>
    <style:style style:name="T5_48" style:family="text">
      <style:text-properties style:font-name="標楷體" fo:font-size="14pt" style:font-name-asian="標楷體" style:font-size-asian="14pt" style:font-size-complex="14pt"/>
    </style:style>
    <style:style style:name="T5_49" style:family="text">
      <style:text-properties style:font-name="標楷體" fo:font-size="14pt" style:font-name-asian="標楷體" style:font-size-asian="14pt" style:font-size-complex="14pt"/>
    </style:style>
    <style:style style:name="T5_50" style:family="text">
      <style:text-properties style:font-name="標楷體" fo:font-size="14pt" style:font-name-asian="標楷體" style:font-size-asian="14pt" style:font-size-complex="14pt"/>
    </style:style>
    <style:style style:name="T5_51" style:family="text">
      <style:text-properties style:font-name="標楷體" fo:font-size="14pt" style:font-name-asian="標楷體" style:font-size-asian="14pt" style:font-size-complex="14pt"/>
    </style:style>
    <style:style style:name="T5_52" style:family="text">
      <style:text-properties style:font-name="標楷體" fo:font-size="14pt" style:font-name-asian="標楷體" style:font-size-asian="14pt" style:font-size-complex="14pt"/>
    </style:style>
    <style:style style:name="T5_53" style:family="text">
      <style:text-properties style:font-name="標楷體" fo:font-size="14pt" style:font-name-asian="標楷體" style:font-size-asian="14pt" style:font-size-complex="14pt"/>
    </style:style>
    <style:style style:name="T5_54" style:family="text">
      <style:text-properties style:font-name="標楷體" fo:font-size="14pt" style:font-name-asian="標楷體" style:font-size-asian="14pt" style:font-size-complex="14pt"/>
    </style:style>
    <style:style style:name="T5_55" style:family="text">
      <style:text-properties style:font-name="標楷體" fo:font-size="14pt" style:font-name-asian="標楷體" style:font-size-asian="14pt" style:font-size-complex="14pt"/>
    </style:style>
    <style:style style:name="T5_56" style:family="text">
      <style:text-properties style:font-name="標楷體" fo:font-size="14pt" style:font-name-asian="標楷體" style:font-size-asian="14pt" style:font-size-complex="14pt"/>
    </style:style>
    <style:style style:name="T5_57" style:family="text">
      <style:text-properties style:font-name="標楷體" fo:font-size="14pt" style:font-name-asian="標楷體" style:font-size-asian="14pt" style:font-size-complex="14pt"/>
    </style:style>
    <style:style style:name="T5_58" style:family="text">
      <style:text-properties style:font-name="標楷體" fo:font-size="14pt" style:font-name-asian="標楷體" style:font-size-asian="14pt" style:font-size-complex="14pt"/>
    </style:style>
    <style:style style:name="T5_59" style:family="text">
      <style:text-properties style:font-name="標楷體" fo:font-size="14pt" style:font-name-asian="標楷體" style:font-size-asian="14pt" style:font-size-complex="14pt"/>
    </style:style>
    <style:style style:name="T5_60" style:family="text">
      <style:text-properties style:font-name="標楷體" fo:font-size="14pt" style:font-name-asian="標楷體" style:font-size-asian="14pt" style:font-size-complex="14pt"/>
    </style:style>
    <style:style style:name="T5_61" style:family="text">
      <style:text-properties style:font-name="標楷體" fo:font-size="14pt" style:font-name-asian="標楷體" style:font-size-asian="14pt" style:font-size-complex="14pt"/>
    </style:style>
    <style:style style:name="T5_62" style:family="text">
      <style:text-properties style:font-name="標楷體" fo:font-size="14pt" style:font-name-asian="標楷體" style:font-size-asian="14pt" style:font-size-complex="14pt"/>
    </style:style>
    <style:style style:name="T5_63" style:family="text">
      <style:text-properties style:font-name="標楷體" fo:font-size="14pt" style:font-name-asian="標楷體" style:font-size-asian="14pt" style:font-size-complex="14pt"/>
    </style:style>
    <style:style style:name="T5_64" style:family="text">
      <style:text-properties style:font-name="標楷體" fo:font-size="14pt" style:font-name-asian="標楷體" style:font-size-asian="14pt" style:font-size-complex="14pt"/>
    </style:style>
    <style:style style:name="T5_65" style:family="text">
      <style:text-properties style:font-name="標楷體" fo:font-size="14pt" style:font-name-asian="標楷體" style:font-size-asian="14pt" style:font-size-complex="14pt"/>
    </style:style>
    <style:style style:name="T5_6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98cm" fo:margin-left="1.00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T6_28" style:family="text">
      <style:text-properties style:font-name="標楷體" fo:font-size="14pt" style:font-name-asian="標楷體" style:font-size-asian="14pt" style:font-size-complex="14pt"/>
    </style:style>
    <style:style style:name="T6_29" style:family="text">
      <style:text-properties style:font-name="標楷體"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/>
    </style:style>
    <style:style style:name="T6_31" style:family="text">
      <style:text-properties style:font-name="標楷體" fo:font-size="14pt" style:font-name-asian="標楷體" style:font-size-asian="14pt" style:font-size-complex="14pt"/>
    </style:style>
    <style:style style:name="T6_32" style:family="text">
      <style:text-properties style:font-name="標楷體" fo:font-size="14pt" style:font-name-asian="標楷體" style:font-size-asian="14pt" style:font-size-complex="14pt"/>
    </style:style>
    <style:style style:name="T6_33" style:family="text">
      <style:text-properties style:font-name="標楷體" fo:font-size="14pt" style:font-name-asian="標楷體" style:font-size-asian="14pt" style:font-size-complex="14pt"/>
    </style:style>
    <style:style style:name="T6_34" style:family="text">
      <style:text-properties style:font-name="標楷體" fo:font-size="14pt" style:font-name-asian="標楷體" style:font-size-asian="14pt" style:font-size-complex="14pt"/>
    </style:style>
    <style:style style:name="T6_35" style:family="text">
      <style:text-properties style:font-name="標楷體" fo:font-size="14pt" style:font-name-asian="標楷體" style:font-size-asian="14pt" style:font-size-complex="14pt"/>
    </style:style>
    <style:style style:name="T6_36" style:family="text">
      <style:text-properties style:font-name="標楷體" fo:font-size="14pt" style:font-name-asian="標楷體" style:font-size-asian="14pt" style:font-size-complex="14pt"/>
    </style:style>
    <style:style style:name="T6_3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98cm" fo:margin-left="0.99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T7_36" style:family="text">
      <style:text-properties style:font-name="標楷體" fo:font-size="14pt" style:font-name-asian="標楷體" style:font-size-asian="14pt" style:font-size-complex="14pt"/>
    </style:style>
    <style:style style:name="T7_37" style:family="text">
      <style:text-properties style:font-name="標楷體" fo:font-size="14pt" style:font-name-asian="標楷體" style:font-size-asian="14pt" style:font-size-complex="14pt"/>
    </style:style>
    <style:style style:name="T7_38" style:family="text">
      <style:text-properties style:font-name="標楷體" fo:font-size="14pt" style:font-name-asian="標楷體" style:font-size-asian="14pt" style:font-size-complex="14pt"/>
    </style:style>
    <style:style style:name="T7_39" style:family="text">
      <style:text-properties style:font-name="標楷體" fo:font-size="14pt" style:font-name-asian="標楷體" style:font-size-asian="14pt" style:font-size-complex="14pt"/>
    </style:style>
    <style:style style:name="T7_40" style:family="text">
      <style:text-properties style:font-name="標楷體" fo:font-size="14pt" style:font-name-asian="標楷體" style:font-size-asian="14pt" style:font-size-complex="14pt"/>
    </style:style>
    <style:style style:name="T7_41" style:family="text">
      <style:text-properties style:font-name="標楷體" fo:font-size="14pt" style:font-name-asian="標楷體" style:font-size-asian="14pt" style:font-size-complex="14pt"/>
    </style:style>
    <style:style style:name="T7_42" style:family="text">
      <style:text-properties style:font-name="標楷體" fo:font-size="14pt" style:font-name-asian="標楷體" style:font-size-asian="14pt" style:font-size-complex="14pt"/>
    </style:style>
    <style:style style:name="T7_43" style:family="text">
      <style:text-properties style:font-name="標楷體" fo:font-size="14pt" style:font-name-asian="標楷體" style:font-size-asian="14pt" style:font-size-complex="14pt"/>
    </style:style>
    <style:style style:name="T7_44" style:family="text">
      <style:text-properties style:font-name="標楷體" fo:font-size="14pt" style:font-name-asian="標楷體" style:font-size-asian="14pt" style:font-size-complex="14pt"/>
    </style:style>
    <style:style style:name="T7_45" style:family="text">
      <style:text-properties style:font-name="標楷體" fo:font-size="14pt" style:font-name-asian="標楷體" style:font-size-asian="14pt" style:font-size-complex="14pt"/>
    </style:style>
    <style:style style:name="T7_46" style:family="text">
      <style:text-properties style:font-name="標楷體" fo:font-size="14pt" style:font-name-asian="標楷體" style:font-size-asian="14pt" style:font-size-complex="14pt"/>
    </style:style>
    <style:style style:name="T7_47" style:family="text">
      <style:text-properties style:font-name="標楷體" fo:font-size="14pt" style:font-name-asian="標楷體" style:font-size-asian="14pt" style:font-size-complex="14pt"/>
    </style:style>
    <style:style style:name="T7_48" style:family="text">
      <style:text-properties style:font-name="標楷體" fo:font-size="14pt" style:font-name-asian="標楷體" style:font-size-asian="14pt" style:font-size-complex="14pt"/>
    </style:style>
    <style:style style:name="T7_49" style:family="text">
      <style:text-properties style:font-name="標楷體" fo:font-size="14pt" style:font-name-asian="標楷體" style:font-size-asian="14pt" style:font-size-complex="14pt"/>
    </style:style>
    <style:style style:name="T7_50" style:family="text">
      <style:text-properties style:font-name="標楷體" fo:font-size="14pt" style:font-name-asian="標楷體" style:font-size-asian="14pt" style:font-size-complex="14pt"/>
    </style:style>
    <style:style style:name="T7_51" style:family="text">
      <style:text-properties style:font-name="標楷體" fo:font-size="14pt" style:font-name-asian="標楷體" style:font-size-asian="14pt" style:font-size-complex="14pt"/>
    </style:style>
    <style:style style:name="T7_52" style:family="text">
      <style:text-properties style:font-name="標楷體" fo:font-size="14pt" style:font-name-asian="標楷體" style:font-size-asian="14pt" style:font-size-complex="14pt"/>
    </style:style>
    <style:style style:name="T7_53" style:family="text">
      <style:text-properties style:font-name="標楷體" fo:font-size="14pt" style:font-name-asian="標楷體" style:font-size-asian="14pt" style:font-size-complex="14pt"/>
    </style:style>
    <style:style style:name="T7_54" style:family="text">
      <style:text-properties style:font-name="標楷體" fo:font-size="14pt" style:font-name-asian="標楷體" style:font-size-asian="14pt" style:font-size-complex="14pt"/>
    </style:style>
    <style:style style:name="T7_55" style:family="text">
      <style:text-properties style:font-name="標楷體" fo:font-size="14pt" style:font-name-asian="標楷體" style:font-size-asian="14pt" style:font-size-complex="14pt"/>
    </style:style>
    <style:style style:name="T7_56" style:family="text">
      <style:text-properties style:font-name="標楷體" fo:font-size="14pt" style:font-name-asian="標楷體" style:font-size-asian="14pt" style:font-size-complex="14pt"/>
    </style:style>
    <style:style style:name="T7_57" style:family="text">
      <style:text-properties style:font-name="標楷體" fo:font-size="14pt" style:font-name-asian="標楷體" style:font-size-asian="14pt" style:font-size-complex="14pt"/>
    </style:style>
    <style:style style:name="T7_58" style:family="text">
      <style:text-properties style:font-name="標楷體" fo:font-size="14pt" style:font-name-asian="標楷體" style:font-size-asian="14pt" style:font-size-complex="14pt"/>
    </style:style>
    <style:style style:name="T7_59" style:family="text">
      <style:text-properties style:font-name="標楷體" fo:font-size="14pt" style:font-name-asian="標楷體" style:font-size-asian="14pt" style:font-size-complex="14pt"/>
    </style:style>
    <style:style style:name="T7_60" style:family="text">
      <style:text-properties style:font-name="標楷體" fo:font-size="14pt" style:font-name-asian="標楷體" style:font-size-asian="14pt" style:font-size-complex="14pt"/>
    </style:style>
    <style:style style:name="T7_61" style:family="text">
      <style:text-properties style:font-name="標楷體" fo:font-size="14pt" style:font-name-asian="標楷體" style:font-size-asian="14pt" style:font-size-complex="14pt"/>
    </style:style>
    <style:style style:name="T7_6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2.247cm" fo:margin-left="2.24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/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247cm" fo:margin-left="0.7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2.993cm" fo:margin-left="2.99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2.993cm" fo:margin-left="2.99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2cm" fo:margin-left="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995cm" fo:margin-left="1.99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2cm" fo:margin-left="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T20_13" style:family="text">
      <style:text-properties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/>
    </style:style>
    <style:style style:name="T20_16" style:family="text">
      <style:text-properties style:font-name="標楷體" fo:font-size="14pt" style:font-name-asian="標楷體" style:font-size-asian="14pt" style:font-size-complex="14pt"/>
    </style:style>
    <style:style style:name="T20_17" style:family="text">
      <style:text-properties style:font-name="標楷體" fo:font-size="14pt" style:font-name-asian="標楷體" style:font-size-asian="14pt" style:font-size-complex="14pt"/>
    </style:style>
    <style:style style:name="T20_18" style:family="text">
      <style:text-properties style:font-name="標楷體" fo:font-size="14pt" style:font-name-asian="標楷體" style:font-size-asian="14pt" style:font-size-complex="14pt"/>
    </style:style>
    <style:style style:name="T20_19" style:family="text">
      <style:text-properties style:font-name="標楷體" fo:font-size="14pt" style:font-name-asian="標楷體" style:font-size-asian="14pt" style:font-size-complex="14pt"/>
    </style:style>
    <style:style style:name="T20_20" style:family="text">
      <style:text-properties style:font-name="標楷體" fo:font-size="14pt" style:font-name-asian="標楷體" style:font-size-asian="14pt" style:font-size-complex="14pt"/>
    </style:style>
    <style:style style:name="T20_21" style:family="text">
      <style:text-properties style:font-name="標楷體" fo:font-size="14pt" style:font-name-asian="標楷體" style:font-size-asian="14pt" style:font-size-complex="14pt"/>
    </style:style>
    <style:style style:name="T20_2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88cm" fo:margin-lef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2cm" fo:margin-left="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748cm" fo:margin-left="1.74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0.004cm" fo:margin-left="0.99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T25_13" style:family="text">
      <style:text-properties style:font-name="標楷體" fo:font-size="14pt" style:font-name-asian="標楷體" style:font-size-asian="14pt" style:font-size-complex="14pt"/>
    </style:style>
    <style:style style:name="T25_14" style:family="text">
      <style:text-properties style:font-name="標楷體" fo:font-size="14pt" style:font-name-asian="標楷體" style:font-size-asian="14pt" style:font-size-complex="14pt"/>
    </style:style>
    <style:style style:name="T25_15" style:family="text">
      <style:text-properties style:font-name="標楷體" fo:font-size="14pt" style:font-name-asian="標楷體" style:font-size-asian="14pt" style:font-size-complex="14pt"/>
    </style:style>
    <style:style style:name="T25_16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998cm" fo:margin-left="0.99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T26_12" style:family="text">
      <style:text-properties style:font-name="標楷體" fo:font-size="14pt" style:font-name-asian="標楷體" style:font-size-asian="14pt" style:font-size-complex="14pt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style:font-name="標楷體" fo:font-size="14pt" style:font-name-asian="標楷體" style:font-size-asian="14pt" style:font-size-complex="14pt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T26_17" style:family="text">
      <style:text-properties style:font-name="標楷體" fo:font-size="14pt" style:font-name-asian="標楷體" style:font-size-asian="14pt" style:font-size-complex="14pt"/>
    </style:style>
    <style:style style:name="T26_18" style:family="text">
      <style:text-properties style:font-name="標楷體" fo:font-size="14pt" style:font-name-asian="標楷體" style:font-size-asian="14pt" style:font-size-complex="14pt"/>
    </style:style>
    <style:style style:name="T26_19" style:family="text">
      <style:text-properties style:font-name="標楷體" fo:font-size="14pt" style:font-name-asian="標楷體" style:font-size-asian="14pt" style:font-size-complex="14pt"/>
    </style:style>
    <style:style style:name="T26_20" style:family="text">
      <style:text-properties style:font-name="標楷體" fo:font-size="14pt" style:font-name-asian="標楷體" style:font-size-asian="14pt" style:font-size-complex="14pt"/>
    </style:style>
    <style:style style:name="T26_2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.249cm" fo:margin-left="1.249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T27_13" style:family="text">
      <style:text-properties style:font-name="標楷體" fo:font-size="14pt" style:font-name-asian="標楷體" style:font-size-asian="14pt" style:font-size-complex="14pt"/>
    </style:style>
    <style:style style:name="T27_14" style:family="text">
      <style:text-properties style:font-name="標楷體" fo:font-size="14pt" style:font-name-asian="標楷體" style:font-size-asian="14pt" style:font-size-complex="14pt"/>
    </style:style>
    <style:style style:name="T27_15" style:family="text">
      <style:text-properties style:font-name="標楷體" fo:font-size="14pt" style:font-name-asian="標楷體" style:font-size-asian="14pt" style:font-size-complex="14pt"/>
    </style:style>
    <style:style style:name="T27_16" style:family="text">
      <style:text-properties style:font-name="標楷體" fo:font-size="14pt" style:font-name-asian="標楷體" style:font-size-asian="14pt" style:font-size-complex="14pt"/>
    </style:style>
    <style:style style:name="T27_17" style:family="text">
      <style:text-properties style:font-name="標楷體" fo:font-size="14pt" style:font-name-asian="標楷體" style:font-size-asian="14pt" style:font-size-complex="14pt"/>
    </style:style>
    <style:style style:name="T27_18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.245cm" fo:margin-left="1.249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90841885"/><text:span text:style-name="T1_1">桃園</text:span><text:span text:style-name="T1_2">市</text:span><text:span text:style-name="T1_3">因</text:span><text:span text:style-name="T1_4">應</text:span><text:span text:style-name="T1_5">疫情封</text:span><text:span text:style-name="T1_6">閉</text:span><text:span text:style-name="T1_7">防疫</text:span><text:span text:style-name="T1_8">旅</text:span><text:span text:style-name="T1_9">館</text:span><text:span text:style-name="T1_10">訂</text:span><text:span text:style-name="T1_11">房</text:span><text:span text:style-name="T1_12">旅</text:span><text:span text:style-name="T1_13">客</text:span><text:span text:style-name="T1_14">補</text:span><text:span text:style-name="T1_15">助</text:span><text:bookmark-end text:name="_Hlk90841885"/><text:span text:style-name="T1_16">要</text:span><text:span text:style-name="T1_17">點</text:span></text:p>
      <text:p text:style-name="P2"/>
      <text:list text:style-name="LS1" xml:id="list0">
        <text:list-item>
          <text:p text:style-name="P3"><text:span text:style-name="T3_1">桃園市政府觀光旅遊局（以下簡稱本局）</text:span><text:span text:style-name="T3_2">為</text:span><text:span text:style-name="T3_3">因</text:span><text:span text:style-name="T3_4">應</text:span><text:span text:style-name="T3_5">防疫</text:span><text:span text:style-name="T3_6">旅</text:span><text:span text:style-name="T3_7">館</text:span><text:span text:style-name="T3_8">臨時</text:span><text:span text:style-name="T3_9">封館</text:span><text:span text:style-name="T3_10">需求</text:span><text:span text:style-name="T3_11">，</text:span><text:span text:style-name="T3_12">相關</text:span><text:span text:style-name="T3_13">已</text:span><text:span text:style-name="T3_14">訂</text:span><text:span text:style-name="T3_15">房</text:span><text:span text:style-name="T3_16">旅</text:span><text:span text:style-name="T3_17">客</text:span><text:span text:style-name="T3_18">須</text:span><text:span text:style-name="T3_19">另</text:span><text:span text:style-name="T3_20">行</text:span><text:span text:style-name="T3_21">媒合</text:span><text:span text:style-name="T3_22">防疫旅</text:span><text:span text:style-name="T3_23">館</text:span><text:span text:style-name="T3_24">，</text:span><text:span text:style-name="T3_25">又</text:span><text:span text:style-name="T3_26">逢</text:span><text:span text:style-name="T3_27">春</text:span><text:span text:style-name="T3_28">節</text:span><text:span text:style-name="T3_29">期</text:span><text:span text:style-name="T3_30">間，</text:span><text:span text:style-name="T3_31">房</text:span><text:span text:style-name="T3_32">況</text:span><text:span text:style-name="T3_33">緊急</text:span><text:span text:style-name="T3_34">，</text:span><text:span text:style-name="T3_35">房</text:span><text:span text:style-name="T3_36">價</text:span><text:span text:style-name="T3_37">亦</text:span><text:span text:style-name="T3_38">高</text:span><text:span text:style-name="T3_39">漲</text:span><text:span text:style-name="T3_40">，</text:span><text:span text:style-name="T3_41">除</text:span><text:span text:style-name="T3_42">持</text:span><text:span text:style-name="T3_43">續</text:span><text:span text:style-name="T3_44">媒合，</text:span><text:span text:style-name="T3_45">亦</text:span><text:span text:style-name="T3_46">補</text:span><text:span text:style-name="T3_47">助</text:span><text:span text:style-name="T3_48">該</text:span><text:span text:style-name="T3_49">訂</text:span><text:span text:style-name="T3_50">房</text:span><text:span text:style-name="T3_51">民</text:span><text:span text:style-name="T3_52">眾</text:span><text:span text:style-name="T3_53">入</text:span><text:span text:style-name="T3_54">住</text:span><text:span text:style-name="T3_55">其</text:span><text:span text:style-name="T3_56">他</text:span><text:span text:style-name="T3_57">防疫</text:span><text:span text:style-name="T3_58">旅</text:span><text:span text:style-name="T3_59">館</text:span><text:span text:style-name="T3_60">新</text:span><text:span text:style-name="T3_61">增</text:span><text:span text:style-name="T3_62">之</text:span><text:span text:style-name="T3_63">部分</text:span><text:span text:style-name="T3_64">住</text:span><text:span text:style-name="T3_65">宿</text:span><text:span text:style-name="T3_66">費</text:span><text:span text:style-name="T3_67">用，</text:span><text:span text:style-name="T3_68">特</text:span><text:span text:style-name="T3_69">訂定</text:span><text:span text:style-name="T3_70">本</text:span><text:span text:style-name="T3_71">要</text:span><text:span text:style-name="T3_72">點。</text:span></text:p>
        </text:list-item>
      </text:list>
      <text:p text:style-name="P4"><text:span text:style-name="T4_1">二、</text:span><text:span text:style-name="T4_2">補助對象</text:span><text:span text:style-name="T4_3">：</text:span><text:span text:style-name="T4_4">已</text:span><text:span text:style-name="T4_5">預定</text:span><text:span text:style-name="T4_6">防疫</text:span><text:span text:style-name="T4_7">旅</text:span><text:span text:style-name="T4_8">館</text:span><text:span text:style-name="T4_9">，</text:span><text:span text:style-name="T4_10">但</text:span><text:span text:style-name="T4_11">因</text:span><text:span text:style-name="T4_12">疫</text:span><text:span text:style-name="T4_13">情</text:span><text:span text:style-name="T4_14">封</text:span><text:span text:style-name="T4_15">館</text:span><text:span text:style-name="T4_16">無</text:span><text:span text:style-name="T4_17">法</text:span><text:span text:style-name="T4_18">入</text:span><text:span text:style-name="T4_19">住</text:span><text:span text:style-name="T4_20">之</text:span><text:span text:style-name="T4_21">民</text:span><text:span text:style-name="T4_22">眾</text:span><text:span text:style-name="T4_23">。</text:span></text:p>
      <text:p text:style-name="P5"><text:span text:style-name="T5_1">三、</text:span><text:span text:style-name="T5_2">補</text:span><text:span text:style-name="T5_3">助</text:span><text:span text:style-name="T5_4">期間</text:span><text:span text:style-name="T5_5">自</text:span><text:span text:style-name="T5_6">中</text:span><text:span text:style-name="T5_7">華</text:span><text:span text:style-name="T5_8">民</text:span><text:span text:style-name="T5_9">國</text:span><text:span text:style-name="T5_10">一</text:span><text:span text:style-name="T5_11">百</text:span><text:span text:style-name="T5_12">十</text:span><text:span text:style-name="T5_13">年</text:span><text:span text:style-name="T5_14">十</text:span><text:span text:style-name="T5_15">二</text:span><text:span text:style-name="T5_16">月</text:span><text:span text:style-name="T5_17">十</text:span><text:span text:style-name="T5_18">六</text:span><text:span text:style-name="T5_19">日</text:span><text:span text:style-name="T5_20">起</text:span><text:span text:style-name="T5_21">至</text:span><text:span text:style-name="T5_22">一</text:span><text:span text:style-name="T5_23">百</text:span><text:span text:style-name="T5_24">十</text:span><text:span text:style-name="T5_25">一</text:span><text:span text:style-name="T5_26">年</text:span><text:span text:style-name="T5_27">一</text:span><text:span text:style-name="T5_28">月</text:span><text:span text:style-name="T5_29">三</text:span><text:span text:style-name="T5_30">十</text:span><text:span text:style-name="T5_31">一</text:span><text:span text:style-name="T5_32">日</text:span><text:span text:style-name="T5_33">止</text:span><text:span text:style-name="T5_34">，</text:span><text:span text:style-name="T5_35">但</text:span><text:span text:style-name="T5_36">該</text:span><text:span text:style-name="T5_37">封</text:span><text:span text:style-name="T5_38">館</text:span><text:span text:style-name="T5_39">之</text:span><text:span text:style-name="T5_40">防疫</text:span><text:span text:style-name="T5_41">旅</text:span><text:span text:style-name="T5_42">館</text:span><text:span text:style-name="T5_43">於</text:span><text:span text:style-name="T5_44">本</text:span><text:span text:style-name="T5_45">適用</text:span><text:span text:style-name="T5_46">期</text:span><text:span text:style-name="T5_47">間</text:span><text:span text:style-name="T5_48">內</text:span><text:span text:style-name="T5_49">已</text:span><text:span text:style-name="T5_50">重</text:span><text:span text:style-name="T5_51">新</text:span><text:span text:style-name="T5_52">開</text:span><text:span text:style-name="T5_53">放</text:span><text:span text:style-name="T5_54">入</text:span><text:span text:style-name="T5_55">住</text:span><text:span text:style-name="T5_56">，</text:span><text:span text:style-name="T5_57">則</text:span><text:span text:style-name="T5_58">自</text:span><text:span text:style-name="T5_59">開</text:span><text:span text:style-name="T5_60">放</text:span><text:span text:style-name="T5_61">日</text:span><text:span text:style-name="T5_62">起</text:span><text:span text:style-name="T5_63">停</text:span><text:span text:style-name="T5_64">止</text:span><text:span text:style-name="T5_65">適用</text:span><text:span text:style-name="T5_66">。</text:span></text:p>
      <text:p text:style-name="P6"><text:span text:style-name="T6_1">四、</text:span><text:span text:style-name="T6_2">申請</text:span><text:span text:style-name="T6_3">補</text:span><text:span text:style-name="T6_4">助</text:span><text:span text:style-name="T6_5">期</text:span><text:span text:style-name="T6_6">限</text:span><text:span text:style-name="T6_7">自</text:span><text:span text:style-name="T6_8">中華民國</text:span><text:span text:style-name="T6_9">一</text:span><text:span text:style-name="T6_10">百</text:span><text:span text:style-name="T6_11">十</text:span><text:span text:style-name="T6_12">一</text:span><text:span text:style-name="T6_13">年</text:span><text:span text:style-name="T6_14">二</text:span><text:span text:style-name="T6_15">月</text:span><text:span text:style-name="T6_16">七</text:span><text:span text:style-name="T6_17">日</text:span><text:span text:style-name="T6_18">起</text:span><text:span text:style-name="T6_19">至</text:span><text:span text:style-name="T6_20">一</text:span><text:span text:style-name="T6_21">百</text:span><text:span text:style-name="T6_22">十</text:span><text:span text:style-name="T6_23">一</text:span><text:span text:style-name="T6_24">年</text:span><text:span text:style-name="T6_25">六</text:span><text:span text:style-name="T6_26">月</text:span><text:span text:style-name="T6_27">十</text:span><text:span text:style-name="T6_28">五</text:span><text:span text:style-name="T6_29">日</text:span><text:span text:style-name="T6_30">止</text:span><text:span text:style-name="T6_31">(</text:span><text:span text:style-name="T6_32">郵戳</text:span><text:span text:style-name="T6_33">為</text:span><text:span text:style-name="T6_34">憑</text:span><text:span text:style-name="T6_35">)</text:span><text:span text:style-name="T6_36">，逾期者視同放棄申</text:span><text:span text:style-name="T6_37">請之權利。</text:span></text:p>
      <text:p text:style-name="P7"><text:span text:style-name="T7_1">五、</text:span><text:span text:style-name="T7_2">補</text:span><text:span text:style-name="T7_3">助</text:span><text:span text:style-name="T7_4">條</text:span><text:span text:style-name="T7_5">件</text:span><text:span text:style-name="T7_6">：</text:span><text:span text:style-name="T7_7">凡</text:span><text:span text:style-name="T7_8">符合</text:span><text:span text:style-name="T7_9">本</text:span><text:span text:style-name="T7_10">要</text:span><text:span text:style-name="T7_11">點</text:span><text:span text:style-name="T7_12">補</text:span><text:span text:style-name="T7_13">助對象</text:span><text:span text:style-name="T7_14">者，</text:span><text:span text:style-name="T7_15">於</text:span><text:span text:style-name="T7_16">補</text:span><text:span text:style-name="T7_17">助期間</text:span><text:span text:style-name="T7_18">入</text:span><text:span text:style-name="T7_19">住</text:span><text:span text:style-name="T7_20">其</text:span><text:span text:style-name="T7_21">他</text:span><text:span text:style-name="T7_22">合格</text:span><text:span text:style-name="T7_23">防疫旅</text:span><text:span text:style-name="T7_24">館</text:span><text:span text:style-name="T7_25">，</text:span><text:span text:style-name="T7_26">得申請</text:span><text:span text:style-name="T7_27">實際</text:span><text:span text:style-name="T7_28">入</text:span><text:span text:style-name="T7_29">住</text:span><text:span text:style-name="T7_30">之</text:span><text:span text:style-name="T7_31">防疫</text:span><text:span text:style-name="T7_32">旅</text:span><text:span text:style-name="T7_33">館</text:span><text:span text:style-name="T7_34">與</text:span><text:span text:style-name="T7_35">預</text:span><text:span text:style-name="T7_36">訂</text:span><text:span text:style-name="T7_37">防疫</text:span><text:span text:style-name="T7_38">旅</text:span><text:span text:style-name="T7_39">館</text:span><text:span text:style-name="T7_40">之</text:span><text:span text:style-name="T7_41">新</text:span><text:span text:style-name="T7_42">增</text:span><text:span text:style-name="T7_43">房</text:span><text:span text:style-name="T7_44">價</text:span><text:span text:style-name="T7_45">差</text:span><text:span text:style-name="T7_46">額</text:span><text:span text:style-name="T7_47">，</text:span><text:span text:style-name="T7_48">每</text:span><text:span text:style-name="T7_49">房</text:span><text:span text:style-name="T7_50">每</text:span><text:span text:style-name="T7_51">日</text:span><text:span text:style-name="T7_52">至</text:span><text:span text:style-name="T7_53">多</text:span><text:span text:style-name="T7_54">補</text:span><text:span text:style-name="T7_55">助</text:span><text:span text:style-name="T7_56">新</text:span><text:span text:style-name="T7_57">臺</text:span><text:span text:style-name="T7_58">幣</text:span><text:span text:style-name="T7_59">一</text:span><text:span text:style-name="T7_60">千</text:span><text:span text:style-name="T7_61">元</text:span><text:span text:style-name="T7_62">。</text:span></text:p>
      <text:p text:style-name="P8"><text:span text:style-name="T8_1">六、</text:span><text:span text:style-name="T8_2">申請者應檢附之文件、申請程序、經費請撥及核銷程序如下：</text:span></text:p>
      <text:p text:style-name="P9"><text:span text:style-name="T9_1"><text:s text:c="4"/>(</text:span><text:span text:style-name="T9_2">一</text:span><text:span text:style-name="T9_3">)</text:span><text:span text:style-name="T9_4"><text:s/></text:span><text:span text:style-name="T9_5">申請</text:span><text:span text:style-name="T9_6">者</text:span><text:span text:style-name="T9_7">須</text:span><text:span text:style-name="T9_8">檢</text:span><text:span text:style-name="T9_9">具</text:span><text:span text:style-name="T9_10">相</text:span><text:span text:style-name="T9_11">關</text:span><text:span text:style-name="T9_12">書面</text:span><text:span text:style-name="T9_13">申</text:span><text:span text:style-name="T9_14">請文件</text:span><text:span text:style-name="T9_15">，</text:span><text:span text:style-name="T9_16">並</text:span><text:span text:style-name="T9_17">於</text:span><text:span text:style-name="T9_18">期</text:span><text:span text:style-name="T9_19">限</text:span><text:span text:style-name="T9_20">內</text:span><text:span text:style-name="T9_21">寄</text:span><text:span text:style-name="T9_22">至</text:span><text:span text:style-name="T9_23">「</text:span><text:span text:style-name="T9_24">桃園市桃園區縣府路</text:span><text:span text:style-name="T9_25">一</text:span><text:span text:style-name="T9_26">號</text:span><text:span text:style-name="T9_27"><text:s/></text:span><text:span text:style-name="T9_28">桃園市政府觀光旅遊局</text:span><text:span text:style-name="T9_29">」</text:span><text:span text:style-name="T9_30">，</text:span><text:span text:style-name="T9_31">並</text:span><text:span text:style-name="T9_32">註記「</text:span><text:span text:style-name="T9_33">申請</text:span><text:span text:style-name="T9_34">防</text:span><text:span text:style-name="T9_35">疫</text:span><text:span text:style-name="T9_36">旅</text:span><text:span text:style-name="T9_37">館</text:span><text:span text:style-name="T9_38">房</text:span><text:span text:style-name="T9_39">價</text:span><text:span text:style-name="T9_40">差</text:span><text:span text:style-name="T9_41">額</text:span><text:span text:style-name="T9_42">補</text:span><text:span text:style-name="T9_43">助</text:span><text:span text:style-name="T9_44">」</text:span><text:span text:style-name="T9_45">。</text:span></text:p>
      <text:p text:style-name="P10"><text:span text:style-name="T10_1">(</text:span><text:span text:style-name="T10_2">二</text:span><text:span text:style-name="T10_3">)</text:span><text:span text:style-name="T10_4">請領補助款應檢具下列文件向本局提出申請：</text:span></text:p>
      <text:p text:style-name="P11"><text:span text:style-name="T11_1"><text:s text:c="8"/></text:span><text:bookmark-start text:name="_Hlk90900593"/><text:span text:style-name="T11_2"><text:s/>1、申請</text:span><text:span text:style-name="T11_3">書</text:span><text:span text:style-name="T11_4">。</text:span></text:p>
      <text:p text:style-name="P12"><text:span text:style-name="T12_1"><text:s text:c="2"/></text:span><text:span text:style-name="T12_2"><text:s text:c="2"/></text:span><text:span text:style-name="T12_3"><text:s/></text:span><text:span text:style-name="T12_4"><text:s text:c="4"/>2</text:span><text:span text:style-name="T12_5">、</text:span><text:span text:style-name="T12_6">原定</text:span><text:span text:style-name="T12_7">防疫</text:span><text:span text:style-name="T12_8">旅</text:span><text:span text:style-name="T12_9">館</text:span><text:span text:style-name="T12_10">之</text:span><text:span text:style-name="T12_11">訂</text:span><text:span text:style-name="T12_12">房</text:span><text:span text:style-name="T12_13">確認</text:span><text:span text:style-name="T12_14">書</text:span><text:span text:style-name="T12_15">或</text:span><text:span text:style-name="T12_16">相關</text:span><text:span text:style-name="T12_17">資</text:span><text:span text:style-name="T12_18">料</text:span><text:span text:style-name="T12_19">。</text:span></text:p>
      <text:p text:style-name="P13"><text:span text:style-name="T13_1"><text:s text:c="9"/></text:span><text:span text:style-name="T13_2">3、</text:span><text:span text:style-name="T13_3">新</text:span><text:span text:style-name="T13_4">入</text:span><text:span text:style-name="T13_5">住</text:span><text:span text:style-name="T13_6">防疫旅</text:span><text:span text:style-name="T13_7">館</text:span><text:span text:style-name="T13_8">發</text:span><text:span text:style-name="T13_9">票</text:span><text:span text:style-name="T13_10">或</text:span><text:span text:style-name="T13_11">憑證</text:span><text:span text:style-name="T13_12">影</text:span><text:span text:style-name="T13_13">本（</text:span><text:span text:style-name="T13_14">含</text:span><text:span text:style-name="T13_15">費</text:span><text:span text:style-name="T13_16">用</text:span><text:span text:style-name="T13_17">總</text:span><text:span text:style-name="T13_18">額</text:span><text:span text:style-name="T13_19">及</text:span><text:span text:style-name="T13_20">入</text:span><text:span text:style-name="T13_21">住</text:span><text:span text:style-name="T13_22">期</text:span><text:span text:style-name="T13_23">間</text:span><text:span text:style-name="T13_24">）</text:span><text:span text:style-name="T13_25">。</text:span></text:p>
      <text:p text:style-name="P14"><text:span text:style-name="T14_1"><text:s/></text:span><text:span text:style-name="T14_2"><text:s text:c="8"/></text:span><text:span text:style-name="T14_3">4</text:span><text:span text:style-name="T14_4">、</text:span><text:span text:style-name="T14_5">領據</text:span><text:span text:style-name="T14_6">。</text:span></text:p>
      <text:p text:style-name="P15"><text:span text:style-name="T15_1"><text:s text:c="9"/></text:span><text:span text:style-name="T15_2">5</text:span><text:span text:style-name="T15_3">、</text:span><text:span text:style-name="T15_4">入住本人身分證件正反面影本(印於A4紙張上)</text:span><text:span text:style-name="T15_5">。</text:span></text:p>
      <text:p text:style-name="P16"><text:span text:style-name="T16_1"><text:s/></text:span><text:span text:style-name="T16_2"><text:s/></text:span><text:span text:style-name="T16_3"><text:s text:c="3"/></text:span><text:span text:style-name="T16_4"><text:s text:c="4"/></text:span><text:span text:style-name="T16_5">6</text:span><text:span text:style-name="T16_6">、</text:span><text:span text:style-name="T16_7">領據所填寫之匯款帳戶存摺影本</text:span><text:span text:style-name="T16_8">。</text:span></text:p>
      <text:p text:style-name="P17"><text:span text:style-name="T17_1"><text:s text:c="9"/></text:span><text:span text:style-name="T17_2">7</text:span><text:span text:style-name="T17_3">、</text:span><text:bookmark-start text:name="_Hlk90841874"/><text:span text:style-name="T17_4">匯款</text:span><text:span text:style-name="T17_5">委</text:span><text:span text:style-name="T17_6">託</text:span><text:span text:style-name="T17_7">兼</text:span><text:span text:style-name="T17_8">切</text:span><text:span text:style-name="T17_9">結書</text:span><text:bookmark-end text:name="_Hlk90841874"/><text:span text:style-name="T17_10">(</text:span><text:span text:style-name="T17_11">若</text:span><text:span text:style-name="T17_12">匯款帳戶</text:span><text:span text:style-name="T17_13">非</text:span><text:span text:style-name="T17_14">入</text:span><text:span text:style-name="T17_15">住</text:span><text:span text:style-name="T17_16">本</text:span><text:span text:style-name="T17_17">人</text:span><text:span text:style-name="T17_18">則</text:span><text:span text:style-name="T17_19">須</text:span><text:span text:style-name="T17_20">提</text:span><text:span text:style-name="T17_21">供</text:span><text:span text:style-name="T17_22">)</text:span><text:span text:style-name="T17_23">。</text:span><text:bookmark-end text:name="_Hlk90900593"/></text:p>
      <text:p text:style-name="P18"><text:span text:style-name="T18_1"><text:s text:c="4"/>(</text:span><text:span text:style-name="T18_2">三</text:span><text:span text:style-name="T18_3">)</text:span><text:span text:style-name="T18_4">申請者檢附之申請文件不全，經本局通知限期補正，屆期未補正</text:span><text:span text:style-name="T18_5">或補正不全者，不予受理。</text:span></text:p>
      <text:p text:style-name="P19"><text:span text:style-name="T19_1"><text:s text:c="4"/>(</text:span><text:span text:style-name="T19_2">四</text:span><text:span text:style-name="T19_3">)申請者檢附</text:span><text:span text:style-name="T19_4">第</text:span><text:span text:style-name="T19_5">一款所定文件或原始憑證本局認有疑義者，</text:span><text:span text:style-name="T19_6">本</text:span><text:span text:style-name="T19_7">局得要求</text:span><text:span text:style-name="T19_8">申請者限</text:span><text:span text:style-name="T19_9">期說明並</text:span><text:span text:style-name="T19_10">提供相關證明文件；屆</text:span><text:span text:style-name="T19_11">期未提出說明</text:span><text:span text:style-name="T19_12">、未提供相關證明文件或經審核與本要點規定不符者，本局得逕</text:span><text:span text:style-name="T19_13">為駁回，不予補助。</text:span></text:p>
      <text:p text:style-name="P20"><text:span text:style-name="T20_1"><text:s text:c="2"/></text:span><text:span text:style-name="T20_2"><text:s text:c="2"/></text:span><text:span text:style-name="T20_3">(</text:span><text:span text:style-name="T20_4">五</text:span><text:span text:style-name="T20_5">)經審核通過之申請補助案件，將</text:span><text:span text:style-name="T20_6">以</text:span><text:span text:style-name="T20_7">電匯轉帳方式將補助款撥入</text:span><text:span text:style-name="T20_8">申請</text:span><text:span text:style-name="T20_9">者</text:span><text:span text:style-name="T20_10">提</text:span><text:span text:style-name="T20_11">供</text:span><text:span text:style-name="T20_12">之</text:span><text:span text:style-name="T20_13">帳戶</text:span><text:span text:style-name="T20_14">，</text:span><text:span text:style-name="T20_15">並</text:span><text:span text:style-name="T20_16">公告於</text:span><text:span text:style-name="T20_17">本</text:span><text:span text:style-name="T20_18">局</text:span><text:span text:style-name="T20_19">網站</text:span><text:span text:style-name="T20_20">，</text:span><text:span text:style-name="T20_21">不另行函</text:span><text:span text:style-name="T20_22">文通知。</text:span></text:p>
      <text:p text:style-name="P21"><text:span text:style-name="T21_1">七、</text:span><text:span text:style-name="T21_2">本局為審核申請補助案件，得要求申請</text:span><text:span text:style-name="T21_3">者</text:span><text:span text:style-name="T21_4">配合調查。</text:span></text:p>
      <text:p text:style-name="P22"><text:span text:style-name="T22_1">八、</text:span><text:span text:style-name="T22_2">申請</text:span><text:span text:style-name="T22_3">者</text:span><text:span text:style-name="T22_4">有下列情形之一者，本局得視情節輕重，撤銷或廢止原核准</text:span><text:span text:style-name="T22_5">補助</text:span><text:span text:style-name="T22_6">之全部或一部，並命其返還全部或一部補助款：</text:span></text:p>
      <text:p text:style-name="P23"><text:span text:style-name="T23_1"><text:s text:c="4"/>(一)以詐欺、脅迫、</text:span><text:span text:style-name="T23_2">賄賂、隱瞞、提供不實資料或其他不正當之方法</text:span><text:span text:style-name="T23_3">而獲得補助。</text:span></text:p>
      <text:p text:style-name="P24"><text:span text:style-name="T24_1"><text:s text:c="4"/>(</text:span><text:span text:style-name="T24_2">二)</text:span><text:span text:style-name="T24_3">其他違</text:span><text:span text:style-name="T24_4">反本要</text:span><text:span text:style-name="T24_5">點或相關法</text:span><text:span text:style-name="T24_6">令規</text:span><text:span text:style-name="T24_7">定之情事。</text:span></text:p>
      <text:p text:style-name="P25"><text:span text:style-name="T25_1">有前</text:span><text:span text:style-name="T25_2">項各款情事者，本局得依情節輕重，對該受補助者停止申請本</text:span><text:span text:style-name="T25_3">要</text:span><text:span text:style-name="T25_4">點之補助</text:span><text:span text:style-name="T25_5">，</text:span><text:span text:style-name="T25_6">如涉有</text:span><text:span text:style-name="T25_7">違法情事者，</text:span><text:span text:style-name="T25_8">將</text:span><text:span text:style-name="T25_9">追</text:span><text:span text:style-name="T25_10">究</text:span><text:span text:style-name="T25_11">相</text:span><text:span text:style-name="T25_12">關</text:span><text:span text:style-name="T25_13">法</text:span><text:span text:style-name="T25_14">律</text:span><text:span text:style-name="T25_15">責任</text:span><text:span text:style-name="T25_16">。</text:span></text:p>
      <text:p text:style-name="P26"><text:span text:style-name="T26_1">九、</text:span><text:span text:style-name="T26_2">申請</text:span><text:span text:style-name="T26_3">者</text:span><text:span text:style-name="T26_4">不得以同一事由</text:span><text:span text:style-name="T26_5">向</text:span><text:span text:style-name="T26_6">其他</text:span><text:span text:style-name="T26_7">機</text:span><text:span text:style-name="T26_8">關</text:span><text:span text:style-name="T26_9">申請補助</text:span><text:span text:style-name="T26_10">，</text:span><text:span text:style-name="T26_11">僅能擇一辦理</text:span><text:span text:style-name="T26_12">，</text:span><text:span text:style-name="T26_13">重</text:span><text:span text:style-name="T26_14">複</text:span><text:span text:style-name="T26_15">請</text:span><text:span text:style-name="T26_16">領</text:span><text:span text:style-name="T26_17">者，</text:span><text:span text:style-name="T26_18">本</text:span><text:span text:style-name="T26_19">局</text:span><text:span text:style-name="T26_20">得追回補助經費</text:span><text:span text:style-name="T26_21">。</text:span></text:p>
      <text:p text:style-name="P27"><text:span text:style-name="T27_1">十</text:span><text:span text:style-name="T27_2">、</text:span><text:span text:style-name="T27_3">本要點</text:span><text:span text:style-name="T27_4">之</text:span><text:span text:style-name="T27_5">補助應依</text:span><text:span text:style-name="T27_6">桃</text:span><text:span text:style-name="T27_7">園市</text:span><text:span text:style-name="T27_8">政府</text:span><text:span text:style-name="T27_9">各機關對民</text:span><text:span text:style-name="T27_10">間團體與個人補</text:span><text:span text:style-name="T27_11">助經</text:span><text:span text:style-name="T27_12">費</text:span><text:span text:style-name="T27_13">及</text:span><text:span text:style-name="T27_14">管考</text:span><text:span text:style-name="T27_15">作</text:span><text:span text:style-name="T27_16">業規範有關規定</text:span><text:span text:style-name="T27_17">辦理</text:span><text:span text:style-name="T27_18">。</text:span></text:p>
      <text:p text:style-name="P28"><text:span text:style-name="T28_1">十</text:span><text:span text:style-name="T28_2">一</text:span><text:span text:style-name="T28_3">、</text:span><text:span text:style-name="T28_4">本要點所定</text:span><text:span text:style-name="T28_5">書表格式由本局定之。</text:span></text:p>
      <text:p text:style-name="P29"><text:span text:style-name="T29_1">十</text:span><text:span text:style-name="T29_2">二</text:span><text:span text:style-name="T29_3">、</text:span><text:span text:style-name="T29_4">本要點</text:span><text:span text:style-name="T29_5">後</text:span><text:span text:style-name="T29_6">續</text:span><text:span text:style-name="T29_7">相關補助說明</text:span><text:span text:style-name="T29_8">於</text:span><text:span text:style-name="T29_9">本局</text:span><text:span text:style-name="T29_10">網</text:span><text:span text:style-name="T29_11">站</text:span><text:span text:style-name="T29_12">內公告</text:span><text:span text:style-name="T29_1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</text:span><text:span text:style-name="T1_4">共</text:span><text:span text:style-name="T1_5">3</text:span><text:span text:style-name="T1_6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智揚</meta:initial-creator>
    <meta:creation-date>2021-12-17T12:24:00</meta:creation-date>
    <dc:creator>鎮全 謝</dc:creator>
    <dc:date>2022-01-18T02:41:00</dc:date>
    <meta:print-date>2021-12-23T06:25:00</meta:print-date>
    <meta:editing-cycles>18</meta:editing-cycles>
    <meta:editing-duration>PT30H25M</meta:editing-duration>
    <meta:document-statistic meta:page-count="3" meta:paragraph-count="2" meta:row-count="8" meta:word-count="184" meta:character-count="1237" meta:non-whitespace-character-count="1055"/>
  </office:meta>
</office:document-meta>
</file>